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200%"/>
      <style:text-properties style:font-name-asian="標楷體" fo:font-size="24pt" style:font-size-asian="24pt"/>
    </style:style>
    <style:style style:name="P5" style:parent-style-name="本文" style:family="paragraph">
      <style:text-properties fo:font-size="16pt" style:font-size-asian="16pt" style:font-size-complex="16pt"/>
    </style:style>
    <style:style style:name="P6" style:parent-style-name="內文" style:family="paragraph">
      <style:paragraph-properties fo:margin-left="1.8041in" fo:text-indent="-1.388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margin-left="1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5555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台北科技大學</text:p>
      <text:p text:style-name="P2">工業工程與管理系</text:p>
      <text:p text:style-name="P3">　　　學年度第一學期<text:s/>四技專題製作</text:p>
      <text:p text:style-name="P4"/>
      <text:p text:style-name="本文">口試委員評分表</text:p>
      <text:p text:style-name="P5"/>
      <text:p text:style-name="P6"><text:span text:style-name="T7">專題名稱：</text:span><text:span text:style-name="T8">　　　　　　　　　　　　</text:span><text:span text:style-name="T9">　</text:span></text:p>
      <text:p text:style-name="P10"><text:s text:c="13"/>　　　　　　　　　　　　　</text:p>
      <text:p text:style-name="P11"><text:span text:style-name="T12">班</text:span><text:span text:style-name="T13"><text:s text:c="2"/></text:span><text:span text:style-name="T14">級：</text:span><text:span text:style-name="T15"><text:s text:c="3"/></text:span><text:span text:style-name="T16">　　　</text:span><text:span text:style-name="T17"><text:s text:c="3"/></text:span></text:p>
      <text:p text:style-name="P18"/>
      <text:p text:style-name="P19"><text:span text:style-name="T20">姓名</text:span><text:span text:style-name="T21">(</text:span><text:span text:style-name="T22">學號</text:span><text:span text:style-name="T23">) : <text:s text:c="12"/></text:span><text:span text:style-name="T24">口試委員評分</text:span><text:span text:style-name="T25"><text:s/>:</text:span></text:p>
      <text:p text:style-name="P26"><text:span text:style-name="T27">　　　</text:span><text:span text:style-name="T28"><text:s/></text:span><text:span text:style-name="T29">(</text:span><text:span text:style-name="T30"><text:s text:c="8"/></text:span><text:span text:style-name="T31">)</text:span><text:span text:style-name="T32"><text:s text:c="11"/></text:span><text:span text:style-name="T33"><text:s text:c="13"/></text:span></text:p>
      <text:p text:style-name="P34"><text:span text:style-name="T35">　　　</text:span><text:span text:style-name="T36"><text:s/></text:span><text:span text:style-name="T37">(</text:span><text:span text:style-name="T38"><text:s text:c="8"/></text:span><text:span text:style-name="T39">)</text:span><text:span text:style-name="T40"><text:s text:c="11"/></text:span><text:span text:style-name="T41"><text:s text:c="13"/></text:span></text:p>
      <text:p text:style-name="P42"><text:span text:style-name="T43">　　　</text:span><text:span text:style-name="T44"><text:s/></text:span><text:span text:style-name="T45">(</text:span><text:span text:style-name="T46"><text:s text:c="8"/></text:span><text:span text:style-name="T47">)</text:span><text:span text:style-name="T48"><text:s text:c="11"/></text:span><text:span text:style-name="T49"><text:s text:c="13"/></text:span></text:p>
      <text:p text:style-name="P50"/>
      <text:p text:style-name="P51"><text:span text:style-name="T52">口試委員簽名</text:span><text:span text:style-name="T53"><text:s/>:<text:s/></text:span><text:span text:style-name="T54"><text:s text:c="10"/></text:span></text:p>
      <text:p text:style-name="P55"/>
      <text:p text:style-name="P56"><text:span text:style-name="T57">中華民國</text:span><text:span text:style-name="T58"><text:tab/></text:span><text:span text:style-name="T59">　　　</text:span><text:span text:style-name="T60">年</text:span><text:span text:style-name="T61">　　</text:span><text:span text:style-name="T62">　</text:span><text:span text:style-name="T63">月</text:span><text:span text:style-name="T64">　　</text:span><text:span text:style-name="T65">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北 科 技 大 學</dc:title>
    <dc:description/>
    <dc:subject/>
    <meta:initial-creator>psem</meta:initial-creator>
    <dc:creator>Lab434</dc:creator>
    <meta:creation-date>2020-07-03T03:03:00Z</meta:creation-date>
    <dc:date>2020-07-03T03:03:00Z</dc:date>
    <meta:print-date>2004-01-16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