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/>
    </style:style>
    <style:style style:name="P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4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P7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2" style:parent-style-name="內文" style:family="paragraph">
      <style:paragraph-properties fo:text-align="justify"/>
      <style:text-properties style:font-name-asian="標楷體" fo:font-size="16pt" style:font-size-asian="16pt"/>
    </style:style>
  </office:automatic-styles>
  <office:body>
    <office:text text:use-soft-page-breaks="true">
      <text:p text:style-name="P1">國<text:s/>立<text:s/>台<text:s/>北<text:s/>科<text:s/>技<text:s/>大<text:s/>學</text:p>
      <text:p text:style-name="P3">工業工程與管理系碩士班</text:p>
      <text:p text:style-name="P4"/>
      <text:p text:style-name="P5">100學年度碩士論文計畫書口試評分表</text:p>
      <text:p text:style-name="P6"/>
      <text:p text:style-name="P7"><text:span text:style-name="T8">學　　號：</text:span><text:span text:style-name="T9">　　　　　　　</text:span><text:span text:style-name="T10">　　口試日期：</text:span><text:span text:style-name="T11"><text:s text:c="2"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/text:p>
      <text:p text:style-name="P17"><text:span text:style-name="T18">研</text:span><text:span text:style-name="T19"><text:s/></text:span><text:span text:style-name="T20">究</text:span><text:span text:style-name="T21"><text:s/></text:span><text:span text:style-name="T22">生：</text:span><text:span text:style-name="T23"><text:s text:c="14"/></text:span></text:p>
      <text:p text:style-name="P24"><text:span text:style-name="T25">論文題目：</text:span><text:span text:style-name="T26"><text:s text:c="41"/></text:span></text:p>
      <text:p text:style-name="P27"><text:span text:style-name="T28"><text:s text:c="10"/></text:span><text:span text:style-name="T29"><text:s text:c="41"/></text:span></text:p>
      <text:p text:style-name="P30"/>
      <text:p text:style-name="P31"/>
      <text:p text:style-name="P32"><text:span text:style-name="T33">指導教授簽名：</text:span><text:span text:style-name="T34">　　　　　　　　　</text:span><text:span text:style-name="T35">　日期：</text:span><text:span text:style-name="T36"><text:s text:c="2"/></text:span><text:span text:style-name="T37">年</text:span><text:span text:style-name="T38"><text:s text:c="2"/></text:span><text:span text:style-name="T39">月</text:span><text:span text:style-name="T40"><text:s text:c="2"/></text:span><text:span text:style-name="T41">日　　　　　　　　　</text:span></text:p>
      <text:p text:style-name="P42"><text:span text:style-name="T43">共同指導教授簽名：</text:span><text:span text:style-name="T44">　　　　　　　</text:span><text:span text:style-name="T45"><text:s text:c="2"/></text:span><text:span text:style-name="T46">日期：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P53"><text:span text:style-name="T54">口試委員簽名：</text:span><text:span text:style-name="T55">　　　　　　　　　</text:span><text:span text:style-name="T56">　日期：</text:span><text:span text:style-name="T57"><text:s text:c="2"/></text:span><text:span text:style-name="T58">年</text:span><text:span text:style-name="T59"><text:s text:c="2"/></text:span><text:span text:style-name="T60">月</text:span><text:span text:style-name="T61"><text:s text:c="2"/></text:span><text:span text:style-name="T62">日　　　　　　　　　</text:span></text:p>
      <text:p text:style-name="P63"><text:span text:style-name="T64">口試委員簽名：</text:span><text:span text:style-name="T65">　　　　　　　　　</text:span><text:span text:style-name="T66">　日期：</text:span><text:span text:style-name="T67"><text:s text:c="2"/></text:span><text:span text:style-name="T68">年</text:span><text:span text:style-name="T69"><text:s text:c="2"/></text:span><text:span text:style-name="T70">月</text:span><text:span text:style-name="T71"><text:s text:c="2"/></text:span><text:span text:style-name="T72">日　　　　　　　　　</text:span></text:p>
      <text:p text:style-name="P73"/>
      <text:p text:style-name="P74"><text:span text:style-name="T75">□</text:span><text:span text:style-name="T76"><text:tab/></text:span><text:span text:style-name="T77">通過</text:span><text:span text:style-name="T78"><text:tab/></text:span><text:span text:style-name="T79"><text:tab/></text:span><text:span text:style-name="T80"><text:tab/>□不通過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北 科 技 大 學</dc:title>
    <dc:description/>
    <dc:subject/>
    <meta:initial-creator>shki</meta:initial-creator>
    <dc:creator>Lab434</dc:creator>
    <meta:creation-date>2020-07-03T03:18:00Z</meta:creation-date>
    <dc:date>2020-07-03T03:18:00Z</dc:date>
    <meta:print-date>2011-11-22T02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