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w Cen MT" svg:font-family="'Tw Cen MT'"/>
    <style:font-face style:name="新細明體1" svg:font-family="新細明體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w Cen MT1" svg:font-family="'Tw Cen MT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fo:min-height="12.238cm" fo:min-width="22.148cm" fo:padding-top="0.125cm" fo:padding-bottom="0.125cm" fo:padding-left="0.25cm" fo:padding-right="0.25cm" fo:wrap-option="wrap" style:protect="position size"/>
    </style:style>
    <style:style style:name="gr3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2.947cm" fo:min-width="1.239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4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19.482cm" fo:min-width="2.248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5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2.947cm" fo:min-width="1.239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6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19.482cm" fo:min-width="2.247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7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2.947cm" fo:min-width="1.239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8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19.416cm" fo:min-width="3.47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9" style:family="graphic" style:parent-style-name="standard">
      <style:graphic-properties draw:stroke="none" svg:stroke-width="0cm" svg:stroke-color="#94b6d2" draw:fill="none" draw:fill-color="#ffffff" draw:opacity="90%" draw:textarea-vertical-align="top" draw:auto-grow-height="false" draw:fit-to-size="false" style:shrink-to-fit="false" fo:min-height="13.561cm" fo:min-width="22.148cm" fo:padding-top="0.125cm" fo:padding-bottom="0.125cm" fo:padding-left="0.25cm" fo:padding-right="0.25cm" fo:wrap-option="wrap" draw:shadow="visible" draw:shadow-offset-x="0cm" draw:shadow-offset-y="0.083cm" draw:shadow-color="#000000" draw:shadow-opacity="45%" style:protect="position size"/>
    </style:style>
    <style:style style:name="gr10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3.236cm" fo:min-width="1.362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11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19.109cm" fo:min-width="3.811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12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3.236cm" fo:min-width="1.362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13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19.181cm" fo:min-width="2.489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14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3.236cm" fo:min-width="1.362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15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19.181cm" fo:min-width="2.489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16" style:family="graphic" style:parent-style-name="standard">
      <style:graphic-properties draw:stroke="none" svg:stroke-width="0cm" svg:stroke-color="#94b6d2" draw:fill="none" draw:fill-color="#ffffff" draw:opacity="90%" draw:textarea-vertical-align="top" draw:auto-grow-height="false" draw:fit-to-size="false" style:shrink-to-fit="false" fo:min-height="12.238cm" fo:min-width="22.148cm" fo:padding-top="0.125cm" fo:padding-bottom="0.125cm" fo:padding-left="0.25cm" fo:padding-right="0.25cm" fo:wrap-option="wrap" draw:shadow="visible" draw:shadow-offset-x="0cm" draw:shadow-offset-y="0.083cm" draw:shadow-color="#000000" draw:shadow-opacity="45%" style:protect="position size"/>
    </style:style>
    <style:style style:name="gr17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4.201cm" fo:min-width="1.774cm" fo:padding-top="0.023cm" fo:padding-bottom="0.023cm" fo:padding-left="0.023cm" fo:padding-right="0.023cm" fo:wrap-option="wrap" draw:shadow="visible" draw:shadow-offset-x="0cm" draw:shadow-offset-y="0.083cm" draw:shadow-color="#000000" draw:shadow-opacity="45%"/>
    </style:style>
    <style:style style:name="gr18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18.167cm" fo:min-width="3.301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19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4.201cm" fo:min-width="1.774cm" fo:padding-top="0.023cm" fo:padding-bottom="0.023cm" fo:padding-left="0.023cm" fo:padding-right="0.023cm" fo:wrap-option="wrap" draw:shadow="visible" draw:shadow-offset-x="0cm" draw:shadow-offset-y="0.083cm" draw:shadow-color="#000000" draw:shadow-opacity="45%"/>
    </style:style>
    <style:style style:name="gr20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18.064cm" fo:min-width="5.205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21" style:family="graphic" style:parent-style-name="standard">
      <style:graphic-properties draw:stroke="none" svg:stroke-width="0cm" svg:stroke-color="#94b6d2" draw:fill="none" draw:fill-color="#ffffff" draw:opacity="90%" draw:textarea-vertical-align="top" draw:auto-grow-height="false" draw:fit-to-size="false" style:shrink-to-fit="false" fo:min-height="14.831cm" fo:min-width="23.71cm" fo:padding-top="0.125cm" fo:padding-bottom="0.125cm" fo:padding-left="0.25cm" fo:padding-right="0.25cm" fo:wrap-option="wrap" draw:shadow="visible" draw:shadow-offset-x="0cm" draw:shadow-offset-y="0.083cm" draw:shadow-color="#000000" draw:shadow-opacity="45%" style:protect="position size"/>
    </style:style>
    <style:style style:name="gr22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3.512cm" fo:min-width="1.479cm" fo:padding-top="0.023cm" fo:padding-bottom="0.023cm" fo:padding-left="0.023cm" fo:padding-right="0.023cm" fo:wrap-option="wrap" draw:shadow="visible" draw:shadow-offset-x="0cm" draw:shadow-offset-y="0.083cm" draw:shadow-color="#000000" draw:shadow-opacity="45%"/>
    </style:style>
    <style:style style:name="gr23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20.396cm" fo:min-width="3.685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24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3.512cm" fo:min-width="1.479cm" fo:padding-top="0.023cm" fo:padding-bottom="0.023cm" fo:padding-left="0.023cm" fo:padding-right="0.023cm" fo:wrap-option="wrap" draw:shadow="visible" draw:shadow-offset-x="0cm" draw:shadow-offset-y="0.083cm" draw:shadow-color="#000000" draw:shadow-opacity="45%"/>
    </style:style>
    <style:style style:name="gr25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20.146cm" fo:min-width="8.302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26" style:family="graphic" style:parent-style-name="standard">
      <style:graphic-properties draw:stroke="none" svg:stroke-width="0cm" svg:stroke-color="#94b6d2" draw:fill="none" draw:fill-color="#ffffff" draw:opacity="90%" draw:textarea-vertical-align="top" draw:auto-grow-height="false" draw:fit-to-size="false" style:shrink-to-fit="false" fo:min-height="14.355cm" fo:min-width="22.858cm" fo:padding-top="0.125cm" fo:padding-bottom="0.125cm" fo:padding-left="0.25cm" fo:padding-right="0.25cm" fo:wrap-option="wrap" draw:shadow="visible" draw:shadow-offset-x="0cm" draw:shadow-offset-y="0.083cm" draw:shadow-color="#000000" draw:shadow-opacity="45%" style:protect="position size"/>
    </style:style>
    <style:style style:name="gr27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2.432cm" fo:min-width="1.018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28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20.731cm" fo:min-width="1.814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29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2.432cm" fo:min-width="1.018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30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20.677cm" fo:min-width="2.822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31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2.432cm" fo:min-width="1.018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32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20.643cm" fo:min-width="3.456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33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2.432cm" fo:min-width="1.018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34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20.731cm" fo:min-width="1.814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35" style:family="graphic" style:parent-style-name="standard">
      <style:graphic-properties draw:stroke="none" svg:stroke-width="0cm" svg:stroke-color="#94b6d2" draw:fill="none" draw:fill-color="#ffffff" draw:opacity="90%" draw:textarea-vertical-align="top" draw:auto-grow-height="false" draw:fit-to-size="false" style:shrink-to-fit="false" fo:min-height="13.958cm" fo:min-width="22.148cm" fo:padding-top="0.125cm" fo:padding-bottom="0.125cm" fo:padding-left="0.25cm" fo:padding-right="0.25cm" fo:wrap-option="wrap" draw:shadow="visible" draw:shadow-offset-x="0cm" draw:shadow-offset-y="0.083cm" draw:shadow-color="#000000" draw:shadow-opacity="45%" style:protect="position size"/>
    </style:style>
    <style:style style:name="gr36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3.17cm" fo:min-width="1.334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37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19.25cm" fo:min-width="2.435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38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3.17cm" fo:min-width="1.334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39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19.121cm" fo:min-width="4.809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gr40" style:family="graphic" style:parent-style-name="standard" style:list-style-name="L4">
      <style:graphic-properties draw:stroke="solid" svg:stroke-width="0.028cm" svg:stroke-color="#94b6d2" draw:fill="solid" draw:fill-color="#94b6d2" draw:textarea-vertical-align="middle" draw:auto-grow-height="false" draw:fit-to-size="false" style:shrink-to-fit="false" fo:min-height="3.17cm" fo:min-width="1.334cm" fo:padding-top="0.021cm" fo:padding-bottom="0.021cm" fo:padding-left="0.021cm" fo:padding-right="0.021cm" fo:wrap-option="wrap" draw:shadow="visible" draw:shadow-offset-x="0cm" draw:shadow-offset-y="0.083cm" draw:shadow-color="#000000" draw:shadow-opacity="45%"/>
    </style:style>
    <style:style style:name="gr41" style:family="graphic" style:parent-style-name="standard" style:list-style-name="L5">
      <style:graphic-properties draw:stroke="solid" svg:stroke-width="0.028cm" svg:stroke-color="#94b6d2" draw:fill="solid" draw:fill-color="#ffffff" draw:opacity="90%" draw:textarea-vertical-align="middle" draw:auto-grow-height="false" draw:fit-to-size="false" style:shrink-to-fit="false" fo:min-height="19.25cm" fo:min-width="2.433cm" fo:padding-top="0.021cm" fo:padding-bottom="0.021cm" fo:padding-left="0.237cm" fo:padding-right="0.021cm" fo:wrap-option="wrap" draw:shadow="visible" draw:shadow-offset-x="0cm" draw:shadow-offset-y="0.083cm" draw:shadow-color="#000000" draw:shadow-opacity="45%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7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.148cm" fo:line-height="90%" fo:text-align="center" style:writing-mode="lr-tb"/>
      <style:text-properties fo:font-size="18pt"/>
    </style:style>
    <style:style style:name="P8" style:family="paragraph">
      <loext:graphic-properties draw:fill="solid" draw:fill-color="#94b6d2"/>
      <style:paragraph-properties fo:margin-top="0cm" fo:margin-bottom="0.148cm" fo:line-height="90%" fo:text-align="center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.064cm" fo:line-height="90%" fo:text-align="start" fo:text-indent="0cm" style:writing-mode="lr-tb"/>
      <style:text-properties fo:font-size="18pt"/>
    </style:style>
    <style:style style:name="P10" style:family="paragraph">
      <loext:graphic-properties draw:fill="solid" draw:fill-color="#ffffff" draw:opacity="90%"/>
      <style:paragraph-properties fo:margin-left="0cm" fo:margin-right="0cm" fo:margin-top="0cm" fo:margin-bottom="0.064cm" fo:line-height="90%" fo:text-align="start" fo:text-indent="0cm" style:writing-mode="lr-tb" style:font-independent-line-spacing="true"/>
      <style:text-properties fo:font-size="18pt"/>
    </style:style>
    <style:style style:name="P11" style:family="paragraph">
      <loext:graphic-properties draw:fill="none" draw:fill-color="#ffffff" draw:opacity="90%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.161cm" fo:line-height="90%" fo:text-align="center" style:writing-mode="lr-tb"/>
      <style:text-properties fo:font-size="18pt"/>
    </style:style>
    <style:style style:name="P13" style:family="paragraph">
      <loext:graphic-properties draw:fill="solid" draw:fill-color="#94b6d2"/>
      <style:paragraph-properties fo:margin-top="0cm" fo:margin-bottom="0.161cm" fo:line-height="90%" fo:text-align="center" style:writing-mode="lr-tb" style:font-independent-line-spacing="true"/>
      <style:text-properties fo:font-size="18pt"/>
    </style:style>
    <style:style style:name="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w Cen MT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w Cen MT" fo:font-size="13pt" fo:letter-spacing="normal" fo:font-style="normal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Tw Cen MT" fo:font-size="12pt" fo:letter-spacing="normal" fo:font-style="normal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Tw Cen MT" fo:font-size="12pt" fo:letter-spacing="normal" fo:font-style="normal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317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17.991cm" svg:height="5.079cm" svg:x="6.019cm" svg:y="4.366cm" presentation:class="title" presentation:user-transformed="true">
          <draw:text-box>
            <text:p text:style-name="P1"><text:span text:style-name="T1">論文口試流程說明</text:span></text:p>
          </draw:text-box>
        </draw:frame>
        <draw:frame draw:name="副標題 2" presentation:style-name="pr2" draw:text-style-name="P4" draw:layer="layout" svg:width="18.626cm" svg:height="1.904cm" svg:x="6.562cm" svg:y="16.805cm" presentation:class="subtitle" presentation:user-transformed="true">
          <draw:text-box>
            <text:p text:style-name="P3"><text:span text:style-name="T2">工業工程與管理系碩士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論文計畫書發表" draw:style-name="dp1" draw:master-page-name="標題及物件" presentation:presentation-page-layout-name="AL2T11">
        <draw:frame draw:name="標題 4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論文計畫書發表</text:span></text:p>
          </draw:text-box>
        </draw:frame>
        <draw:g draw:name="內容版面配置區 6">
          <draw:custom-shape draw:style-name="gr2" draw:text-style-name="P6" draw:layer="layout" svg:width="22.647cm" svg:height="12.487cm" svg:x="1.587cm" svg:y="5.37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" draw:text-style-name="P8" draw:layer="layout" svg:width="4.269cm" svg:height="2.988cm" draw:transform="rotate (-1.5707963267949) translate (4.577cm 5.38cm)">
            <text:p text:style-name="P7"><text:span text:style-name="T4">論文題目</text:span></text:p>
            <text:p text:style-name="P7"><text:span text:style-name="T4">確定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4" draw:text-style-name="P10" draw:layer="layout" svg:width="2.776cm" svg:height="19.658cm" draw:transform="rotate (-1.5707963267949) translate (24.236cm 5.38cm)">
            <text:list text:style-name="L5">
              <text:list-item>
                <text:list>
                  <text:list-item>
                    <text:p text:style-name="P9"><text:span text:style-name="T4">時間：依系所規定</text:span></text:p>
                  </text:list-item>
                  <text:list-item>
                    <text:p text:style-name="P9"><text:span text:style-name="T4">地點：依系所規定</text:span></text:p>
                  </text:list-item>
                  <text:list-item>
                    <text:p text:style-name="P9"><text:span text:style-name="T4">備註：與指導教授商榷研究方向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5" draw:text-style-name="P8" draw:layer="layout" svg:width="4.269cm" svg:height="2.988cm" draw:transform="rotate (-1.5707963267949) translate (4.577cm 9.141cm)">
            <text:p text:style-name="P7"><text:span text:style-name="T4">撰寫論文</text:span></text:p>
            <text:p text:style-name="P7"><text:span text:style-name="T4">計畫書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6" draw:text-style-name="P10" draw:layer="layout" svg:width="2.775cm" svg:height="19.658cm" draw:transform="rotate (-1.5707963267949) translate (24.236cm 9.141cm)">
            <text:list text:style-name="L5">
              <text:list-item>
                <text:list>
                  <text:list-item>
                    <text:p text:style-name="P9"><text:span text:style-name="T4">時間：依系所規定</text:span></text:p>
                  </text:list-item>
                  <text:list-item>
                    <text:p text:style-name="P9"><text:span text:style-name="T4">地點：依系所規定</text:span></text:p>
                  </text:list-item>
                  <text:list-item>
                    <text:p text:style-name="P9"><text:span text:style-name="T4">備註：與指導教授商榷論文計畫書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7" draw:text-style-name="P8" draw:layer="layout" svg:width="4.269cm" svg:height="2.988cm" draw:transform="rotate (-1.5707963267949) translate (4.577cm 13.581cm)">
            <text:p text:style-name="P7"><text:span text:style-name="T4">提出論文計畫書發表時間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8" draw:text-style-name="P10" draw:layer="layout" svg:width="4.13cm" svg:height="19.658cm" draw:transform="rotate (-1.5707963267949) translate (24.236cm 12.903cm)">
            <text:list text:style-name="L5">
              <text:list-item>
                <text:list>
                  <text:list-item>
                    <text:p text:style-name="P9"><text:span text:style-name="T4">時間：確認指導教授後之下一學期，並於該學期</text:span><text:span text:style-name="T4">11/30</text:span><text:span text:style-name="T4">前辦理</text:span></text:p>
                  </text:list-item>
                  <text:list-item>
                    <text:p text:style-name="P9"><text:span text:style-name="T4">地點：依系所規定</text:span></text:p>
                  </text:list-item>
                  <text:list-item>
                    <text:p text:style-name="P9"><text:span text:style-name="T4">表單 </text:span><text:span text:style-name="T4">(</text:span><text:span text:style-name="T4">附件一</text:span><text:span text:style-name="T4">)</text:span></text:p>
                  </text:list-item>
                  <text:list-item>
                    <text:p text:style-name="P9"><text:span text:style-name="T4">備註：取得指導教授確認：請班代彙整後交系辦轉呈所長</text:span></text:p>
                  </text:list-item>
                  <text:list-item>
                    <text:p text:style-name="P9"><text:span text:style-name="T4">相關文件：論文計畫書發表申請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論文計畫書發表(續)" draw:style-name="dp1" draw:master-page-name="標題及物件" presentation:presentation-page-layout-name="AL2T11">
        <draw:frame draw:name="標題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論文計畫書發表</text:span><text:span text:style-name="T3">(</text:span><text:span text:style-name="T3">續</text:span><text:span text:style-name="T3">)</text:span></text:p>
          </draw:text-box>
        </draw:frame>
        <draw:g draw:name="內容版面配置區 3">
          <draw:custom-shape draw:style-name="gr9" draw:text-style-name="P11" draw:layer="layout" svg:width="22.647cm" svg:height="13.81cm" svg:x="1.587cm" svg:y="4.76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8" draw:layer="layout" svg:width="4.681cm" svg:height="3.277cm" draw:transform="rotate (-1.5707963267949) translate (4.865cm 5.515cm)">
            <text:p text:style-name="P7"><text:span text:style-name="T4">論文計畫書</text:span></text:p>
            <text:p text:style-name="P7"><text:span text:style-name="T4">發表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1" draw:text-style-name="P10" draw:layer="layout" svg:width="4.509cm" svg:height="19.37cm" draw:transform="rotate (-1.5707963267949) translate (24.236cm 4.783cm)">
            <text:list text:style-name="L5">
              <text:list-item>
                <text:list>
                  <text:list-item>
                    <text:p text:style-name="P9"><text:span text:style-name="T4">時間：每學期第十七週前發表。</text:span></text:p>
                  </text:list-item>
                  <text:list-item>
                    <text:p text:style-name="P9"><text:span text:style-name="T4">地點：本系</text:span></text:p>
                  </text:list-item>
                  <text:list-item>
                    <text:p text:style-name="P9"><text:span text:style-name="T4">相關文件：報告時間二十分鐘，含討論計三十分鐘。</text:span></text:p>
                  </text:list-item>
                  <text:list-item>
                    <text:p text:style-name="P9"><text:span text:style-name="T4">備註：取得指導教授確認及計劃書口試評分表。</text:span><text:span text:style-name="T4">(</text:span><text:span text:style-name="T4">附件０，附件二</text:span><text:span text:style-name="T4">)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12" draw:text-style-name="P8" draw:layer="layout" svg:width="4.681cm" svg:height="3.277cm" draw:transform="rotate (-1.5707963267949) translate (4.865cm 9.693cm)">
            <text:p text:style-name="P7"><text:span text:style-name="T4">修改論文</text:span></text:p>
            <text:p text:style-name="P7"><text:span text:style-name="T4">計畫書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3" draw:text-style-name="P10" draw:layer="layout" svg:width="3.043cm" svg:height="19.37cm" draw:transform="rotate (-1.5707963267949) translate (24.236cm 9.693cm)">
            <text:list text:style-name="L5">
              <text:list-item>
                <text:list>
                  <text:list-item>
                    <text:p text:style-name="P9"><text:span text:style-name="T4">時間：依系所規定</text:span></text:p>
                  </text:list-item>
                  <text:list-item>
                    <text:p text:style-name="P9"><text:span text:style-name="T4">地點：依系所規定</text:span></text:p>
                  </text:list-item>
                  <text:list-item>
                    <text:p text:style-name="P9"><text:span text:style-name="T4">備註：依口試委員指導方向修正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14" draw:text-style-name="P8" draw:layer="layout" svg:width="4.681cm" svg:height="3.277cm" draw:transform="rotate (-1.5707963267949) translate (4.865cm 13.871cm)">
            <text:p text:style-name="P7"><text:span text:style-name="T4">結束論文計畫書</text:span></text:p>
            <text:p text:style-name="P7"><text:span text:style-name="T4">發表流程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5" draw:text-style-name="P10" draw:layer="layout" svg:width="3.043cm" svg:height="19.37cm" draw:transform="rotate (-1.5707963267949) translate (24.236cm 13.871cm)">
            <text:list text:style-name="L5">
              <text:list-item>
                <text:list>
                  <text:list-item>
                    <text:p text:style-name="P9"><text:span text:style-name="T4">結束流程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畢業研究生申請論文口試" draw:style-name="dp1" draw:master-page-name="標題及物件" presentation:presentation-page-layout-name="AL2T11">
        <draw:frame draw:name="標題 6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畢業研究生申請論文口試</text:span></text:p>
          </draw:text-box>
        </draw:frame>
        <draw:g draw:name="內容版面配置區 8">
          <draw:custom-shape draw:style-name="gr16" draw:text-style-name="P11" draw:layer="layout" svg:width="22.647cm" svg:height="12.487cm" svg:x="1.702cm" svg:y="4.97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7" draw:text-style-name="P13" draw:layer="layout" svg:width="6.066cm" svg:height="4.246cm" draw:transform="rotate (-1.5707963267949) translate (5.949cm 4.985cm)">
            <text:p text:style-name="P12"><text:span text:style-name="T5">下載論文</text:span></text:p>
            <text:p text:style-name="P12"><text:span text:style-name="T5">口試申請單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8" draw:text-style-name="P10" draw:layer="layout" svg:width="3.943cm" svg:height="18.4cm" draw:transform="rotate (-1.5707963267949) translate (24.35cm 4.985cm)">
            <text:list text:style-name="L5">
              <text:list-item>
                <text:list>
                  <text:list-item>
                    <text:p text:style-name="P9"><text:span text:style-name="T4">時間：依規定之時間內至進修部下載論文口試申請單</text:span></text:p>
                  </text:list-item>
                  <text:list-item>
                    <text:p text:style-name="P9"><text:span text:style-name="T4">地點：系辦承辦人員或系網</text:span></text:p>
                  </text:list-item>
                  <text:list-item>
                    <text:p text:style-name="P9"><text:span text:style-name="T4">相關文件：論文考試申請書</text:span><text:span text:style-name="T4">(</text:span><text:span text:style-name="T4">附件三</text:span><text:span text:style-name="T4">)</text:span><text:span text:style-name="T4">、論文學位考試委員名單</text:span><text:span text:style-name="T4">(</text:span><text:span text:style-name="T4">附件四</text:span><text:span text:style-name="T4">)</text:span><text:span text:style-name="T4">、論文摘要、歷年成績單</text:span><text:span text:style-name="T4">(</text:span><text:span text:style-name="T4">向進修部申請，每份</text:span><text:span text:style-name="T4">15</text:span><text:span text:style-name="T4">元</text:span><text:span text:style-name="T4">) </text:span></text:p>
                  </text:list-item>
                  <text:list-item>
                    <text:p text:style-name="P9"><text:span text:style-name="T4">備註：口試資格需經由指導老師及所長審核通過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19" draw:text-style-name="P13" draw:layer="layout" svg:width="6.066cm" svg:height="4.246cm" draw:transform="rotate (-1.5707963267949) translate (5.949cm 11.384cm)">
            <text:p text:style-name="P12"><text:span text:style-name="T5">申請畢業</text:span></text:p>
            <text:p text:style-name="P12"><text:span text:style-name="T5">論文口試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0" draw:text-style-name="P10" draw:layer="layout" svg:width="6.053cm" svg:height="18.4cm" draw:transform="rotate (-1.5707963267949) translate (24.35cm 10.329cm)">
            <text:list text:style-name="L5">
              <text:list-item>
                <text:list>
                  <text:list-item>
                    <text:p text:style-name="P9"><text:span text:style-name="T4">時間：完成論文計畫書後之下一學期方能提出申請，截止日以學校規定為主</text:span></text:p>
                  </text:list-item>
                  <text:list-item>
                    <text:p text:style-name="P9"><text:span text:style-name="T4">地點：系辦承辦人員</text:span></text:p>
                  </text:list-item>
                  <text:list-item>
                    <text:p text:style-name="P9"><text:span text:style-name="T4">相關文件：論文口試申請單、論文摘要、歷年成績單</text:span></text:p>
                  </text:list-item>
                  <text:list-item>
                    <text:p text:style-name="P9"><text:span text:style-name="T4">備註：</text:span><text:span text:style-name="T4"><text:line-break/></text:span><text:span text:style-name="T4">1.</text:span><text:span text:style-name="T4">口試資格須經由指導老師及所長確認</text:span><text:span text:style-name="T4"><text:line-break/></text:span><text:span text:style-name="T4">2.</text:span><text:span text:style-name="T4">口試申請單需詳細填妥</text:span><text:span text:style-name="T4"><text:line-break/></text:span><text:span text:style-name="T4">3.</text:span><text:span text:style-name="T4">口試委員</text:span><text:span text:style-name="T4">(</text:span><text:span text:style-name="T4">含指導教授</text:span><text:span text:style-name="T4">)</text:span><text:span text:style-name="T4">至少三位，至多五位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畢業研究生申請論文口試(續)" draw:style-name="dp1" draw:master-page-name="標題及物件" presentation:presentation-page-layout-name="AL2T11">
        <draw:frame draw:name="標題 1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畢業研究生申請論文口試</text:span><text:span text:style-name="T3">(</text:span><text:span text:style-name="T3">續</text:span><text:span text:style-name="T3">)</text:span></text:p>
          </draw:text-box>
        </draw:frame>
        <draw:g draw:name="內容版面配置區 3">
          <draw:custom-shape draw:style-name="gr21" draw:text-style-name="P11" draw:layer="layout" svg:width="24.209cm" svg:height="15.08cm" svg:x="0.595cm" svg:y="3.7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13" draw:layer="layout" svg:width="5.082cm" svg:height="3.557cm" draw:transform="rotate (-1.5707963267949) translate (4.154cm 4.543cm)">
            <text:p text:style-name="P12"><text:span text:style-name="T5">提出口試日期、時間及地點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3" draw:text-style-name="P10" draw:layer="layout" svg:width="4.369cm" svg:height="20.65cm" draw:transform="rotate (-1.5707963267949) translate (24.805cm 4.01cm)">
            <text:list text:style-name="L5">
              <text:list-item>
                <text:list>
                  <text:list-item>
                    <text:p text:style-name="P9"><text:span text:style-name="T4">時間：於口試前一個月或每學期學校規定時間前</text:span><text:span text:style-name="T4">(</text:span><text:span text:style-name="T4">第一學期</text:span><text:span text:style-name="T4">11/30</text:span><text:span text:style-name="T4">止；第二學期</text:span><text:span text:style-name="T4">5/31</text:span><text:span text:style-name="T4">止</text:span><text:span text:style-name="T4">)</text:span></text:p>
                  </text:list-item>
                  <text:list-item>
                    <text:p text:style-name="P9"><text:span text:style-name="T4">地點：請班代彙整後交系辦轉呈所長</text:span></text:p>
                  </text:list-item>
                  <text:list-item>
                    <text:p text:style-name="P9"><text:span text:style-name="T4">備註：</text:span><text:span text:style-name="T4"><text:line-break/></text:span><text:span text:style-name="T4">1.</text:span><text:span text:style-name="T4">發表時程表需經指導老師及所長確認</text:span><text:span text:style-name="T4"><text:line-break/></text:span><text:span text:style-name="T4">2.</text:span><text:span text:style-name="T4">向系辦提出教室借用申請</text:span><text:span text:style-name="T4"><text:line-break/></text:span><text:span text:style-name="T4">3.</text:span><text:span text:style-name="T4">口試前一週須公告</text:span><text:span text:style-name="T4">(</text:span><text:span text:style-name="T4">公告單，附件五</text:span><text:span text:style-name="T4">)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24" draw:text-style-name="P13" draw:layer="layout" svg:width="5.082cm" svg:height="3.557cm" draw:transform="rotate (-1.5707963267949) translate (4.154cm 12.216cm)">
            <text:p text:style-name="P12"><text:span text:style-name="T5">進行口試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5" draw:text-style-name="P10" draw:layer="layout" svg:width="9.486cm" svg:height="20.65cm" draw:transform="rotate (-1.5707963267949) translate (24.805cm 9.125cm)">
            <text:list text:style-name="L5">
              <text:list-item>
                <text:list>
                  <text:list-item>
                    <text:p text:style-name="P9"><text:span text:style-name="T4">時間：每學期第十二週至第二十一週辦理</text:span></text:p>
                  </text:list-item>
                  <text:list-item>
                    <text:p text:style-name="P9"><text:span text:style-name="T4">地點：依口試之提出地點進行論文口試</text:span></text:p>
                  </text:list-item>
                  <text:list-item>
                    <text:p text:style-name="P9"><text:span text:style-name="T4">相關文件：</text:span><text:span text:style-name="T4"><text:line-break/></text:span><text:span text:style-name="T4">1. </text:span><text:span text:style-name="T4">碩士論文口試評分表</text:span><text:span text:style-name="T4">(</text:span><text:span text:style-name="T4">個別口試委員格式，附件六，每位委員一張</text:span><text:span text:style-name="T4">)</text:span><text:span text:style-name="T4"><text:line-break/></text:span><text:span text:style-name="T4">2. </text:span><text:span text:style-name="T4">碩士論文口試成績表</text:span><text:span text:style-name="T4">(</text:span><text:span text:style-name="T4">彙整格式，附件七，一張</text:span><text:span text:style-name="T4">)</text:span><text:span text:style-name="T4"><text:line-break/></text:span><text:span text:style-name="T4">3. </text:span><text:span text:style-name="T4">碩士學位論文口試委員會審定書</text:span><text:span text:style-name="T4">(</text:span><text:span text:style-name="T4">附件八，一張</text:span><text:span text:style-name="T4">)</text:span><text:span text:style-name="T4"><text:line-break/></text:span><text:span text:style-name="T4">4. </text:span><text:span text:style-name="T4">碩士班口試委員領據格式，校內委員一張，校外委員一張，貼附於同一張勞務申請單上（表格請至系辦領取，共３張），交由助理進行論文口試費申請。</text:span></text:p>
                  </text:list-item>
                  <text:list-item>
                    <text:p text:style-name="P9"><text:span text:style-name="T4">備註：</text:span><text:span text:style-name="T4"><text:line-break/></text:span><text:span text:style-name="T4">1.</text:span><text:span text:style-name="T4">公開發表每人三十分鐘，含討論及評審作業合計一小時為原則</text:span><text:span text:style-name="T4"><text:line-break/></text:span><text:span text:style-name="T4">2.</text:span><text:span text:style-name="T4">表單</text:span><text:span text:style-name="T4">1-4</text:span><text:span text:style-name="T4">皆需要口試委員簽名</text:span><text:span text:style-name="T4"><text:line-break/></text:span><text:span text:style-name="T4">3.</text:span><text:span text:style-name="T4">口試委員補助金每位補助</text:span><text:span text:style-name="T4">1000</text:span><text:span text:style-name="T4">元。校外口試委員有車馬費額外補助金</text:span><text:span text:style-name="T4">(</text:span><text:span text:style-name="T4">於校外委員領據上</text:span><text:span text:style-name="T4">)</text:span><text:span text:style-name="T4">，</text:span><text:span text:style-name="T6">若口試當天兩位學生以上同一口試委員，車馬費僅補助一個名額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畢業研究生繳交論文" draw:style-name="dp1" draw:master-page-name="標題及物件" presentation:presentation-page-layout-name="AL2T11">
        <draw:frame draw:name="標題 4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畢業研究生繳交論文</text:span></text:p>
          </draw:text-box>
        </draw:frame>
        <draw:g draw:name="內容版面配置區 6">
          <draw:custom-shape draw:style-name="gr26" draw:text-style-name="P11" draw:layer="layout" svg:width="23.357cm" svg:height="14.604cm" svg:x="0.992cm" svg:y="4.24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7" draw:text-style-name="P8" draw:layer="layout" svg:width="3.533cm" svg:height="2.473cm" draw:transform="rotate (-1.5707963267949) translate (3.466cm 4.483cm)">
            <text:p text:style-name="P7"><text:span text:style-name="T4">論文修訂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8" draw:text-style-name="P10" draw:layer="layout" svg:width="2.296cm" svg:height="20.884cm" draw:transform="rotate (-1.5707963267949) translate (24.35cm 4.529cm)">
            <text:list text:style-name="L5">
              <text:list-item>
                <text:list>
                  <text:list-item>
                    <text:p text:style-name="P9"><text:span text:style-name="T4">時間：依系所規定時間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29" draw:text-style-name="P8" draw:layer="layout" svg:width="3.533cm" svg:height="2.473cm" draw:transform="rotate (-1.5707963267949) translate (3.466cm 7.384cm)">
            <text:p text:style-name="P7"><text:span text:style-name="T4">論文格式</text:span></text:p>
            <text:p text:style-name="P7"><text:span text:style-name="T4">審核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30" draw:text-style-name="P10" draw:layer="layout" svg:width="3.412cm" svg:height="20.884cm" draw:transform="rotate (-1.5707963267949) translate (24.35cm 7.184cm)">
            <text:list text:style-name="L5">
              <text:list-item>
                <text:list>
                  <text:list-item>
                    <text:p text:style-name="P9"><text:span text:style-name="T4">時間：依系所規定時間</text:span></text:p>
                  </text:list-item>
                  <text:list-item>
                    <text:p text:style-name="P9"><text:span text:style-name="T4">地點：向系承辦人員審核論文格式</text:span></text:p>
                  </text:list-item>
                  <text:list-item>
                    <text:p text:style-name="P9"><text:span text:style-name="T4">相關文件：論文撰寫規範合格證明書</text:span><text:span text:style-name="T4">(</text:span><text:span text:style-name="T4">附件九</text:span><text:span text:style-name="T4">)</text:span><text:span text:style-name="T4">，論文格式規定如</text:span><text:span text:style-name="T4">(</text:span><text:span text:style-name="T4">附件十</text:span><text:span text:style-name="T4">)</text:span><text:span text:style-name="T4">。</text:span></text:p>
                  </text:list-item>
                  <text:list-item>
                    <text:p text:style-name="P9"><text:span text:style-name="T4">備註：務必審核通過後再進行裝訂，以免格式錯誤必須重新裝訂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31" draw:text-style-name="P8" draw:layer="layout" svg:width="3.533cm" svg:height="2.473cm" draw:transform="rotate (-1.5707963267949) translate (3.466cm 11.787cm)">
            <text:p text:style-name="P7"><text:span text:style-name="T4">線上建檔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32" draw:text-style-name="P10" draw:layer="layout" svg:width="4.114cm" svg:height="20.884cm" draw:transform="rotate (-1.5707963267949) translate (24.24cm 10.994cm)">
            <text:list text:style-name="L5">
              <text:list-item>
                <text:list>
                  <text:list-item>
                    <text:p text:style-name="P9"><text:span text:style-name="T4">時間：依系所規定時間內建檔完畢</text:span></text:p>
                  </text:list-item>
                  <text:list-item>
                    <text:p text:style-name="P9"><text:span text:style-name="T4">地點：學校圖書館之</text:span><text:span text:style-name="T4">ETDS(</text:span><text:span text:style-name="T4">電子學位論文服務</text:span><text:span text:style-name="T4">)</text:span><text:span text:style-name="T4">系統相關文件：建檔依國家圖書館規定辦理</text:span></text:p>
                  </text:list-item>
                  <text:list-item>
                    <text:p text:style-name="P9"><text:span text:style-name="T4"><text:s text:c="11"/></text:span><text:span text:style-name="T4">http://www.ncl.edu.tw/</text:span></text:p>
                  </text:list-item>
                  <text:list-item>
                    <text:p text:style-name="P9"><text:span text:style-name="T4">相關文件：上傳至「電子學位論文服務系統」</text:span></text:p>
                  </text:list-item>
                  <text:list-item>
                    <text:p text:style-name="P9"><text:span text:style-name="T4">備註：線上建檔之後，務必至系所承辦人員核定</text:span><text:span text:style-name="T4"><text:line-break/></text:span><text:span text:style-name="T4"/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33" draw:text-style-name="P8" draw:layer="layout" svg:width="3.533cm" svg:height="2.473cm" draw:transform="rotate (-1.5707963267949) translate (3.466cm 15.318cm)">
            <text:p text:style-name="P7"><text:span text:style-name="T4">列印授權書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34" draw:text-style-name="P10" draw:layer="layout" svg:width="2.296cm" svg:height="20.884cm" draw:transform="rotate (-1.5707963267949) translate (24.35cm 15.359cm)">
            <text:list text:style-name="L5">
              <text:list-item>
                <text:list>
                  <text:list-item>
                    <text:p text:style-name="P9"><text:span text:style-name="T4">時間：依學校規定</text:span></text:p>
                  </text:list-item>
                  <text:list-item>
                    <text:p text:style-name="P9"><text:span text:style-name="T4">相關文件：列印授權書並簽名後，與論文同時繳交至圖書館</text:span></text:p>
                  </text:list-item>
                  <text:list-item>
                    <text:p text:style-name="P9"><text:span text:style-name="T4">備註：學生可依個人意願選擇不授權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畢業研究生辦理離校手續" draw:style-name="dp1" draw:master-page-name="標題及物件" presentation:presentation-page-layout-name="AL2T11">
        <draw:frame draw:name="標題 4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3">畢業研究生辦理離校手續</text:span></text:p>
          </draw:text-box>
        </draw:frame>
        <draw:g draw:name="內容版面配置區 6">
          <draw:custom-shape draw:style-name="gr35" draw:text-style-name="P11" draw:layer="layout" svg:width="22.647cm" svg:height="14.207cm" svg:x="1.702cm" svg:y="4.44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6" draw:text-style-name="P8" draw:layer="layout" svg:width="4.587cm" svg:height="3.211cm" draw:transform="rotate (-1.5707963267949) translate (4.914cm 4.489cm)">
            <text:p text:style-name="P7"><text:span text:style-name="T4">領取離校</text:span></text:p>
            <text:p text:style-name="P7"><text:span text:style-name="T4">手續單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37" draw:text-style-name="P10" draw:layer="layout" svg:width="2.983cm" svg:height="19.436cm" draw:transform="rotate (-1.5707963267949) translate (24.35cm 4.489cm)">
            <text:list text:style-name="L5">
              <text:list-item>
                <text:list>
                  <text:list-item>
                    <text:p text:style-name="P9"><text:span text:style-name="T4">時間：依學校或系所規定之時間內領取</text:span></text:p>
                  </text:list-item>
                  <text:list-item>
                    <text:p text:style-name="P9"><text:span text:style-name="T4">地點：系辦及相關單位</text:span></text:p>
                  </text:list-item>
                  <text:list-item>
                    <text:p text:style-name="P9"><text:span text:style-name="T4">相關文件：請由學校入口網站</text:span><text:span text:style-name="T4">(http://portal.ntut.edu.tw/Portal/login.htm)</text:span><text:span text:style-name="T4">登入後，印製離校手續單。</text:span><text:span text:style-name="T4"><text:tab/>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38" draw:text-style-name="P8" draw:layer="layout" svg:width="4.587cm" svg:height="3.211cm" draw:transform="rotate (-1.5707963267949) translate (4.914cm 9.128cm)">
            <text:p text:style-name="P7"><text:span text:style-name="T4">完成離校手續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39" draw:text-style-name="P10" draw:layer="layout" svg:width="5.615cm" svg:height="19.436cm" draw:transform="rotate (-1.5707963267949) translate (24.35cm 7.937cm)">
            <text:list text:style-name="L5">
              <text:list-item>
                <text:list>
                  <text:list-item>
                    <text:p text:style-name="P9"><text:span text:style-name="T4">時間：詳見離校手續單</text:span></text:p>
                  </text:list-item>
                  <text:list-item>
                    <text:p text:style-name="P9"><text:span text:style-name="T4">地點：詳見離校手續單</text:span></text:p>
                  </text:list-item>
                  <text:list-item>
                    <text:p text:style-name="P9"><text:span text:style-name="T4">相關文件：</text:span><text:span text:style-name="T4"><text:line-break/></text:span><text:span text:style-name="T4">1.</text:span><text:span text:style-name="T4">圖書館之</text:span><text:span text:style-name="T7">一本</text:span><text:span text:style-name="T4">精裝及</text:span><text:span text:style-name="T7">一本</text:span><text:span text:style-name="T4">平裝論文。</text:span><text:span text:style-name="T4"><text:line-break/></text:span><text:span text:style-name="T4">2.</text:span><text:span text:style-name="T4">系所需繳交</text:span><text:span text:style-name="T7">一本</text:span><text:span text:style-name="T4">平裝論文及</text:span><text:span text:style-name="T7">一片</text:span><text:span text:style-name="T4">全文光碟。</text:span><text:span text:style-name="T4"><text:line-break/></text:span><text:span text:style-name="T4">3.</text:span><text:span text:style-name="T4">歸還系上門禁管制卡和電腦相關配備。</text:span><text:span text:style-name="T4"><text:line-break/></text:span><text:span text:style-name="T4">4.</text:span><text:span text:style-name="T4">其他依學校規定辦理。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  <draw:custom-shape draw:style-name="gr40" draw:text-style-name="P8" draw:layer="layout" svg:width="4.587cm" svg:height="3.211cm" draw:transform="rotate (-1.5707963267949) translate (4.914cm 14.021cm)">
            <text:p text:style-name="P7"><text:span text:style-name="T4">領取畢業證書</text:span></text:p>
            <draw:enhanced-geometry draw:mirror-horizontal="false" draw:mirror-vertical="false" draw:text-areas="?f7 0 ?f8 ?f10" draw:text-rotate-angle="90" svg:viewBox="0 0 0 0" draw:type="ooxml-chevron" draw:modifiers="5000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41" draw:text-style-name="P10" draw:layer="layout" svg:width="2.981cm" svg:height="19.436cm" draw:transform="rotate (-1.5707963267949) translate (24.35cm 14.021cm)">
            <text:list text:style-name="L5">
              <text:list-item>
                <text:list>
                  <text:list-item>
                    <text:p text:style-name="P9"><text:span text:style-name="T4">時間：依學校規定時間內領取</text:span></text:p>
                  </text:list-item>
                  <text:list-item>
                    <text:p text:style-name="P9"><text:span text:style-name="T4">地點：教務處</text:span></text:p>
                  </text:list-item>
                  <text:list-item>
                    <text:p text:style-name="P9"><text:span text:style-name="T4">相關文件：繳交離校手續單、學生證、碩士論文口試評分表。（彙整格式</text:span><text:span text:style-name="T4">1</text:span><text:span text:style-name="T4">張）</text:span></text:p>
                  </text:list-item>
                </text:list>
              </text:list-item>
            </text:list>
            <draw:enhanced-geometry draw:mirror-horizontal="false" draw:mirror-vertical="false" draw:text-areas="?f11 ?f9 ?f12 ?f13" draw:text-rotate-angle="90" svg:viewBox="0 0 0 0" draw:type="ooxml-round2SameRect" draw:modifiers="16667 0" draw:enhanced-path="M ?f3 0 L ?f4 0 L ?f15 ?f7 L ?f5 ?f14 L 0 ?f3 Z N" drawooo:enhanced-path="M ?f3 0 L ?f4 0 G ?f3 ?f3 ?f18 ?f19 L ?f15 ?f7 G ?f5 ?f5 ?f20 ?f21 L ?f5 ?f14 G ?f5 ?f5 ?f22 ?f23 L 0 ?f3 G ?f3 ?f3 ?f24 ?f25 Z N">
              <draw:equation draw:name="f0" draw:formula="if(0-$0 ,0,if(50000-$0 ,$0 ,50000))"/>
              <draw:equation draw:name="f1" draw:formula="if(0-$1 ,0,if(50000-$1 ,$1 ,50000))"/>
              <draw:equation draw:name="f2" draw:formula="min(logwidth,logheight)"/>
              <draw:equation draw:name="f3" draw:formula="?f2 *?f0 /100000"/>
              <draw:equation draw:name="f4" draw:formula="logwidth+0-?f3 "/>
              <draw:equation draw:name="f5" draw:formula="?f2 *?f1 /100000"/>
              <draw:equation draw:name="f6" draw:formula="logwidth+0-?f5 "/>
              <draw:equation draw:name="f7" draw:formula="logheight+0-?f5 "/>
              <draw:equation draw:name="f8" draw:formula="?f3 +0-?f5 "/>
              <draw:equation draw:name="f9" draw:formula="?f3 *29289/100000"/>
              <draw:equation draw:name="f10" draw:formula="?f5 *29289/100000"/>
              <draw:equation draw:name="f11" draw:formula="if(?f8 ,?f9 ,?f10 )"/>
              <draw:equation draw:name="f12" draw:formula="logwidth+0-?f11 "/>
              <draw:equation draw:name="f13" draw:formula="logheight+0-?f10 "/>
              <draw:equation draw:name="f14" draw:formula="logheight"/>
              <draw:equation draw:name="f15" draw:formula="logwidth"/>
              <draw:equation draw:name="f16" draw:formula="logheight/2"/>
              <draw:equation draw:name="f17" draw:formula="logwidth/2"/>
              <draw:equation draw:name="f18" draw:formula="(16200000)/60000.0"/>
              <draw:equation draw:name="f19" draw:formula="(5400000)/60000.0"/>
              <draw:equation draw:name="f20" draw:formula="(0)/60000.0"/>
              <draw:equation draw:name="f21" draw:formula="(5400000)/60000.0"/>
              <draw:equation draw:name="f22" draw:formula="(5400000)/60000.0"/>
              <draw:equation draw:name="f23" draw:formula="(5400000)/60000.0"/>
              <draw:equation draw:name="f24" draw:formula="(10800000)/60000.0"/>
              <draw:equation draw:name="f25" draw:formula="(5400000)/60000.0"/>
              <draw:handle draw:handle-position="?f4 0" draw:handle-range-x-maximum="50000" draw:handle-range-x-minimum="0"/>
              <draw:handle draw:handle-position="?f5 ?f14" draw:handle-range-x-maximum="50000" draw:handle-range-x-minimum="0"/>
            </draw:enhanced-geometry>
          </draw:custom-shape>
        </draw:g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w Cen MT" svg:font-family="'Tw Cen MT'"/>
    <style:font-face style:name="新細明體1" svg:font-family="新細明體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w Cen MT1" svg:font-family="'Tw Cen MT'" style:font-pitch="variable"/>
    <style:font-face style:name="微軟正黑體1" svg:font-family="微軟正黑體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思源黑體 TW" style:font-family-complex="'思源黑體 TW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775f55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思源黑體 TW" style:font-family-complex="'思源黑體 TW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9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29pt" style:language-asian="zh" style:country-asian="TW" style:font-style-asian="normal" style:font-weight-asian="normal" style:font-name-complex="思源黑體 TW" style:font-family-complex="'思源黑體 TW'" style:font-family-generic-complex="system" style:font-pitch-complex="variable" style:font-size-complex="29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name-asian="新細明體1" style:font-family-asian="新細明體" style:font-size-asian="23pt" style:font-style-asian="normal" style:font-weight-asian="normal" style:font-size-complex="23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思源黑體 TW" style:font-family-complex="'思源黑體 T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思源黑體 TW" style:font-family-complex="'思源黑體 TW'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思源黑體 TW" style:font-family-complex="'思源黑體 TW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w Cen MT" fo:font-family="'Tw Cen MT'" fo:font-size="29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29pt" style:language-asian="zh" style:country-asian="TW" style:font-style-asian="normal" style:font-weight-asian="normal" style:font-name-complex="思源黑體 TW" style:font-family-complex="'思源黑體 TW'" style:font-family-generic-complex="system" style:font-pitch-complex="variable" style:font-size-complex="29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3pt" fo:letter-spacing="normal" fo:font-style="normal" style:text-underline-style="none" fo:font-weight="normal" style:font-name-asian="新細明體1" style:font-family-asian="新細明體" style:font-size-asian="23pt" style:font-style-asian="normal" style:font-weight-asian="normal" style:font-size-complex="23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思源黑體 TW" style:font-family-complex="'思源黑體 TW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44pt" fo:letter-spacing="normal" fo:language="zh" fo:country="TW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思源黑體 TW" style:font-family-complex="'思源黑體 TW'" style:font-family-generic-complex="system" style:font-pitch-complex="variable" style:font-size-complex="44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75f55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svg:stroke-color="#94b6d2" draw:fill="solid" draw:fill-color="#ffffff" draw:opacity="90%" draw:textarea-vertical-align="middle" draw:auto-grow-height="false" draw:fit-to-size="false" style:shrink-to-fit="false" fo:min-height="0.055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 style:protect="position size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6" style:family="graphic" style:parent-style-name="standard">
      <style:graphic-properties draw:stroke="none" svg:stroke-width="0.14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dd8047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94b6d2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  <style:text-properties fo:font-size="29pt"/>
    </style:style>
    <style:style style:name="MP15" style:family="paragraph">
      <style:paragraph-properties fo:margin-left="0cm" fo:margin-right="0cm" fo:margin-top="0.194cm" fo:margin-bottom="0cm" fo:line-height="100%" fo:text-align="start" fo:text-indent="0cm" style:punctuation-wrap="simple" style:writing-mode="lr-tb"/>
      <style:text-properties fo:font-size="29pt"/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9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9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9pt"/>
    </style:style>
    <style:style style:name="MP1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text-transform="uppercase" fo:color="#ebddc3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ebddc3" style:text-line-through-style="none" style:text-line-through-type="none" style:text-position="0% 100%" style:font-name="Tw Cen M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normal" fo:text-transform="none" fo:color="#775f55" style:text-line-through-style="none" style:text-line-through-type="none" style:text-position="0% 100%" style:font-name="Tw Cen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w Cen MT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w Cen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w Cen MT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775f55" style:text-line-through-style="none" style:text-line-through-type="none" style:text-position="0% 100%" style:font-name="Tw Cen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Tw Cen MT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bdd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5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2cm" text:min-label-width="0.757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pitch="variable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775f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6" draw:style-name="Mgr3" draw:text-style-name="MP5" draw:layer="backgroundobjects" drawooo:display="none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4" draw:text-style-name="MP6" draw:layer="backgroundobjects" drawooo:display="none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5" draw:text-style-name="MP7" draw:layer="backgroundobjects" drawooo:display="none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3" draw:style-name="Mgr6" draw:text-style-name="MP8" draw:layer="backgroundobjects" svg:width="25.399cm" svg:height="2.464cm" svg:x="0cm" svg:y="16.58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4" draw:style-name="Mgr4" draw:text-style-name="MP6" draw:layer="backgroundobjects" svg:width="6.248cm" svg:height="1.979cm" svg:x="-0.026cm" svg:y="16.8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5" draw:style-name="Mgr5" draw:text-style-name="MP7" draw:layer="backgroundobjects" svg:width="18.846cm" svg:height="1.983cm" svg:x="6.553cm" svg:y="16.7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7" presentation:style-name="Mpr1" draw:text-style-name="MP10" draw:layer="backgroundobjects" svg:width="17.991cm" svg:height="5.079cm" svg:x="6.562cm" svg:y="11.218cm" presentation:class="title" presentation:user-transformed="true">
        <draw:text-box>
          <text:p text:style-name="MP9"><text:span text:style-name="MT1">按一下以編輯母片標題樣式</text:span></text:p>
        </draw:text-box>
      </draw:frame>
      <draw:frame draw:name="日期版面配置區 27" presentation:style-name="Mpr2" draw:text-style-name="MP12" draw:layer="backgroundobjects" svg:width="5.714cm" svg:height="1.904cm" svg:x="0.212cm" svg:y="16.858cm" presentation:class="date-time" presentation:user-transformed="true">
        <draw:text-box>
          <text:p text:style-name="MP11"><text:span text:style-name="MT2"><text:date style:data-style-name="D1" text:date-value="2021-10-18">10/18/21</text:date></text:span></text:p>
        </draw:text-box>
      </draw:frame>
      <draw:frame draw:name="頁尾版面配置區 16" presentation:style-name="Mpr2" draw:text-style-name="MP13" draw:layer="backgroundobjects" svg:width="16.297cm" svg:height="1.013cm" svg:x="5.794cm" svg:y="0.657cm" presentation:class="footer" presentation:user-transformed="true">
        <draw:text-box>
          <text:p/>
        </draw:text-box>
      </draw:frame>
      <draw:frame draw:name="投影片編號版面配置區 28" presentation:style-name="Mpr2" draw:text-style-name="MP13" draw:layer="backgroundobjects" svg:width="2.327cm" svg:height="1.057cm" svg:x="22.225cm" svg:y="0.635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custom-shape draw:name="矩形 6" draw:style-name="Mgr6" draw:text-style-name="MP8" draw:layer="backgroundobjects" svg:width="25.399cm" svg:height="0.885cm" svg:x="0cm" svg:y="3.43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4" draw:text-style-name="MP6" draw:layer="backgroundobjects" svg:width="1.481cm" svg:height="0.634cm" svg:x="0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5" draw:text-style-name="MP7" draw:layer="backgroundobjects" svg:width="23.759cm" svg:height="0.634cm" svg:x="1.64cm" svg:y="3.55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10" draw:layer="backgroundobjects" svg:width="22.647cm" svg:height="2.751cm" svg:x="1.702cm" svg:y="0.635cm" presentation:class="title" presentation:user-transformed="true">
        <draw:text-box>
          <text:p text:style-name="MP9"><text:span text:style-name="MT4">按一下以編輯母片標題樣式</text:span></text:p>
        </draw:text-box>
      </draw:frame>
      <draw:frame draw:name="內容版面配置區 7" presentation:style-name="Mpr6" draw:text-style-name="MP18" draw:layer="backgroundobjects" svg:width="22.647cm" svg:height="12.487cm" svg:x="1.702cm" svg:y="4.445cm" presentation:class="outline" presentation:user-transformed="true">
        <draw:text-box>
          <text:list text:style-name="ML7">
            <text:list-item>
              <text:p text:style-name="MP14"><text:span text:style-name="MT5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13" presentation:style-name="Mpr7" draw:text-style-name="MP13" draw:layer="backgroundobjects" svg:width="7.407cm" svg:height="1.013cm" svg:x="16.933cm" svg:y="17.357cm" presentation:class="date-time" presentation:user-transformed="true">
        <draw:text-box>
          <text:p text:style-name="MP19"><text:span text:style-name="MT9"><text:date style:data-style-name="D1" text:date-value="2021-10-18">10/18/21</text:date></text:span></text:p>
        </draw:text-box>
      </draw:frame>
      <draw:frame draw:name="頁尾版面配置區 2" presentation:style-name="Mpr7" draw:text-style-name="MP13" draw:layer="backgroundobjects" svg:width="15.058cm" svg:height="1.013cm" svg:x="1.693cm" svg:y="17.357cm" presentation:class="footer" presentation:user-transformed="true">
        <draw:text-box>
          <text:p/>
        </draw:text-box>
      </draw:frame>
      <draw:frame draw:name="投影片編號版面配置區 22" presentation:style-name="Mpr7" draw:text-style-name="MP13" draw:layer="backgroundobjects" svg:width="1.481cm" svg:height="0.678cm" svg:x="0cm" svg:y="3.532cm" presentation:class="page-number" presentation:user-transformed="true">
        <draw:text-box>
          <text:p text:style-name="MP11"><text:span text:style-name="MT10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論文口試流程說明</dc:title>
    <meta:initial-creator>SuperXP</meta:initial-creator>
    <dc:creator>不知</dc:creator>
    <meta:editing-cycles>109</meta:editing-cycles>
    <meta:creation-date>2007-11-14T04:21:15</meta:creation-date>
    <dc:date>2016-04-15T02:13:43</dc:date>
    <meta:editing-duration>PT20H51M</meta:editing-duration>
    <meta:generator>NDC_ODF_Application_Tools/2.0.4$Windows_X86_64 LibreOffice_project/ace8b54cb4771cd6636f2ccb1aac7c9dad875112</meta:generator>
    <meta:document-statistic meta:object-count="109"/>
    <meta:user-defined meta:name="AppVersion">14.0000</meta:user-defined>
    <meta:user-defined meta:name="Company">MES Lab.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