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027in" style:use-optimal-column-width="false"/>
    </style:style>
    <style:style style:name="Table1" style:family="table" style:master-page-name="MP0">
      <style:table-properties style:width="5.002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margin-top="0.0694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olumn44" style:family="table-column">
      <style:table-column-properties style:column-width="1.2673in"/>
    </style:style>
    <style:style style:name="TableColumn45" style:family="table-column">
      <style:table-column-properties style:column-width="1.4743in"/>
    </style:style>
    <style:style style:name="TableColumn46" style:family="table-column">
      <style:table-column-properties style:column-width="1.1666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8333in"/>
    </style:style>
    <style:style style:name="Table43" style:family="table">
      <style:table-properties style:width="5.2416in" fo:margin-left="0in" table:align="left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944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2875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5944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top="0.0694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olumn96" style:family="table-column">
      <style:table-column-properties style:column-width="1.2673in"/>
    </style:style>
    <style:style style:name="TableColumn97" style:family="table-column">
      <style:table-column-properties style:column-width="1.4743in"/>
    </style:style>
    <style:style style:name="TableColumn98" style:family="table-column">
      <style:table-column-properties style:column-width="1.1666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0.8333in"/>
    </style:style>
    <style:style style:name="Table95" style:family="table">
      <style:table-properties style:width="5.2416in" fo:margin-left="0in" table:align="left"/>
    </style:style>
    <style:style style:name="TableRow101" style:family="table-row">
      <style:table-row-properties style:min-row-height="0.3083in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944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944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  <style:text-properties style:font-name-asian="標楷體" fo:font-size="11pt" style:font-size-asian="11pt" style:font-size-complex="11pt"/>
    </style:style>
    <style:style style:name="TableColumn154" style:family="table-column">
      <style:table-column-properties style:column-width="0.7416in"/>
    </style:style>
    <style:style style:name="TableColumn155" style:family="table-column">
      <style:table-column-properties style:column-width="4.4166in"/>
    </style:style>
    <style:style style:name="Table153" style:family="table">
      <style:table-properties style:width="5.158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1666in"/>
      <style:text-properties style:font-name-asian="標楷體" fo:font-size="14pt" style:font-size-asian="14pt" fo:background-color="#FFFFFF"/>
    </style:style>
    <style:style style:name="TableColumn165" style:family="table-column">
      <style:table-column-properties style:column-width="4.95in" style:use-optimal-column-width="false"/>
    </style:style>
    <style:style style:name="Table164" style:family="table">
      <style:table-properties style:width="4.9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margin-top="0.1666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fo:margin-top="0.0694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olumn206" style:family="table-column">
      <style:table-column-properties style:column-width="1.2673in"/>
    </style:style>
    <style:style style:name="TableColumn207" style:family="table-column">
      <style:table-column-properties style:column-width="1.4743in"/>
    </style:style>
    <style:style style:name="TableColumn208" style:family="table-column">
      <style:table-column-properties style:column-width="1.1666in"/>
    </style:style>
    <style:style style:name="TableColumn209" style:family="table-column">
      <style:table-column-properties style:column-width="0.5in"/>
    </style:style>
    <style:style style:name="TableColumn210" style:family="table-column">
      <style:table-column-properties style:column-width="0.8333in"/>
    </style:style>
    <style:style style:name="Table205" style:family="table">
      <style:table-properties style:width="5.2416in" fo:margin-left="0in" table:align="left"/>
    </style:style>
    <style:style style:name="TableRow211" style:family="table-row">
      <style:table-row-properties style:min-row-height="0.3083in"/>
    </style:style>
    <style:style style:name="TableCell2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2944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2875in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5944in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margin-top="0.0694in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Column258" style:family="table-column">
      <style:table-column-properties style:column-width="1.2673in"/>
    </style:style>
    <style:style style:name="TableColumn259" style:family="table-column">
      <style:table-column-properties style:column-width="1.4743in"/>
    </style:style>
    <style:style style:name="TableColumn260" style:family="table-column">
      <style:table-column-properties style:column-width="1.1666in"/>
    </style:style>
    <style:style style:name="TableColumn261" style:family="table-column">
      <style:table-column-properties style:column-width="0.5in"/>
    </style:style>
    <style:style style:name="TableColumn262" style:family="table-column">
      <style:table-column-properties style:column-width="0.8333in"/>
    </style:style>
    <style:style style:name="Table257" style:family="table">
      <style:table-properties style:width="5.2416in" fo:margin-left="0in" table:align="left"/>
    </style:style>
    <style:style style:name="TableRow263" style:family="table-row">
      <style:table-row-properties style:min-row-height="0.3083in"/>
    </style:style>
    <style:style style:name="TableCell2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2944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875in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5944in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-asian="標楷體" fo:font-size="11pt" style:font-size-asian="11pt" style:font-size-complex="11pt"/>
    </style:style>
    <style:style style:name="TableColumn316" style:family="table-column">
      <style:table-column-properties style:column-width="0.7416in"/>
    </style:style>
    <style:style style:name="TableColumn317" style:family="table-column">
      <style:table-column-properties style:column-width="4.4166in"/>
    </style:style>
    <style:style style:name="Table315" style:family="table">
      <style:table-properties style:width="5.158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paragraph-properties fo:text-align="center" fo:margin-top="0.1666in"/>
    </style:style>
    <style:style style:name="T326" style:parent-style-name="預設段落字型" style:family="text">
      <style:text-properties style:font-name-asian="標楷體" fo:font-size="14pt" style:font-size-asian="14pt" fo:background-color="#FFFFFF"/>
    </style:style>
    <style:style style:name="T327" style:parent-style-name="預設段落字型" style:family="text">
      <style:text-properties style:font-name-asian="標楷體" fo:font-size="14pt" style:font-size-asian="14pt" fo:background-color="#FFFFFF"/>
    </style:style>
    <style:style style:name="T328" style:parent-style-name="預設段落字型" style:family="text">
      <style:text-properties style:font-name-asian="標楷體" fo:font-size="14pt" style:font-size-asian="14pt" fo:background-color="#FFFFFF"/>
    </style:style>
    <style:style style:name="T329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科技大學工業工程與管理系碩士班</text:p>
            <text:p text:style-name="P6">跨所/校際選課同意學域選修學分抵免申請單</text:p>
          </table:table-cell>
        </table:table-row>
      </table:table>
      <text:p text:style-name="P7"><text:span text:style-name="T8">姓名</text:span><text:span text:style-name="T9"><text:s/></text:span><text:span text:style-name="T10">　　　　　</text:span><text:span text:style-name="T11">學號</text:span><text:span text:style-name="T12"><text:s/></text:span><text:span text:style-name="T13">　　　　　　</text:span><text:span text:style-name="T14"><text:s/></text:span><text:span text:style-name="T15">電話</text:span><text:span text:style-name="T16"><text:s/></text:span><text:span text:style-name="T17">　　　</text:span><text:span text:style-name="T18">_____</text:span></text:p>
      <text:p text:style-name="內文"><text:span text:style-name="T19">申請日期</text:span><text:span text:style-name="T20">　</text:span><text:span text:style-name="T21">　　</text:span><text:span text:style-name="T22"><text:s/></text:span><text:span text:style-name="T23">年</text:span><text:span text:style-name="T24">　</text:span><text:span text:style-name="T25"><text:s/></text:span><text:span text:style-name="T26"><text:s/></text:span><text:span text:style-name="T27">月</text:span><text:span text:style-name="T28">　</text:span><text:span text:style-name="T29"><text:s/></text:span><text:span text:style-name="T30"><text:s/></text:span><text:span text:style-name="T31">日</text:span></text:p>
      <text:p text:style-name="P32"><text:span text:style-name="T33">1.<text:s/></text:span><text:span text:style-name="T34">修課時間</text:span><text:span text:style-name="T35">: <text:s/></text:span><text:span text:style-name="T36">　</text:span><text:span text:style-name="T37">　　</text:span><text:span text:style-name="T38">學年</text:span><text:span text:style-name="T39"><text:s/></text:span><text:span text:style-name="T40">　</text:span><text:span text:style-name="T41"><text:s/></text:span><text:span text:style-name="T42">學期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選課學校/系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修習課程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成績</text:p>
          </table:table-cell>
          <table:table-cell table:style-name="TableCell61">
            <text:p text:style-name="P62">分</text:p>
          </table:table-cell>
        </table:table-row>
        <table:table-row table:style-name="TableRow63">
          <table:table-cell table:style-name="TableCell64">
            <text:p text:style-name="P65">擬抵免課程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所屬學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跨所/外校</text:p>
            <text:p text:style-name="P76">任課老師簽章</text:p>
          </table:table-cell>
          <table:table-cell table:style-name="TableCell77">
            <text:p text:style-name="P78"/>
          </table:table-cell>
          <table:table-cell table:style-name="TableCell79">
            <text:p text:style-name="P80">本校指導教授</text:p>
            <text:p text:style-name="P81">或導師簽章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2.<text:s/></text:span><text:span text:style-name="T86">修課時間</text:span><text:span text:style-name="T87">: <text:s/></text:span><text:span text:style-name="T88">　</text:span><text:span text:style-name="T89">　　</text:span><text:span text:style-name="T90">學年</text:span><text:span text:style-name="T91"><text:s/></text:span><text:span text:style-name="T92">　</text:span><text:span text:style-name="T93"><text:s/></text:span><text:span text:style-name="T94">學期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選課學校/系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習課程名稱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成績</text:p>
          </table:table-cell>
          <table:table-cell table:style-name="TableCell113">
            <text:p text:style-name="P114">分</text:p>
          </table:table-cell>
        </table:table-row>
        <table:table-row table:style-name="TableRow115">
          <table:table-cell table:style-name="TableCell116">
            <text:p text:style-name="P117">擬抵免課程名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程所屬學域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跨所/外校</text:p>
            <text:p text:style-name="P128">任課老師簽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本校指導教授</text:p>
            <text:p text:style-name="P133">或導師簽章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申請條件：</text:span><text:span text:style-name="T138"><text:tab/>(1)<text:s/></text:span><text:span text:style-name="T139">工管所畢業規定中可跨所選修以</text:span><text:span text:style-name="T140">六學分</text:span><text:span text:style-name="T141">為限。</text:span></text:p>
      <text:p text:style-name="P142"><text:span text:style-name="T143"><text:tab/>(2)<text:s/></text:span><text:span text:style-name="T144">修習課程之成績</text:span><text:span text:style-name="T145">須</text:span><text:span text:style-name="T146">70</text:span><text:span text:style-name="T147">分</text:span><text:span text:style-name="T148">(</text:span><text:span text:style-name="T149">含</text:span><text:span text:style-name="T150">)</text:span><text:span text:style-name="T151">以上。</text:span></text:p>
      <text:p text:style-name="P152"><text:tab/>(3)<text:s/>請附上修課成績單。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系主任</text:p>
            <text:p text:style-name="P159">核章</text:p>
          </table:table-cell>
          <table:table-cell table:style-name="TableCell160">
            <text:p text:style-name="P161"/>
            <text:p text:style-name="P162"/>
          </table:table-cell>
        </table:table-row>
      </table:table>
      <text:p text:style-name="P163">本聯由學生存查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內文"><text:span text:style-name="T168">國立臺北科技大學工業工程與管理系碩士班</text:span></text:p>
            <text:p text:style-name="內文"><text:span text:style-name="T169">跨所</text:span><text:span text:style-name="T170">/</text:span><text:span text:style-name="T171">校際選課同意學域選修學分抵免申請單</text:span></text:p>
          </table:table-cell>
        </table:table-row>
      </table:table>
      <text:p text:style-name="P172"><text:span text:style-name="T173">姓名</text:span><text:span text:style-name="T174"><text:s/></text:span><text:span text:style-name="T175">　　　　　</text:span><text:span text:style-name="T176">學號</text:span><text:span text:style-name="T177"><text:s/></text:span><text:span text:style-name="T178">　　　　　　</text:span><text:span text:style-name="T179"><text:s/></text:span><text:span text:style-name="T180">電話</text:span><text:span text:style-name="T181"><text:s/></text:span><text:span text:style-name="T182">　　　</text:span><text:span text:style-name="T183">_____</text:span></text:p>
      <text:p text:style-name="內文"><text:span text:style-name="T184">申請日期　</text:span><text:span text:style-name="T185">　　</text:span><text:span text:style-name="T186"><text:s/></text:span><text:span text:style-name="T187">年</text:span><text:span text:style-name="T188">　</text:span><text:span text:style-name="T189"><text:s text:c="2"/></text:span><text:span text:style-name="T190">月</text:span><text:span text:style-name="T191">　</text:span><text:span text:style-name="T192"><text:s text:c="2"/></text:span><text:span text:style-name="T193">日</text:span></text:p>
      <text:p text:style-name="P194"><text:span text:style-name="T195">1.<text:s/></text:span><text:span text:style-name="T196">修課時間</text:span><text:span text:style-name="T197">: <text:s/></text:span><text:span text:style-name="T198">　</text:span><text:span text:style-name="T199">　　</text:span><text:span text:style-name="T200">學年</text:span><text:span text:style-name="T201"><text:s/></text:span><text:span text:style-name="T202">　</text:span><text:span text:style-name="T203"><text:s/></text:span><text:span text:style-name="T204">學期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選課學校/系所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修習課程名稱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成績</text:p>
          </table:table-cell>
          <table:table-cell table:style-name="TableCell223">
            <text:p text:style-name="P224">分</text:p>
          </table:table-cell>
        </table:table-row>
        <table:table-row table:style-name="TableRow225">
          <table:table-cell table:style-name="TableCell226">
            <text:p text:style-name="P227">擬抵免課程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課程所屬學域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跨所/外校</text:p>
            <text:p text:style-name="P238">任課老師簽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本校指導教授</text:p>
            <text:p text:style-name="P243">或導師簽章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<text:span text:style-name="T247">2.<text:s/></text:span><text:span text:style-name="T248">修課時間</text:span><text:span text:style-name="T249">: <text:s/></text:span><text:span text:style-name="T250">　</text:span><text:span text:style-name="T251">　　</text:span><text:span text:style-name="T252">學年</text:span><text:span text:style-name="T253"><text:s/></text:span><text:span text:style-name="T254">　</text:span><text:span text:style-name="T255"><text:s/></text:span><text:span text:style-name="T256">學期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選課學校/系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修習課程名稱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成績</text:p>
          </table:table-cell>
          <table:table-cell table:style-name="TableCell275">
            <text:p text:style-name="P276">分</text:p>
          </table:table-cell>
        </table:table-row>
        <table:table-row table:style-name="TableRow277">
          <table:table-cell table:style-name="TableCell278">
            <text:p text:style-name="P279">擬抵免課程名稱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課程所屬學域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跨所/外校</text:p>
            <text:p text:style-name="P290">任課老師簽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本校指導教授</text:p>
            <text:p text:style-name="P295">或導師簽章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><text:span text:style-name="T299">申請條件：</text:span><text:span text:style-name="T300"><text:tab/>(1)<text:s/></text:span><text:span text:style-name="T301">工管所畢業規定中可跨所選修以</text:span><text:span text:style-name="T302">六學分</text:span><text:span text:style-name="T303">為限。</text:span></text:p>
      <text:p text:style-name="P304"><text:span text:style-name="T305"><text:tab/>(2)<text:s/></text:span><text:span text:style-name="T306">修習課程之成績</text:span><text:span text:style-name="T307">須</text:span><text:span text:style-name="T308">70</text:span><text:span text:style-name="T309">分</text:span><text:span text:style-name="T310">(</text:span><text:span text:style-name="T311">含</text:span><text:span text:style-name="T312">)</text:span><text:span text:style-name="T313">以上。</text:span></text:p>
      <text:p text:style-name="P314"><text:tab/>(3)<text:s/>請附上修課成績單。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系主任</text:p>
            <text:p text:style-name="P321">核章</text:p>
          </table:table-cell>
          <table:table-cell table:style-name="TableCell322">
            <text:p text:style-name="P323"/>
            <text:p text:style-name="P324"/>
          </table:table-cell>
        </table:table-row>
      </table:table>
      <text:p text:style-name="P325"><text:span text:style-name="T326">本聯繳回</text:span><text:span text:style-name="T327">工業工程與管理所</text:span><text:span text:style-name="T328">系辦</text:span><text:span text:style-name="T329">處執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columns fo:column-count="2" fo:column-gap="0.6298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Lab434</dc:creator>
    <meta:creation-date>2020-07-03T03:24:00Z</meta:creation-date>
    <dc:date>2020-07-03T03:24:00Z</dc:date>
    <meta:print-date>2007-03-01T06:1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