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 style:use-optimal-column-width="false"/>
    </style:style>
    <style:style style:name="Table1" style:family="table" style:master-page-name="MP0">
      <style:table-properties style:width="4.95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666in" fo:line-height="0.3333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olumn36" style:family="table-column">
      <style:table-column-properties style:column-width="2.2409in"/>
    </style:style>
    <style:style style:name="TableColumn37" style:family="table-column">
      <style:table-column-properties style:column-width="0.7506in"/>
    </style:style>
    <style:style style:name="TableColumn38" style:family="table-column">
      <style:table-column-properties style:column-width="1.0833in"/>
    </style:style>
    <style:style style:name="TableColumn39" style:family="table-column">
      <style:table-column-properties style:column-width="1.1666in"/>
    </style:style>
    <style:style style:name="Table35" style:family="table">
      <style:table-properties style:width="5.241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letter-spacing="-0.0055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20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28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olumn130" style:family="table-column">
      <style:table-column-properties style:column-width="0.7416in"/>
    </style:style>
    <style:style style:name="TableColumn131" style:family="table-column">
      <style:table-column-properties style:column-width="4.4166in"/>
    </style:style>
    <style:style style:name="Table129" style:family="table">
      <style:table-properties style:width="5.158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margin-top="0.1666in"/>
      <style:text-properties style:font-name-asian="標楷體" fo:font-size="14pt" style:font-size-asian="14pt" fo:background-color="#FFFFFF"/>
    </style:style>
    <style:style style:name="TableColumn141" style:family="table-column">
      <style:table-column-properties style:column-width="4.95in" style:use-optimal-column-width="false"/>
    </style:style>
    <style:style style:name="Table140" style:family="table">
      <style:table-properties style:width="4.9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margin-top="0.1666in" fo:line-height="0.3333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olumn175" style:family="table-column">
      <style:table-column-properties style:column-width="2.2409in"/>
    </style:style>
    <style:style style:name="TableColumn176" style:family="table-column">
      <style:table-column-properties style:column-width="0.7506in"/>
    </style:style>
    <style:style style:name="TableColumn177" style:family="table-column">
      <style:table-column-properties style:column-width="1.0833in"/>
    </style:style>
    <style:style style:name="TableColumn178" style:family="table-column">
      <style:table-column-properties style:column-width="1.1666in"/>
    </style:style>
    <style:style style:name="Table174" style:family="table">
      <style:table-properties style:width="5.241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letter-spacing="-0.0055i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258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264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olumn266" style:family="table-column">
      <style:table-column-properties style:column-width="0.7416in"/>
    </style:style>
    <style:style style:name="TableColumn267" style:family="table-column">
      <style:table-column-properties style:column-width="4.4166in"/>
    </style:style>
    <style:style style:name="Table265" style:family="table">
      <style:table-properties style:width="5.158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P274" style:parent-style-name="內文" style:family="paragraph">
      <style:text-properties style:font-name-asian="標楷體" fo:font-size="14pt" style:font-size-asian="14pt"/>
    </style:style>
    <style:style style:name="P275" style:parent-style-name="內文" style:family="paragraph">
      <style:paragraph-properties fo:text-align="center" fo:margin-top="0.1666in"/>
    </style:style>
    <style:style style:name="T276" style:parent-style-name="預設段落字型" style:family="text">
      <style:text-properties style:font-name-asian="標楷體" fo:font-size="14pt" style:font-size-asian="14pt" fo:background-color="#FFFFFF"/>
    </style:style>
    <style:style style:name="T277" style:parent-style-name="預設段落字型" style:family="text">
      <style:text-properties style:font-name-asian="標楷體" fo:font-size="14pt" style:font-size-asian="14pt" fo:background-color="#FFFFFF"/>
    </style:style>
    <style:style style:name="T278" style:parent-style-name="預設段落字型" style:family="text">
      <style:text-properties style:font-name-asian="標楷體" fo:font-size="14pt" style:font-size-asian="14pt" fo:background-color="#FFFFFF"/>
    </style:style>
    <style:style style:name="T279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科技大學工業工程與管理系碩士班</text:p>
            <text:p text:style-name="P6">非工業工程相關科系畢業生免修必選課程申請表</text:p>
          </table:table-cell>
        </table:table-row>
      </table:table>
      <text:p text:style-name="P7"><text:span text:style-name="T8">學號</text:span><text:span text:style-name="T9"><text:s/></text:span><text:span text:style-name="T10">　　　　　　</text:span><text:span text:style-name="T11">姓名</text:span><text:span text:style-name="T12"><text:s/></text:span><text:span text:style-name="T13">　　　　　</text:span></text:p>
      <text:p text:style-name="P14"><text:span text:style-name="T15">電話</text:span><text:span text:style-name="T16"><text:s/></text:span><text:span text:style-name="T17">　　　</text:span><text:span text:style-name="T18">_____</text:span><text:span text:style-name="T19">申請日期</text:span><text:span text:style-name="T20">　　</text:span><text:span text:style-name="T21"><text:s/></text:span><text:span text:style-name="T22">年</text:span><text:span text:style-name="T23">　</text:span><text:span text:style-name="T24"><text:s/></text:span><text:span text:style-name="T25">月</text:span><text:span text:style-name="T26">　</text:span><text:span text:style-name="T27"><text:s/></text:span><text:span text:style-name="T28">日</text:span></text:p>
      <text:p text:style-name="P29"><text:span text:style-name="T30">欲免修之必選科目</text:span><text:span text:style-name="T31"><text:s/></text:span><text:span text:style-name="T32">　　　　　　　　　　　</text:span><text:span text:style-name="T33">__________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已<text:s text:c="3"/>修<text:s text:c="3"/>科<text:s text:c="2"/>目</text:p>
          </table:table-cell>
          <table:covered-table-cell/>
          <table:covered-table-cell/>
          <table:table-cell table:style-name="TableCell43" table:number-rows-spanned="2">
            <text:p text:style-name="P44">本系授課</text:p>
            <text:p text:style-name="P45"><text:span text:style-name="T46">老師簽</text:span><text:span text:style-name="T47">名</text:span></text:p>
          </table:table-cell>
        </table:table-row>
        <table:table-row table:style-name="TableRow48">
          <table:table-cell table:style-name="TableCell49">
            <text:p text:style-name="P50">科<text:s text:c="2"/>目<text:s text:c="2"/>名<text:s text:c="2"/>稱</text:p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>成<text:s text:c="2"/>績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申請條件：1.<text:s/>欲免修「工業工程與管理研討」者，須已修「生產管理」、「品質管理」、「作業研究」、「統計」、「會計」、「工作研究或人因工程」、「設施規劃或工廠佈置」等課程中之五門課程，且每一門皆達70分(含)以上。</text:p>
      <text:p text:style-name="P120"><text:span text:style-name="T121"><text:tab/>2.<text:s/></text:span><text:span text:style-name="T122">欲免修「線性規劃」者</text:span><text:span text:style-name="T123">，需</text:span><text:span text:style-name="T124">曾修習過「線性規劃</text:span><text:span text:style-name="T125">」或「作業研究」</text:span><text:span text:style-name="T126">相關課程，且成績達70分(含)以上</text:span><text:span text:style-name="T127">。</text:span></text:p>
      <text:p text:style-name="P128"><text:tab/>3.<text:s/>請附成績單。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系主任</text:p>
            <text:p text:style-name="P135">核章</text:p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>本聯由學生存查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內文"><text:span text:style-name="T144">國立臺北科技大學工業工程與管理系碩士班</text:span></text:p>
            <text:p text:style-name="內文"><text:span text:style-name="T145">非工業工程相關科系畢業生免修必選課程申請表</text:span></text:p>
          </table:table-cell>
        </table:table-row>
      </table:table>
      <text:p text:style-name="P146"><text:span text:style-name="T147">學號</text:span><text:span text:style-name="T148"><text:s/></text:span><text:span text:style-name="T149">　　　　　　</text:span><text:span text:style-name="T150">姓名</text:span><text:span text:style-name="T151"><text:s/></text:span><text:span text:style-name="T152">　　　　　</text:span></text:p>
      <text:p text:style-name="P153"><text:span text:style-name="T154">電話</text:span><text:span text:style-name="T155"><text:s/></text:span><text:span text:style-name="T156">　　　</text:span><text:span text:style-name="T157">_____</text:span><text:span text:style-name="T158">申請日期</text:span><text:span text:style-name="T159">　　</text:span><text:span text:style-name="T160"><text:s/></text:span><text:span text:style-name="T161">年</text:span><text:span text:style-name="T162">　</text:span><text:span text:style-name="T163"><text:s/></text:span><text:span text:style-name="T164">月</text:span><text:span text:style-name="T165">　</text:span><text:span text:style-name="T166"><text:s/></text:span><text:span text:style-name="T167">日</text:span></text:p>
      <text:p text:style-name="P168"><text:span text:style-name="T169">欲免修之必選科目</text:span><text:span text:style-name="T170"><text:s/></text:span><text:span text:style-name="T171">　　　　　　　　　　　</text:span><text:span text:style-name="T172">__________</text:span><text:span text:style-name="T173"><text:s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已<text:s text:c="3"/>修<text:s text:c="3"/>科<text:s text:c="2"/>目</text:p>
          </table:table-cell>
          <table:covered-table-cell/>
          <table:covered-table-cell/>
          <table:table-cell table:style-name="TableCell182" table:number-rows-spanned="2">
            <text:p text:style-name="P183">本系授課</text:p>
            <text:p text:style-name="P184"><text:span text:style-name="T185">老師簽名</text:span></text:p>
          </table:table-cell>
        </table:table-row>
        <table:table-row table:style-name="TableRow186">
          <table:table-cell table:style-name="TableCell187">
            <text:p text:style-name="P188">科<text:s text:c="2"/>目<text:s text:c="2"/>名<text:s text:c="2"/>稱</text:p>
          </table:table-cell>
          <table:table-cell table:style-name="TableCell189">
            <text:p text:style-name="P190">學分數</text:p>
          </table:table-cell>
          <table:table-cell table:style-name="TableCell191">
            <text:p text:style-name="P192">成<text:s text:c="2"/>績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申請條件：1.<text:s/>欲免修「工業工程與管理研討」者，須已修「生產管理」、「品質管理」、「作業研究」、「統計」、「會計」、「工作研究或人因工程」、「設施規劃或工廠佈置」等課程中之五門課程，且每一門皆達70分(含)以上。</text:p>
      <text:p text:style-name="P258"><text:span text:style-name="T259"><text:tab/>2.<text:s/></text:span><text:span text:style-name="T260">欲免修「線性規劃」者，需</text:span><text:span text:style-name="T261">曾修習過「線性規劃</text:span><text:span text:style-name="T262">」或「作業研究」</text:span><text:span text:style-name="T263">相關課程，且成績達70分(含)以上。</text:span></text:p>
      <text:p text:style-name="P264"><text:tab/>3.<text:s/>請附成績單。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系主任</text:p>
            <text:p text:style-name="P271">核章</text:p>
          </table:table-cell>
          <table:table-cell table:style-name="TableCell272">
            <text:p text:style-name="P273"/>
            <text:p text:style-name="P274"/>
          </table:table-cell>
        </table:table-row>
      </table:table>
      <text:p text:style-name="P275"><text:span text:style-name="T276">本聯繳回</text:span><text:span text:style-name="T277">工業工程與管理所</text:span><text:span text:style-name="T278">系辦</text:span><text:span text:style-name="T279">處執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4722in" fo:margin-right="0.5909in" style:num-format="1" style:writing-mode="lr-tb" style:layout-grid-mode="line" style:layout-grid-lines="28" style:layout-grid-base-width="0in">
        <style:columns fo:column-count="2" fo:column-gap="0.6298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Lab434</dc:creator>
    <meta:creation-date>2020-07-03T03:22:00Z</meta:creation-date>
    <dc:date>2020-07-03T03:22:00Z</dc:date>
    <meta:print-date>2007-03-01T06:1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