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8">
      <style:paragraph-properties style:snap-to-layout-grid="false"/>
    </style:style>
    <style:style style:name="P2" style:family="paragraph" style:parent-style-name="Standard" style:list-style-name="WW8Num28">
      <style:paragraph-properties style:snap-to-layout-grid="false"/>
      <style:text-properties style:font-name-asian="標楷體" style:font-name-complex="標楷體"/>
    </style:style>
    <style:style style:name="P3" style:family="paragraph" style:parent-style-name="Standard" style:list-style-name="WW8Num19">
      <style:paragraph-properties style:snap-to-layout-grid="false"/>
      <style:text-properties style:font-name-asian="標楷體" style:font-name-complex="標楷體"/>
    </style:style>
    <style:style style:name="P4" style:family="paragraph" style:parent-style-name="Standard" style:list-style-name="WW8Num1">
      <style:paragraph-properties style:snap-to-layout-grid="false"/>
      <style:text-properties style:font-name-asian="標楷體" style:font-name-complex="標楷體"/>
    </style:style>
    <style:style style:name="P5" style:family="paragraph" style:parent-style-name="Standard" style:list-style-name="WW8Num11">
      <style:paragraph-properties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-asian="標楷體" style:font-name-complex="標楷體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16.404cm"/>
        </style:tab-stops>
      </style:paragraph-properties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line-height="0.776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" style:master-page-name="Standard">
      <style:paragraph-properties fo:margin-top="0cm" fo:margin-bottom="0.318cm" loext:contextual-spacing="false" fo:text-align="center" style:justify-single-word="false" style:page-number="1" style:snap-to-layout-grid="false"/>
    </style:style>
    <style:style style:name="P13" style:family="paragraph" style:parent-style-name="Standard" style:list-style-name="WW8Num13">
      <style:paragraph-properties fo:margin-left="1cm" fo:margin-right="0cm" fo:margin-top="0.318cm" fo:margin-bottom="0cm" loext:contextual-spacing="false" fo:text-indent="-1cm" style:auto-text-indent="false" style:snap-to-layout-grid="false">
        <style:tab-stops/>
      </style:paragraph-properties>
      <style:text-properties style:font-name-asian="標楷體" style:font-name-complex="標楷體"/>
    </style:style>
    <style:style style:name="P14" style:family="paragraph" style:parent-style-name="Standard" style:list-style-name="WW8Num13">
      <style:paragraph-properties fo:margin-left="1cm" fo:margin-right="0cm" fo:margin-top="0.318cm" fo:margin-bottom="0cm" loext:contextual-spacing="false" fo:text-indent="-1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1.27cm" fo:margin-right="0cm" fo:text-indent="-0.635cm" style:auto-text-indent="false" style:snap-to-layout-grid="false"/>
    </style:style>
    <style:style style:name="P16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76cm" fo:text-indent="0.847cm" style:auto-text-indent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.341cm" fo:text-indent="6.562cm" style:auto-text-indent="false" style:snap-to-layout-gri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>
      <style:paragraph-properties fo:margin-top="0cm" fo:margin-bottom="0.318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text:list-style style:name="L1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2">國立臺北科技大學實驗室</text:span><text:span text:style-name="T2">實習安全切結書</text:span></text:h>
      <text:list xml:id="list1814214403" text:style-name="WW8Num13">
        <text:list-item>
          <text:h text:style-name="P13" text:outline-level="2">一般安全要求</text:h>
        </text:list-item>
      </text:list>
      <text:list xml:id="list1054089645" text:style-name="WW8Num28">
        <text:list-item>
          <text:p text:style-name="P2">不可在實習工作場所內追逐嬉戲。</text:p>
        </text:list-item>
        <text:list-item>
          <text:p text:style-name="P1"><text:span text:style-name="T6">發生意外應立即報告實習</text:span><text:span text:style-name="T6">單位</text:span><text:span text:style-name="T6">輔導老師或實習單位主管，勿擅自處裡。</text:span></text:p>
        </text:list-item>
        <text:list-item>
          <text:p text:style-name="P2">熟悉工作場所安全逃生路線及逃生設備位置。</text:p>
        </text:list-item>
        <text:list-item>
          <text:p text:style-name="P2">熟悉消防設備位置。</text:p>
        </text:list-item>
        <text:list-item>
          <text:p text:style-name="P2">熟悉工作場所急救箱位置。</text:p>
        </text:list-item>
        <text:list-item>
          <text:p text:style-name="P2">油料及易燃物儲存區附近不可逗留，更不可產生火星。</text:p>
        </text:list-item>
        <text:list-item>
          <text:p text:style-name="P2">保持工作場所地面乾燥，有油漬或積水應立即清除。</text:p>
        </text:list-item>
        <text:list-item>
          <text:p text:style-name="P2">不可在工作場所內進用食物或飲料。</text:p>
        </text:list-item>
      </text:list>
      <text:list xml:id="list150058770102839" text:continue-list="list1814214403" text:style-name="WW8Num13">
        <text:list-item>
          <text:h text:style-name="P14" text:outline-level="2">服裝及安全防護要求</text:h>
        </text:list-item>
      </text:list>
      <text:list xml:id="list4096366838" text:style-name="WW8Num19">
        <text:list-item>
          <text:p text:style-name="P3">於實習工作時，應服裝整齊。</text:p>
        </text:list-item>
        <text:list-item>
          <text:p text:style-name="P3">操作機具、設備應遵守安全防護要求穿戴安全服、安全眼鏡或其他安全護具。</text:p>
        </text:list-item>
      </text:list>
      <text:list xml:id="list150059008155593" text:continue-list="list150058770102839" text:style-name="WW8Num13">
        <text:list-item>
          <text:h text:style-name="P14" text:outline-level="2">操作機具、設備安全要求</text:h>
        </text:list-item>
      </text:list>
      <text:list xml:id="list1308050112" text:style-name="WW8Num1">
        <text:list-item>
          <text:p text:style-name="P7"><text:span text:style-name="T6">非經</text:span><text:span text:style-name="T6">實驗室</text:span><text:span text:style-name="T6">輔導老師或單位主管允許，不可私自操作機具、設備。</text:span></text:p>
        </text:list-item>
        <text:list-item>
          <text:p text:style-name="P4">操作機具、設備前必須先了解操作方法、步驟以及安全防護事項。</text:p>
        </text:list-item>
      </text:list>
      <text:p text:style-name="P15"><text:span text:style-name="T5">3</text:span><text:span text:style-name="T6">、操作機具、設備前應先檢查外表及安全防護設備、如有明顯故障應立刻報告</text:span><text:span text:style-name="T6">實驗室</text:span><text:span text:style-name="T6">輔導老師或單位主管，不可繼續操作。</text:span></text:p>
      <text:p text:style-name="P16"><text:span text:style-name="T5">4</text:span><text:span text:style-name="T6">、操作機具、設備應專心，勿與他人談笑聊天。</text:span></text:p>
      <text:p text:style-name="P16"><text:span text:style-name="T5">5</text:span><text:span text:style-name="T6">、機具、設備使用完畢後應將電源關閉，並待完全停機後始可離去。</text:span></text:p>
      <text:list xml:id="list150058505085888" text:continue-list="list150059008155593" text:style-name="WW8Num13">
        <text:list-item>
          <text:h text:style-name="P13" text:outline-level="2">電器設備使用之安全要求</text:h>
        </text:list-item>
      </text:list>
      <text:list xml:id="list816783979" text:style-name="WW8Num11">
        <text:list-item>
          <text:p text:style-name="P5">電線、電器設備上絕不可擱置食物、飲料或物品。</text:p>
        </text:list-item>
        <text:list-item>
          <text:p text:style-name="P5">電路配線盤內、外應保持清潔乾燥，內部開關非經實習機構輔導老師或單位主管指導絕不可私自操控。</text:p>
        </text:list-item>
      </text:list>
      <text:p text:style-name="P8"><draw:line text:anchor-type="char" draw:z-index="0" draw:style-name="gr1" draw:text-style-name="P21" svg:x1="0cm" svg:y1="0.327cm" svg:x2="16.471cm" svg:y2="0.318cm"><text:p/></draw:line><text:span text:style-name="T9"><text:s text:c="4"/></text:span><text:span text:style-name="T5"><text:tab/></text:span></text:p>
      <text:p text:style-name="P10"><text:span text:style-name="T6">切</text:span><text:span text:style-name="T9"> <text:s text:c="7"/></text:span><text:span text:style-name="T6">結</text:span><text:span text:style-name="T9"> <text:s text:c="7"/></text:span><text:span text:style-name="T6">書</text:span></text:p>
      <text:p text:style-name="P9"><text:span text:style-name="T10"><text:s/></text:span><text:span text:style-name="T12">工業工程與管理</text:span><text:span text:style-name="T10"> <text:s/></text:span><text:span text:style-name="T6">系(所)</text:span><text:span text:style-name="T5"> </text:span><text:span text:style-name="T5">三</text:span><text:span text:style-name="T6">年</text:span><text:span text:style-name="T10"> <text:s text:c="5"/></text:span><text:span text:style-name="T6">班學生</text:span><text:span text:style-name="T9"> </text:span><text:span text:style-name="T5">________________ </text:span><text:span text:style-name="T6">已完全瞭解上列各項安全衛生工作守則，並切結同意在</text:span><text:span text:style-name="T6">實習</text:span><text:span text:style-name="T6">期間遵守</text:span><text:span text:style-name="T6">上述</text:span><text:span text:style-name="T6">之各項規定以避免發生意外事故，若有違反規定或蓄意損壞公物願接受賠償及校規論處，絕無異議。</text:span></text:p>
      <text:p text:style-name="P17">此致</text:p>
      <text:p text:style-name="P6">國立臺北科技大學</text:p>
      <text:p text:style-name="P18"><text:span text:style-name="T6">立切結書人：</text:span><text:span text:style-name="T9"> </text:span><text:span text:style-name="T5">___________________________</text:span></text:p>
      <text:p text:style-name="P11">＊此切結書是為提醒同學及保護同學自身安全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6" style:family="text">
      <style:text-properties style:font-name-complex="標楷體" style:font-family-complex="標楷體" style:font-family-generic-complex="script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5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.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20-07-27T10:29:00</meta:creation-date>
    <dc:creator>黃乾怡</dc:creator>
    <dc:date>2021-06-17T15:35:00</dc:date>
    <meta:print-date>2011-04-22T11:45:00</meta:print-date>
    <meta:editing-cycles>3</meta:editing-cycles>
    <meta:editing-duration>PT2M</meta:editing-duration>
    <meta:document-statistic meta:table-count="0" meta:image-count="0" meta:object-count="0" meta:page-count="1" meta:paragraph-count="30" meta:word-count="655" meta:character-count="735" meta:non-whitespace-character-count="701"/>
    <meta:generator>NDC_ODF_Application_Tools/2.0.4$Windows_X86_64 LibreOffice_project/ace8b54cb4771cd6636f2ccb1aac7c9dad875112</meta:generator>
  </office:meta>
</office:document-meta>
</file>