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微軟正黑體" style:font-name-asian="微軟正黑體" fo:font-weight="bold" style:font-weight-asian="bold" fo:font-size="20pt" style:font-size-asian="20pt" style:font-size-complex="26pt"/>
    </style:style>
    <style:style style:name="P2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3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4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5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6" style:parent-style-name="內文" style:family="paragraph">
      <style:paragraph-properties style:snap-to-layout-grid="false" fo:line-height="115%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P14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15" style:parent-style-name="內文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8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T21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T22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26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P27" style:parent-style-name="內文" style:family="paragraph">
      <style:paragraph-properties style:snap-to-layout-grid="false" fo:line-height="115%"/>
    </style:style>
    <style:style style:name="T28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30" style:parent-style-name="預設段落字型" style:family="text">
      <style:text-properties style:font-name="微軟正黑體" style:font-name-asian="微軟正黑體" fo:font-size="18pt" style:font-size-asian="18pt" style:font-size-complex="26pt"/>
    </style:style>
    <style:style style:name="P31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32" style:parent-style-name="內文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33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34" style:parent-style-name="內文" style:family="paragraph">
      <style:paragraph-properties style:line-break="normal" style:snap-to-layout-grid="false" fo:text-align="end" fo:line-height="115%"/>
      <style:text-properties style:font-name="微軟正黑體" style:font-name-asian="微軟正黑體" fo:font-size="18pt" style:font-size-asian="18pt" style:font-size-complex="26pt"/>
    </style:style>
    <style:style style:name="P35" style:parent-style-name="內文" style:family="paragraph">
      <style:paragraph-properties style:snap-to-layout-grid="false" fo:line-height="115%"/>
      <style:text-properties style:font-name="微軟正黑體" style:font-name-asian="微軟正黑體" fo:font-size="18pt" style:font-size-asian="18pt" style:font-size-complex="26pt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26pt"/>
    </style:style>
    <style:style style:name="P37" style:parent-style-name="內文" style:list-style-name="LFO1" style:family="paragraph">
      <style:paragraph-properties style:snap-to-layout-grid="false" fo:text-align="justify" fo:margin-top="0.025in"/>
      <style:text-properties style:font-name="微軟正黑體" style:font-name-asian="微軟正黑體" style:font-size-complex="26pt"/>
    </style:style>
    <style:style style:name="P38" style:parent-style-name="內文" style:list-style-name="LFO1" style:family="paragraph">
      <style:paragraph-properties style:snap-to-layout-grid="false" fo:text-align="justify" fo:margin-top="0.025in"/>
      <style:text-properties style:font-name="微軟正黑體" style:font-name-asian="微軟正黑體" style:font-size-complex="26pt"/>
    </style:style>
    <style:style style:name="P39" style:parent-style-name="內文" style:list-style-name="LFO1" style:family="paragraph">
      <style:paragraph-properties style:snap-to-layout-grid="false" fo:text-align="justify" fo:margin-top="0.025in"/>
      <style:text-properties style:font-name="微軟正黑體" style:font-name-asian="微軟正黑體" style:font-size-complex="26pt"/>
    </style:style>
    <style:style style:name="P40" style:parent-style-name="內文" style:list-style-name="LFO1" style:family="paragraph">
      <style:paragraph-properties style:snap-to-layout-grid="false" fo:text-align="justify" fo:margin-top="0.025in"/>
      <style:text-properties style:font-name="微軟正黑體" style:font-name-asian="微軟正黑體" style:font-size-complex="26pt"/>
    </style:style>
    <style:style style:name="P41" style:parent-style-name="內文" style:list-style-name="LFO1" style:family="paragraph">
      <style:paragraph-properties style:snap-to-layout-grid="false" fo:text-align="justify" fo:margin-top="0.025in"/>
    </style:style>
    <style:style style:name="T42" style:parent-style-name="預設段落字型" style:family="text">
      <style:text-properties style:font-name="微軟正黑體" style:font-name-asian="微軟正黑體" style:font-size-complex="26pt"/>
    </style:style>
    <style:style style:name="T43" style:parent-style-name="預設段落字型" style:family="text">
      <style:text-properties style:font-name="微軟正黑體" style:font-name-asian="微軟正黑體" style:font-size-complex="26pt"/>
    </style:style>
    <style:style style:name="T44" style:parent-style-name="預設段落字型" style:family="text">
      <style:text-properties style:font-name="微軟正黑體" style:font-name-asian="微軟正黑體" style:font-size-complex="26pt"/>
    </style:style>
    <style:style style:name="T45" style:parent-style-name="預設段落字型" style:family="text">
      <style:text-properties style:font-name="微軟正黑體" style:font-name-asian="微軟正黑體" style:font-size-complex="26pt"/>
    </style:style>
    <style:style style:name="T46" style:parent-style-name="預設段落字型" style:family="text">
      <style:text-properties style:font-name="微軟正黑體" style:font-name-asian="微軟正黑體" style:font-size-complex="26pt"/>
    </style:style>
    <style:style style:name="T47" style:parent-style-name="預設段落字型" style:family="text">
      <style:text-properties style:font-name="微軟正黑體" style:font-name-asian="微軟正黑體" style:font-size-complex="26pt"/>
    </style:style>
    <style:style style:name="T48" style:parent-style-name="預設段落字型" style:family="text">
      <style:text-properties style:font-name="微軟正黑體" style:font-name-asian="微軟正黑體" style:font-size-complex="26pt"/>
    </style:style>
    <style:style style:name="T49" style:parent-style-name="預設段落字型" style:family="text">
      <style:text-properties style:font-name="微軟正黑體" style:font-name-asian="微軟正黑體" style:font-size-complex="26pt"/>
    </style:style>
  </office:automatic-styles>
  <office:body>
    <office:text text:use-soft-page-breaks="true">
      <text:p text:style-name="P1">工管系教室借用申請單</text:p>
      <text:p text:style-name="P2">日期：　　年　　月　　日　星期　　</text:p>
      <text:p text:style-name="P3">時段：　　時　　分～　　時　　分</text:p>
      <text:p text:style-name="P4">地點：　　　教室</text:p>
      <text:p text:style-name="P5">使用 系所/單位：</text:p>
      <text:p text:style-name="P6"><text:span text:style-name="T7">使用者</text:span><text:span text:style-name="T8">（</text:span><text:span text:style-name="T9">上課</text:span><text:span text:style-name="T10">老師／</text:span><text:span text:style-name="T11">指導教授</text:span><text:span text:style-name="T12">）</text:span><text:span text:style-name="T13">：</text:span></text:p>
      <text:p text:style-name="P14">借用目的：</text:p>
      <text:p text:style-name="P15"><text:span text:style-name="T16">借用人</text:span><text:span text:style-name="T17">（負責人）</text:span><text:span text:style-name="T18">：</text:span></text:p>
      <text:p text:style-name="P19"><text:span text:style-name="T20">借用</text:span><text:span text:style-name="T21">人</text:span><text:span text:style-name="T22">行動電話</text:span><text:span text:style-name="T23">（</text:span><text:span text:style-name="T24">請留手機不可只留分機</text:span><text:span text:style-name="T25">）</text:span><text:span text:style-name="T26">：</text:span></text:p>
      <text:p text:style-name="P27"><text:span text:style-name="T28">備註</text:span><text:span text:style-name="T29">（可不填）</text:span><text:span text:style-name="T30">：</text:span></text:p>
      <text:p text:style-name="P31"/>
      <text:p text:style-name="P32">※上列項目請借用人皆須確實填寫，謝謝！※</text:p>
      <text:p text:style-name="P33"/>
      <text:p text:style-name="P34">承辦人　　　　　日期　　　</text:p>
      <text:p text:style-name="P35"/>
      <text:p text:style-name="P36">※借用教室注意事項：</text:p>
      <text:list text:style-name="LFO1" text:continue-numbering="true">
        <text:list-item>
          <text:p text:style-name="P37">若可借用教室不足或教室、時段有衝突時，將以工管系所內師生上課、系務會議優先為原則，不便之處敬請見諒。</text:p>
        </text:list-item>
        <text:list-item>
          <text:p text:style-name="P38">非經工管系主任允許，教室借用時間不可跨日，請借用人務必於使用完畢後立即將教室復原並返還鑰匙與相關設備，晚上借用者也請務必於21:55前歸還。</text:p>
        </text:list-item>
        <text:list-item>
          <text:p text:style-name="P39">申請表填寫完成後，不代表該時段一定可借出，若遇突發狀況(如：上課教室更改、系務會議)將會於值班時間通知借用人，請借用人務必填寫正確電話號碼並保持暢通。</text:p>
        </text:list-item>
        <text:list-item>
          <text:p text:style-name="P40">電子白板除專用之電子筆(須向本系工讀生登記借用)外，絕不可用任何其他筆書寫</text:p>
        </text:list-item>
        <text:list-item>
          <text:p text:style-name="P41"><text:span text:style-name="T42">請借用人負責保持教室整潔、桌椅整齊、</text:span><text:span text:style-name="T43">各式</text:span><text:span text:style-name="T44">設備完好</text:span><text:span text:style-name="T45">，留給下一位使用者乾淨</text:span><text:span text:style-name="T46">整齊的環境</text:span><text:span text:style-name="T47">，並於離開前將教室的照明、投影設備與空調關閉</text:span><text:span text:style-name="T48">，減緩溫室效應、共創節能減碳新未來</text:span><text:span text:style-name="T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室借用情形如左列，請同學預為登記，謝謝</dc:title>
    <meta:initial-creator>TIGER-XP</meta:initial-creator>
    <dc:creator>不知</dc:creator>
    <meta:creation-date>2017-01-10T12:09:00Z</meta:creation-date>
    <dc:date>2017-01-10T12:09:00Z</dc:date>
    <meta:print-date>2007-06-14T0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