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1819in" style:letter-kerning="false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451in" style:letter-kerning="false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555in" fo:font-size="28pt" style:font-size-asian="2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7" style:parent-style-name="內文" style:family="paragraph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國立台北科技大</text:span><text:span text:style-name="T5">學</text:span></text:p>
      <text:p text:style-name="P6">工業工程與管理系碩士班</text:p>
      <text:p text:style-name="P7">論文計畫書報告申請單</text:p>
      <text:p text:style-name="內文"/>
      <text:p text:style-name="P8"/>
      <text:p text:style-name="內文"><text:span text:style-name="T9">論文計畫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內文"><text:span text:style-name="T22"><text:tab/></text:span><text:span text:style-name="T23"><text:tab/></text:span><text:span text:style-name="T24"><text:tab/></text:span><text:span text:style-name="T25"><text:tab/><text:s text:c="3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內文"><text:span text:style-name="T38"><text:tab/></text:span><text:span text:style-name="T39"><text:tab/></text:span><text:span text:style-name="T40"><text:tab/></text:span><text:span text:style-name="T41"><text:tab/><text:s text:c="3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內文"><text:span text:style-name="T54">學號：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內文"><text:span text:style-name="T60">姓名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內文"><text:span text:style-name="T67">報告日期：</text:span><text:span text:style-name="T68"><text:tab/></text:span><text:span text:style-name="T69"><text:tab/></text:span><text:span text:style-name="T70">年</text:span><text:span text:style-name="T71"><text:tab/></text:span><text:span text:style-name="T72"><text:tab/></text:span><text:span text:style-name="T73">月</text:span><text:span text:style-name="T74"><text:tab/></text:span><text:span text:style-name="T75"><text:tab/></text:span><text:span text:style-name="T76">日</text:span><text:span text:style-name="T77"><text:tab/></text:span><text:span text:style-name="T78"><text:tab/></text:span><text:span text:style-name="T79">時</text:span><text:span text:style-name="T80"><text:tab/></text:span><text:span text:style-name="T81"><text:tab/></text:span><text:span text:style-name="T82">分</text:span></text:p>
      <text:p text:style-name="內文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至</text:span><text:span text:style-name="T93"><text:tab/></text:span><text:span text:style-name="T94"><text:tab/></text:span><text:span text:style-name="T95">時</text:span><text:span text:style-name="T96"><text:tab/></text:span><text:span text:style-name="T97"><text:tab/></text:span><text:span text:style-name="T98">分</text:span></text:p>
      <text:p text:style-name="內文"><text:span text:style-name="T99">報告地點：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（或未定）</text:span></text:p>
      <text:p text:style-name="P107"/>
      <text:p text:style-name="內文"><text:span text:style-name="T108">指</text:span><text:span text:style-name="T109"><text:s/></text:span><text:span text:style-name="T110">導</text:span><text:span text:style-name="T111"><text:s/></text:span><text:span text:style-name="T112">教</text:span><text:span text:style-name="T113"><text:s/></text:span><text:span text:style-name="T114">授</text:span><text:span text:style-name="T115"><text:s/></text:span><text:span text:style-name="T116">簽名：</text:span><text:span text:style-name="T117"><text:s/></text:span><text:span text:style-name="T118"><text:tab/><text:s text:c="8"/></text:span><text:span text:style-name="T119"><text:tab/></text:span><text:span text:style-name="T120">確認日期：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  <text:p text:style-name="內文"><text:span text:style-name="T127">共同指導教授簽名：</text:span><text:span text:style-name="T128"><text:tab/><text:s text:c="8"/></text:span><text:span text:style-name="T129"><text:tab/></text:span><text:span text:style-name="T130">確認日期：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研</text:span><text:span text:style-name="T137"><text:s/></text:span><text:span text:style-name="T138">究</text:span><text:span text:style-name="T139"><text:s/></text:span><text:span text:style-name="T140">生</text:span><text:span text:style-name="T141"><text:s text:c="4"/></text:span><text:span text:style-name="T142">簽名：</text:span><text:span text:style-name="T143"><text:s/></text:span><text:span text:style-name="T144"><text:tab/><text:s text:c="8"/></text:span><text:span text:style-name="T145"><text:tab/></text:span><text:span text:style-name="T146">確認日期：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text-align="center"/>
      <style:text-properties style:font-name-asian="標楷體" fo:font-weight="bold" style:font-weight-asian="bold" style:font-weight-complex="bold" fo:color="#000000" fo:letter-spacing="0.1263in" fo:font-size="26pt" style:font-size-asian="2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17/1/10</text:date><text:s text:c="2"/><text:file-name text:fixed="false" text:display="full">D:\檔案夾\研究生手冊\發表申請單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生管所</dc:title>
    <meta:initial-creator>工工系</meta:initial-creator>
    <dc:creator>不知</dc:creator>
    <meta:creation-date>2017-01-10T11:13:00Z</meta:creation-date>
    <dc:date>2017-01-10T11:13:00Z</dc:date>
    <meta:print-date>2001-12-03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