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bottom="0.125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margin-top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P23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TableColumn25" style:family="table-column">
      <style:table-column-properties style:column-width="2.25in"/>
    </style:style>
    <style:style style:name="Table24" style:family="table">
      <style:table-properties style:width="2.25in" fo:margin-left="2.0194in" table:align="left"/>
    </style:style>
    <style:style style:name="TableRow26" style:family="table-row">
      <style:table-row-properties style:min-row-height="1.3513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/>
      <style:text-properties style:font-name-asian="標楷體" fo:color="#808080" fo:font-size="16pt" style:font-size-asian="16pt"/>
    </style:style>
    <style:style style:name="P29" style:parent-style-name="內文" style:family="paragraph">
      <style:paragraph-properties fo:text-align="center" fo:margin-top="0.25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start" fo:margin-top="0.25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科技大學學位論文撰寫規範</text:p>
      <text:p text:style-name="P2">合格證明書</text:p>
      <text:p text:style-name="P3"><text:span text:style-name="T4">　　　　　　　　　　</text:span><text:span text:style-name="T5">（學號：</text:span><text:span text:style-name="T6">　　　　　　　　</text:span><text:span text:style-name="T7">）係本校</text:span></text:p>
      <text:p text:style-name="P8"><text:span text:style-name="T9">　　　　　　　　　　</text:span><text:span text:style-name="T10">研究所</text:span><text:span text:style-name="T11">　　　</text:span><text:span text:style-name="T12">班研究生，今經學位考試委員於中華民國</text:span><text:span text:style-name="T13">　　　　　</text:span><text:span text:style-name="T14">年</text:span><text:span text:style-name="T15">　　　　</text:span><text:span text:style-name="T16">月</text:span><text:span text:style-name="T17">　　　</text:span><text:span text:style-name="T18">日考試評定及格，所陳交之論文：</text:span></text:p>
      <text:p text:style-name="P19">　　　　　　　　　　　　　　　　　　　　　　　　　　</text:p>
      <text:p text:style-name="P20">　　　　　　　　　　　　　　　　　　　　　　　　　　</text:p>
      <text:p text:style-name="P21">　　　　　　　　　　　　　　　　　　　　　　　　　　</text:p>
      <text:p text:style-name="P22">，亦經本所審查合於本校論文撰寫規範書，特予證明。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所　　戳</text:p>
          </table:table-cell>
        </table:table-row>
      </table:table>
      <text:p text:style-name="P29"><text:span text:style-name="T30">　　　　　　　　　　審查人簽章：</text:span><text:span text:style-name="T31">　　　　　　</text:span></text:p>
      <text:p text:style-name="P32"><text:span text:style-name="T33">中華民國</text:span><text:span text:style-name="T34">　　</text:span><text:span text:style-name="T35">　</text:span><text:span text:style-name="T36">年</text:span><text:span text:style-name="T37">　　　</text:span><text:span text:style-name="T38">月</text:span><text:span text:style-name="T39">　　　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.0236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不知</meta:initial-creator>
    <dc:creator>不知</dc:creator>
    <meta:creation-date>2017-01-10T11:22:00Z</meta:creation-date>
    <dc:date>2017-01-10T11:22:00Z</dc:date>
    <meta:print-date>2001-06-04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