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國<text:s/>立<text:s/>台<text:s/>北<text:s/>科<text:s/>技<text:s/>大<text:s/>學</text:p>
      <text:p text:style-name="P3">工業工程與管理系碩士班</text:p>
      <text:p text:style-name="P4"/>
      <text:p text:style-name="P5">100學年度碩士論文計畫書口試評分表</text:p>
      <text:p text:style-name="P6"/>
      <text:p text:style-name="P7"><text:span text:style-name="T8">學　　號：</text:span><text:span text:style-name="T9">　　　　　　　</text:span><text:span text:style-name="T10">　　口試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ext:p text:style-name="P17"><text:span text:style-name="T18">研</text:span><text:span text:style-name="T19"><text:s/></text:span><text:span text:style-name="T20">究</text:span><text:span text:style-name="T21"><text:s/></text:span><text:span text:style-name="T22">生：</text:span><text:span text:style-name="T23"><text:s text:c="14"/></text:span></text:p>
      <text:p text:style-name="P24"><text:span text:style-name="T25">論文題目：</text:span><text:span text:style-name="T26"><text:s text:c="41"/></text:span></text:p>
      <text:p text:style-name="P27"><text:span text:style-name="T28"><text:s text:c="10"/></text:span><text:span text:style-name="T29"><text:s text:c="41"/></text:span></text:p>
      <text:p text:style-name="P30"/>
      <text:p text:style-name="P31"/>
      <text:p text:style-name="P32"><text:span text:style-name="T33">指導教授簽名：</text:span><text:span text:style-name="T34">　　　　　　　　　</text:span><text:span text:style-name="T35">　日期：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　　　　　　　　　</text:span></text:p>
      <text:p text:style-name="P42"><text:span text:style-name="T43">共同指導教授簽名：</text:span><text:span text:style-name="T44">　　　　　　　</text:span><text:span text:style-name="T45"><text:s text:c="2"/></text:span><text:span text:style-name="T46">日期：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P53"><text:span text:style-name="T54">口試委員簽名：</text:span><text:span text:style-name="T55">　　　　　　　　　</text:span><text:span text:style-name="T56">　日期：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　　　　　　　　　</text:span></text:p>
      <text:p text:style-name="P63"><text:span text:style-name="T64">口試委員簽名：</text:span><text:span text:style-name="T65">　　　　　　　　　</text:span><text:span text:style-name="T66">　日期：</text:span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　　　　　　　　　</text:span></text:p>
      <text:p text:style-name="P73"/>
      <text:p text:style-name="P74"><text:span text:style-name="T75">□</text:span><text:span text:style-name="T76"><text:tab/></text:span><text:span text:style-name="T77">通過</text:span><text:span text:style-name="T78"><text:tab/></text:span><text:span text:style-name="T79"><text:tab/></text:span><text:span text:style-name="T80"><text:tab/>□不通過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北 科 技 大 學</dc:title>
    <meta:initial-creator>shki</meta:initial-creator>
    <dc:creator>不知</dc:creator>
    <meta:creation-date>2017-01-10T11:12:00Z</meta:creation-date>
    <dc:date>2017-01-10T11:12:00Z</dc:date>
    <meta:print-date>2011-11-22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