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291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bottom="0.1666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1666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margin-bottom="0.1666in" fo:text-indent="0.437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bottom="0.1666in" fo:text-indent="0.437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超連結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666in" fo:text-indent="0.4375in"/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6600" fo:font-size="16pt" style:font-size-asian="16pt"/>
    </style:style>
    <style:style style:name="T23" style:parent-style-name="預設段落字型" style:family="text">
      <style:text-properties style:font-name="標楷體" style:font-name-asian="標楷體" fo:color="#FF6600" fo:font-size="14pt" style:font-size-asian="14pt"/>
    </style:style>
    <style:style style:name="T24" style:parent-style-name="預設段落字型" style:family="text">
      <style:text-properties style:font-name="標楷體" style:font-name-asian="標楷體" fo:color="#FF6600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超連結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台北科技大學圖書館</text:p>
      <text:p text:style-name="P2">研究所應屆畢業生繳交博碩士論文裝訂參考樣式</text:p>
      <text:p text:style-name="內文"><text:span text:style-name="T3">一、限交</text:span><text:span text:style-name="T4">精裝本</text:span><text:span text:style-name="T5">二本</text:span></text:p>
      <text:p text:style-name="P6"><text:span text:style-name="T7"><text:s/></text:span><text:span text:style-name="T8"><text:s text:c="3"/>博士論文封皮：</text:span><text:span text:style-name="T9">黑色〈編號：710〉</text:span></text:p>
      <text:p text:style-name="P10"><text:span text:style-name="T11"><text:s text:c="4"/>碩士論文封皮：暗紅色〈編號：701〉</text:span></text:p>
      <text:p text:style-name="P12"><text:span text:style-name="T13">大小材質：</text:span><text:span text:style-name="T14">A4</text:span><text:span text:style-name="T15">、全漆布</text:span></text:p>
      <text:p text:style-name="P16"><text:span text:style-name="T17">字體大小：請參考論文《書背》《封面》之</text:span><text:a xlink:href="../t23.doc" office:target-frame-name="_top" xlink:show="replace"><text:span text:style-name="T18">範例</text:span></text:a><text:span text:style-name="T19">說明。</text:span></text:p>
      <text:p text:style-name="P20">字體顏色：金色</text:p>
      <text:p text:style-name="內文"><text:span text:style-name="T21">二、《書背》可依論文實際厚度自由調整字體</text:span><text:span text:style-name="T22">﹝</text:span><text:span text:style-name="T23">標楷體：以使清晰，原規定細明體不再使用</text:span><text:span text:style-name="T24">﹞</text:span><text:span text:style-name="T25">大小。</text:span></text:p>
      <text:p text:style-name="內文"><text:span text:style-name="T26">三、《封面》</text:span><text:a xlink:href="../t23.doc" office:target-frame-name="_top" xlink:show="replace"><text:span text:style-name="T27">範例</text:span></text:a><text:span text:style-name="T28">請參考教務處研教組公告之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細明體" style:letter-kerning="false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291in"/>
        <style:text-properties style:font-name="Times New Roman"/>
      </text:list-level-style-bullet>
    </text:list-style>
    <style:page-layout style:name="PL0">
      <style:page-layout-properties fo:page-width="11.6944in" fo:page-height="8.2687in" style:print-orientation="landscape" fo:margin-top="0.7875in" fo:margin-left="0.5909in" fo:margin-bottom="0.787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科技大學圖書館</dc:title>
    <meta:initial-creator>Administrator</meta:initial-creator>
    <dc:creator>不知</dc:creator>
    <meta:creation-date>2017-01-10T11:22:00Z</meta:creation-date>
    <dc:date>2017-01-10T11:22:00Z</dc:date>
    <meta:print-date>2004-07-15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