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註解文字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1666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style:snap-to-layout-grid="false" fo:margin-bottom="0.16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 fo:text-indent="1.2479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 fo:text-indent="1.2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line-height="150%" fo:text-indent="1.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150%" fo:text-indent="1.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 fo:text-indent="1.2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150%" fo:text-indent="1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北科技大學</text:p>
      <text:p text:style-name="P2">研究所碩士學位論文口試委員會審定書</text:p>
      <text:p text:style-name="P3"/>
      <text:p text:style-name="P4"/>
      <text:p text:style-name="P5"><text:span text:style-name="T6">本校<text:s/></text:span><text:span text:style-name="T7"><text:s text:c="2"/></text:span><text:span text:style-name="T8">工業工程與管理系EMBA班</text:span><text:span text:style-name="T9"><text:s/></text:span><text:span text:style-name="T10"><text:s/></text:span><text:span text:style-name="T11"><text:s/></text:span><text:span text:style-name="T12"><text:s/></text:span><text:span text:style-name="T13"><text:s text:c="11"/></text:span><text:span text:style-name="T14"><text:s/></text:span><text:span text:style-name="T15">君</text:span></text:p>
      <text:p text:style-name="P16"><text:span text:style-name="T17">所提論文</text:span><text:span text:style-name="T18"><text:s/></text:span><text:span text:style-name="T19"><text:s text:c="7"/></text:span><text:span text:style-name="T20"><text:s text:c="21"/></text:span><text:span text:style-name="T21"><text:s text:c="9"/></text:span><text:span text:style-name="T22"><text:s/></text:span></text:p>
      <text:p text:style-name="P23">經本委員會審定通過，合於碩士資格，特此證明。</text:p>
      <text:p text:style-name="P24"/>
      <text:p text:style-name="P25"><text:span text:style-name="T26">學位考試委員會</text:span></text:p>
      <text:p text:style-name="P27"><text:span text:style-name="T28">委</text:span><text:span text:style-name="T29"><text:s text:c="4"/></text:span><text:span text:style-name="T30">員：</text:span><text:span text:style-name="T31"><text:s text:c="25"/></text:span></text:p>
      <text:p text:style-name="P32"/>
      <text:p text:style-name="P33"><text:span text:style-name="T34"><text:s text:c="10"/></text:span><text:span text:style-name="T35"><text:s text:c="25"/></text:span></text:p>
      <text:p text:style-name="P36"/>
      <text:p text:style-name="P37"><text:span text:style-name="T38"><text:s text:c="23"/></text:span><text:span text:style-name="T39"><text:s text:c="25"/></text:span></text:p>
      <text:p text:style-name="P40"/>
      <text:p text:style-name="P41"><text:span text:style-name="T42"><text:s text:c="23"/></text:span><text:span text:style-name="T43"><text:s text:c="25"/></text:span></text:p>
      <text:p text:style-name="P44"/>
      <text:p text:style-name="P45"><text:span text:style-name="T46">指導教授：</text:span><text:span text:style-name="T47"><text:s text:c="25"/></text:span></text:p>
      <text:p text:style-name="P48"/>
      <text:p text:style-name="P49"><text:span text:style-name="T50">所</text:span><text:span text:style-name="T51"><text:s text:c="4"/></text:span><text:span text:style-name="T52">長：</text:span><text:span text:style-name="T53"><text:s text:c="25"/></text:span></text:p>
      <text:p text:style-name="P54"/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</dc:title>
    <meta:initial-creator>User</meta:initial-creator>
    <dc:creator>不知</dc:creator>
    <meta:creation-date>2017-01-10T11:30:00Z</meta:creation-date>
    <dc:date>2017-01-10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