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4cm" table:align="center" style:writing-mode="lr-tb"/>
    </style:style>
    <style:style style:name="表格1.A" style:family="table-column">
      <style:table-column-properties style:column-width="16.394cm"/>
    </style:style>
    <style:style style:name="表格1.1" style:family="table-row">
      <style:table-row-properties style:min-row-height="1.928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808080" style:writing-mode="lr-tb"/>
    </style:style>
    <style:style style:name="表格2" style:family="table">
      <style:table-properties style:width="18.223cm" table:align="center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14.721cm"/>
    </style:style>
    <style:style style:name="表格2.1" style:family="table-row">
      <style:table-row-properties style:row-height="0.764cm" fo:keep-together="auto"/>
    </style:style>
    <style:style style:name="表格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4.001cm" fo:keep-together="auto"/>
    </style:style>
    <style:style style:name="表格2.3" style:family="table-row">
      <style:table-row-properties style:min-row-height="2.498cm" fo:keep-together="auto"/>
    </style:style>
    <style:style style:name="表格2.5" style:family="table-row">
      <style:table-row-properties style:min-row-height="0.997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letter-kerning="false" style:font-name-asian="標楷體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letter-kerning="false" style:font-name-asian="標楷體"/>
    </style:style>
    <style:style style:name="P6" style:family="paragraph" style:parent-style-name="Standard">
      <style:paragraph-properties fo:line-height="0.494cm" fo:text-align="end" style:justify-single-word="false" style:text-autospace="none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0.229cm" style:auto-text-indent="false" style:text-autospace="none"/>
    </style:style>
    <style:style style:name="P8" style:family="paragraph" style:parent-style-name="Standard">
      <style:paragraph-properties fo:margin-left="0.095cm" fo:margin-right="0cm" fo:line-height="0.882cm" fo:text-indent="-0.002cm" style:auto-text-indent="false"/>
    </style:style>
    <style:style style:name="P9" style:family="paragraph" style:parent-style-name="Standard">
      <style:paragraph-properties fo:margin-left="0.093cm" fo:margin-right="-0.335cm" fo:line-height="0.882cm" fo:text-indent="0cm" style:auto-text-indent="false" style:text-autospace="none"/>
    </style:style>
    <style:style style:name="P10" style:family="paragraph" style:parent-style-name="Standard">
      <style:paragraph-properties fo:margin-left="0.093cm" fo:margin-right="-0.335cm" fo:margin-top="0cm" fo:margin-bottom="0.318cm" loext:contextual-spacing="false" fo:line-height="0.882cm" fo:text-indent="0cm" style:auto-text-indent="false" style:text-autospace="none"/>
      <style:text-properties fo:color="#000000"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margin-left="0cm" fo:margin-right="-0.034cm" fo:line-height="0.517cm" fo:text-indent="0.635cm" style:auto-text-indent="false" style:text-autospace="none"/>
    </style:style>
    <style:style style:name="P12" style:family="paragraph" style:parent-style-name="Standard">
      <style:paragraph-properties fo:margin-left="0.847cm" fo:margin-right="-0.034cm" fo:line-height="0.517cm" fo:text-align="center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P15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style:text-position="-4% 100%" fo:font-weight="bold" style:letter-kerning="false" style:font-weight-asian="bold"/>
    </style:style>
    <style:style style:name="P16" style:family="paragraph" style:parent-style-name="Standard">
      <style:paragraph-properties fo:margin-left="0.18cm" fo:margin-right="0.041cm" fo:margin-top="0.042cm" fo:margin-bottom="0cm" loext:contextual-spacing="false" fo:line-height="0.635cm" fo:text-align="center" style:justify-single-word="false" fo:text-indent="0cm" style:auto-text-indent="false" style:text-autospace="none"/>
      <style:text-properties fo:color="#000000" fo:font-weight="bold" style:letter-kerning="false" style:font-name-asian="標楷體" style:font-weight-asian="bold" style:font-name-complex="標楷體" style:font-size-complex="14pt" style:text-scale="99%"/>
    </style:style>
    <style:style style:name="P17" style:family="paragraph" style:parent-style-name="Standard" style:list-style-name="WW8Num10">
      <style:paragraph-properties fo:margin-left="0.847cm" fo:margin-right="0cm" fo:text-indent="-0.672cm" style:auto-text-indent="false" style:text-autospace="none"/>
    </style:style>
    <style:style style:name="P18" style:family="paragraph" style:parent-style-name="Standard" style:list-style-name="WW8Num10">
      <style:paragraph-properties fo:margin-left="0.847cm" fo:margin-right="0cm" fo:text-align="justify" style:justify-single-word="false" fo:text-indent="-0.672cm" style:auto-text-indent="false" style:text-autospace="none"/>
    </style:style>
    <style:style style:name="P19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20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/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P21" style:family="paragraph" style:parent-style-name="Standard">
      <style:paragraph-properties fo:margin-left="0.847cm" fo:margin-right="0cm" fo:text-align="justify" style:justify-single-word="false" fo:text-indent="0cm" style:auto-text-indent="false" style:text-autospace="none" style:snap-to-layout-grid="false"/>
      <style:text-properties fo:color="#000000" style:text-position="-4% 100%" style:font-name="標楷體" fo:letter-spacing="0.049cm" fo:font-weight="bold" style:letter-kerning="false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-0.035cm" fo:line-height="0.494cm" fo:text-align="end" style:justify-single-word="false" fo:text-indent="0cm" style:auto-text-indent="false" style:text-autospace="none"/>
      <style:text-properties fo:color="#000000" fo:font-size="14pt" style:letter-kerning="false" style:font-name-asian="標楷體" style:font-size-asian="14pt" style:font-name-complex="標楷體" style:font-size-complex="14pt" style:text-scale="99%"/>
    </style:style>
    <style:style style:name="P23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color="#000000" style:font-name="標楷體" fo:font-size="11pt" style:text-underline-style="solid" style:text-underline-width="auto" style:text-underline-color="font-color" fo:font-weight="bold" style:letter-kerning="false" style:font-name-asian="標楷體" style:font-size-asian="11pt" style:font-weight-asian="bold" style:font-name-complex="標楷體" style:font-size-complex="14pt" style:text-scale="99%"/>
    </style:style>
    <style:style style:name="P2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7">
      <style:paragraph-properties fo:margin-left="0.501cm" fo:margin-right="-0.335cm" fo:line-height="0.564cm" fo:text-align="justify" style:justify-single-word="false" fo:text-indent="-0.501cm" style:auto-text-indent="false" style:text-autospace="none"/>
    </style:style>
    <style:style style:name="P26" style:family="paragraph" style:parent-style-name="Standard">
      <style:paragraph-properties fo:margin-left="0cm" fo:margin-right="-0.335cm" fo:line-height="0.564cm" fo:text-align="justify" style:justify-single-word="false" fo:text-indent="0cm" style:auto-text-indent="false" style:text-autospace="non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7" style:family="paragraph" style:parent-style-name="Standard">
      <style:paragraph-properties fo:margin-left="0cm" fo:margin-right="-0.335cm" fo:line-height="0.564cm" fo:text-align="justify" style:justify-single-word="false" fo:text-indent="0cm" style:auto-text-indent="false" style:text-autospace="non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Standard">
      <style:paragraph-properties fo:margin-left="0cm" fo:margin-right="-0.335cm" fo:line-height="0.564cm" fo:text-indent="0cm" style:auto-text-indent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29" style:family="paragraph" style:parent-style-name="Standard">
      <style:paragraph-properties fo:margin-left="0cm" fo:margin-right="-0.335cm" fo:line-height="0.564cm" fo:text-indent="0cm" style:auto-text-indent="false" style:text-autospace="none"/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name-asian="標楷體" style:font-size-asian="18pt" style:font-weight-asian="bold" style:font-size-complex="16pt"/>
    </style:style>
    <style:style style:name="P31" style:family="paragraph" style:parent-style-name="Standard">
      <style:paragraph-properties fo:margin-left="8.89cm" fo:margin-right="-0.335cm" fo:line-height="0.564cm" fo:text-indent="0cm" style:auto-text-indent="false" style:text-autospace="none"/>
      <style:text-properties fo:color="#000000" fo:font-size="11pt" fo:font-weight="bold" style:letter-kerning="false" style:font-name-asian="標楷體" style:font-size-asian="11pt" style:font-weight-asian="bold" style:font-name-complex="標楷體" style:font-size-complex="14pt" style:text-scale="99%" loext:padding="0cm" loext:border="0.51pt solid #000000"/>
    </style:style>
    <style:style style:name="P32" style:family="paragraph" style:parent-style-name="Header">
      <style:paragraph-properties fo:margin-left="0cm" fo:margin-right="0.212cm" fo:text-align="end" style:justify-single-word="false" fo:text-indent="0cm" style:auto-text-indent="false"/>
    </style:style>
    <style:style style:name="P3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style:text-underline-style="solid" style:text-underline-width="auto" style:text-underline-color="font-color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font-weight="bold" style:letter-kerning="false" style:font-name-asian="Times New Roman" style:font-weight-asian="bold"/>
    </style:style>
    <style:style style:name="T14" style:family="text">
      <style:text-properties fo:font-weight="bold" style:letter-kerning="false" style:font-name-asian="標楷體" style:font-weight-asian="bold"/>
    </style:style>
    <style:style style:name="T15" style:family="text">
      <style:text-properties fo:font-weight="bold" style:letter-kerning="false" style:font-name-asian="標楷體" style:font-weight-asian="bold"/>
    </style:style>
    <style:style style:name="T16" style:family="text">
      <style:text-properties style:letter-kerning="false" style:font-name-asian="標楷體"/>
    </style:style>
    <style:style style:name="T17" style:family="text">
      <style:text-properties fo:color="#80808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T18" style:family="text">
      <style:text-properties fo:color="#80808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19" style:family="text">
      <style:text-properties fo:color="#80808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20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標楷體" style:font-size-complex="16pt"/>
    </style:style>
    <style:style style:name="T21" style:family="text">
      <style:text-properties fo:color="#000000" style:font-name="標楷體" fo:letter-spacing="0.049cm" style:letter-kerning="false" style:font-name-asian="標楷體" style:font-name-complex="標楷體"/>
    </style:style>
    <style:style style:name="T22" style:family="text">
      <style:text-properties fo:color="#000000" style:font-name="標楷體" fo:letter-spacing="0.049cm" style:letter-kerning="false" style:font-name-asian="標楷體" style:font-name-complex="標楷體"/>
    </style:style>
    <style:style style:name="T23" style:family="text">
      <style:text-properties fo:color="#000000" style:font-name="標楷體" fo:font-size="14pt" style:letter-kerning="false" style:font-name-asian="標楷體" style:font-size-asian="14pt" style:font-name-complex="標楷體"/>
    </style:style>
    <style:style style:name="T24" style:family="text">
      <style:text-properties fo:color="#000000" style:text-position="-4% 100%" fo:font-weight="bold" style:letter-kerning="false" style:font-name-asian="標楷體" style:font-weight-asian="bold"/>
    </style:style>
    <style:style style:name="T25" style:family="text"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T26" style:family="text">
      <style:text-properties fo:color="#000000" style:text-position="-4% 100%" fo:font-weight="bold" style:letter-kerning="false" style:font-name-asian="標楷體" style:font-weight-asian="bold" style:font-name-complex="標楷體"/>
    </style:style>
    <style:style style:name="T27" style:family="text">
      <style:text-properties fo:color="#000000" style:text-position="-4% 100%" fo:font-weight="bold" style:letter-kerning="false" style:font-name-asian="標楷體" style:font-weight-asian="bold"/>
    </style:style>
    <style:style style:name="T28" style:family="text">
      <style:text-properties fo:color="#000000" style:text-position="-4% 100%" fo:font-weight="bold" style:letter-kerning="false" style:font-name-asian="Times New Roman" style:font-weight-asian="bold"/>
    </style:style>
    <style:style style:name="T29" style:family="text">
      <style:text-properties fo:color="#000000" style:text-position="-4% 100%" fo:font-weight="bold" style:letter-kerning="false" style:font-name-asian="Times New Roman" style:font-weight-asian="bold"/>
    </style:style>
    <style:style style:name="T30" style:family="text"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T31" style:family="text">
      <style:text-properties fo:color="#000000" style:text-position="-4% 100%" style:font-name="標楷體" fo:letter-spacing="0.049cm" style:letter-kerning="false" style:font-name-asian="標楷體" style:font-name-complex="標楷體"/>
    </style:style>
    <style:style style:name="T32" style:family="text">
      <style:text-properties fo:color="#000000" style:letter-kerning="false" style:font-name-asian="標楷體"/>
    </style:style>
    <style:style style:name="T33" style:family="text">
      <style:text-properties fo:color="#000000" style:text-position="-3% 100%" style:font-name="標楷體" fo:font-size="14pt" fo:letter-spacing="0.049cm" style:letter-kerning="false" style:font-name-asian="標楷體" style:font-size-asian="14pt" style:font-name-complex="標楷體"/>
    </style:style>
    <style:style style:name="T34" style:family="text">
      <style:text-properties fo:color="#000000" style:text-position="-3% 100%" style:font-name="標楷體" fo:font-size="14pt" fo:letter-spacing="0.049cm" style:letter-kerning="false" style:font-name-asian="標楷體" style:font-size-asian="14pt" style:font-name-complex="標楷體"/>
    </style:style>
    <style:style style:name="T35" style:family="text">
      <style:text-properties fo:color="#000000" fo:font-weight="bold" style:letter-kerning="false" style:font-name-asian="標楷體" style:font-weight-asian="bold" style:font-name-complex="標楷體" style:font-size-complex="14pt" style:text-scale="99%"/>
    </style:style>
    <style:style style:name="T36" style:family="text">
      <style:text-properties fo:color="#000000" fo:font-weight="bold" style:letter-kerning="false" style:font-name-asian="標楷體" style:font-weight-asian="bold" style:font-name-complex="標楷體" style:font-size-complex="14pt" style:text-scale="99%"/>
    </style:style>
    <style:style style:name="T37" style:family="text">
      <style:text-properties fo:color="#000000" fo:font-size="14pt" style:letter-kerning="false" style:font-name-asian="標楷體" style:font-size-asian="14pt" style:font-name-complex="標楷體" style:font-size-complex="14pt" style:text-scale="99%"/>
    </style:style>
    <style:style style:name="T38" style:family="text">
      <style:text-properties fo:color="#000000" fo:font-size="14pt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39" style:family="text">
      <style:text-properties fo:color="#000000" fo:font-size="14pt" style:text-underline-style="solid" style:text-underline-width="auto" style:text-underline-color="font-color" fo:font-weight="bold" style:letter-kerning="false" style:font-name-asian="Times New Roman" style:font-size-asian="14pt" style:font-weight-asian="bold" style:font-name-complex="Times New Roman" style:font-size-complex="14pt" style:text-scale="99%"/>
    </style:style>
    <style:style style:name="T40" style:family="text">
      <style:text-properties fo:color="#000000" fo:font-size="14pt" style:text-underline-style="solid" style:text-underline-width="auto" style:text-underline-color="font-color" fo:font-weight="bold" style:letter-kerning="false" style:font-name-asian="標楷體" style:font-size-asian="14pt" style:font-weight-asian="bold" style:font-name-complex="標楷體" style:font-size-complex="14pt" style:text-scale="99%"/>
    </style:style>
    <style:style style:name="T41" style:family="text">
      <style:text-properties style:font-name-asian="Times New Roman" style:font-name-complex="Times New Roman"/>
    </style:style>
    <style:style style:name="T42" style:family="text">
      <style:text-properties fo:font-size="14pt" fo:font-weight="bold" style:letter-kerning="false" style:font-name-asian="標楷體" style:font-size-asian="14pt" style:font-weight-asian="bold"/>
    </style:style>
    <style:style style:name="T43" style:family="text">
      <style:text-properties fo:font-size="14pt" fo:font-weight="bold" style:letter-kerning="false" style:font-name-asian="Times New Roman" style:font-size-asian="14pt" style:font-weight-asian="bold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fo:font-weight="bold" style:font-name-asian="標楷體" style:font-size-asian="11pt" style:font-weight-asian="bold"/>
    </style:style>
    <style:style style:name="T46" style:family="text">
      <style:text-properties style:language-asian="zh" style:country-asian="TW"/>
    </style:style>
    <style:style style:name="T47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fo:margin-top="0.127cm" fo:margin-bottom="0.127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0.393cm" svg:y="-0.219cm" svg:width="1.937cm" draw:z-index="0"><draw:text-box fo:min-height="0cm"><text:p text:style-name="P1">表四</text:p></draw:text-box></draw:frame><text:span text:style-name="T2">國立臺北科技大學校內實驗室實習紀錄</text:span>(學生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7">請依實習輔導老師需求，選擇以下一項紀錄型式撰寫：</text:span></text:p>
            <text:p text:style-name="P7"><text:span text:style-name="T17">□週 <text:s/>記，記錄期間： <text:s text:c="3"/>年 <text:s text:c="3"/>月 <text:s text:c="3"/>日至 <text:s text:c="3"/>年 <text:s text:c="3"/>月 <text:s text:c="3"/>日 </text:span></text:p>
            <text:p text:style-name="P7"><text:span text:style-name="T17">□雙週記，記錄期間： <text:s text:c="3"/>年 <text:s text:c="3"/>月 <text:s text:c="3"/>日至 <text:s text:c="3"/>年 <text:s text:c="3"/>月 <text:s text:c="3"/>日</text:span></text:p>
          </table:table-cell>
        </table:table-row>
      </table:table>
      <text:p text:style-name="P8"><text:span text:style-name="T4">實習實驗室名稱：</text:span><text:span text:style-name="T6"> <text:s text:c="9"/></text:span><text:span text:style-name="T6"><text:s text:c="6"/></text:span><text:span text:style-name="T6"><text:s/></text:span><text:span text:style-name="T6"><text:s text:c="2"/></text:span><text:span text:style-name="T6"><text:s text:c="2"/></text:span><text:span text:style-name="T4"><text:s text:c="6"/></text:span><text:span text:style-name="T4">學生系級：</text:span><text:span text:style-name="T6"> <text:s text:c="9"/></text:span><text:span text:style-name="T6"><text:s text:c="6"/></text:span><text:span text:style-name="T6"><text:s/></text:span><text:span text:style-name="T6"><text:s text:c="2"/></text:span><text:span text:style-name="T6"><text:s text:c="2"/></text:span></text:p>
      <text:p text:style-name="P9"><text:span text:style-name="T4">實習學生姓名：</text:span><text:span text:style-name="T6"> <text:s text:c="10"/></text:span><text:span text:style-name="T6"><text:s text:c="2"/></text:span><text:span text:style-name="T6"><text:s/></text:span><text:span text:style-name="T6"><text:s text:c="5"/></text:span><text:span text:style-name="T6"><text:s text:c="2"/></text:span><text:span text:style-name="T4"><text:s text:c="6"/></text:span><text:span text:style-name="T4">實習學生學號：</text:span><text:span text:style-name="T6"> <text:s text:c="9"/></text:span><text:span text:style-name="T6"><text:s text:c="6"/></text:span><text:span text:style-name="T6"><text:s/></text:span><text:span text:style-name="T6"><text:s text:c="2"/></text:span></text:p>
      <text:p text:style-name="P10"><text:span text:style-name="T2">實習期間：</text:span><text:span text:style-name="T8"> <text:s text:c="5"/></text:span><text:span text:style-name="T2">年</text:span><text:span text:style-name="T8"> <text:s text:c="5"/></text:span><text:span text:style-name="T2">月</text:span><text:span text:style-name="T8"> <text:s text:c="5"/></text:span><text:span text:style-name="T2">日 至</text:span><text:span text:style-name="T8"> <text:s text:c="5"/></text:span><text:span text:style-name="T2">年</text:span><text:span text:style-name="T8"> <text:s text:c="5"/></text:span><text:span text:style-name="T2">月</text:span><text:span text:style-name="T8"> <text:s text:c="5"/></text:span><text:span text:style-name="T2">日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13"><text:s/></text:span><text:span text:style-name="T14">日</text:span><text:span text:style-name="T13"> <text:s text:c="2"/></text:span><text:span text:style-name="T14">期</text:span></text:p>
          </table:table-cell>
          <table:table-cell table:style-name="表格2.B1" office:value-type="string">
            <text:p text:style-name="P12"><text:span text:style-name="T42">記</text:span><text:span text:style-name="T43"> </text:span><text:span text:style-name="T42">錄</text:span><text:span text:style-name="T43"> </text:span><text:span text:style-name="T42">項</text:span><text:span text:style-name="T43"> </text:span><text:span text:style-name="T42">目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25">月</text:span><text:span text:style-name="T28"> </text:span><text:span text:style-name="T28"><text:s/></text:span><text:span text:style-name="T25">日</text:span><text:span text:style-name="T24">(</text:span><text:span text:style-name="T25">週一</text:span><text:span text:style-name="T24">)</text:span></text:p>
            <text:p text:style-name="P14">至</text:p>
            <text:p text:style-name="P13"><text:span text:style-name="T25">月</text:span><text:span text:style-name="T28"> </text:span><text:span text:style-name="T28"><text:s/></text:span><text:span text:style-name="T25">日</text:span><text:span text:style-name="T24">(</text:span><text:span text:style-name="T25">週</text:span><text:span text:style-name="T25">五</text:span><text:span text:style-name="T24">)</text:span></text:p>
          </table:table-cell>
          <table:table-cell table:style-name="表格2.B1" office:value-type="string">
            <text:list xml:id="list24770829" text:style-name="WW8Num10">
              <text:list-item>
                <text:p text:style-name="P18"><text:span text:style-name="T30">實</text:span><text:span text:style-name="T30">習內容： <text:s/>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50907261911984" text:continue-numbering="true" text:style-name="WW8Num10">
              <text:list-item>
                <text:p text:style-name="P18"><text:span text:style-name="T30">實習</text:span><text:span text:style-name="T30">觀察及心得：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list xml:id="list150907308409029" text:continue-numbering="true" text:style-name="WW8Num10">
              <text:list-item>
                <text:p text:style-name="P17"><text:span text:style-name="T30">實習</text:span><text:span text:style-name="T30">發掘的</text:span><text:span text:style-name="T21">問</text:span><text:span text:style-name="T30">題</text:span><text:span text:style-name="T30">及建議：</text:span></text:p>
              </text:list-item>
            </text:list>
            <text:p text:style-name="P3"/>
            <text:p text:style-name="P3"/>
            <text:p text:style-name="P3"/>
            <text:p text:style-name="P3"/>
            <text:p text:style-name="P4"/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15"><text:span text:style-name="T12">月</text:span><text:span text:style-name="T41"> <text:s/></text:span><text:span text:style-name="T12">日(週一)</text:span></text:p>
            <text:p text:style-name="P14">至</text:p>
            <text:p text:style-name="P15"><text:span text:style-name="T12">月</text:span><text:span text:style-name="T41"> <text:s/></text:span><text:span text:style-name="T12">日(週五)</text:span></text:p>
          </table:table-cell>
          <table:table-cell table:style-name="表格2.B1" office:value-type="string">
            <text:list xml:id="list150907147962706" text:continue-numbering="true" text:style-name="WW8Num10">
              <text:list-item>
                <text:p text:style-name="P18"><text:span text:style-name="T30">實</text:span><text:span text:style-name="T30">習內容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50906480680056" text:continue-numbering="true" text:style-name="WW8Num10">
              <text:list-item>
                <text:p text:style-name="P18"><text:span text:style-name="T30">實習</text:span><text:span text:style-name="T30">觀察及心得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list xml:id="list150905947276008" text:continue-numbering="true" text:style-name="WW8Num10">
              <text:list-item>
                <text:p text:style-name="P18"><text:span text:style-name="T30">實習</text:span><text:span text:style-name="T30">發掘</text:span><text:span text:style-name="T21">的</text:span><text:span text:style-name="T21">問題</text:span><text:span text:style-name="T21">及建議：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5"><text:span text:style-name="T12">月</text:span><text:span text:style-name="T41"> <text:s/></text:span><text:span text:style-name="T12">日(週一)</text:span></text:p>
            <text:p text:style-name="P14"><text:soft-page-break/>至</text:p>
            <text:p text:style-name="P15"><text:span text:style-name="T12">月</text:span><text:span text:style-name="T41"> <text:s/></text:span><text:span text:style-name="T12">日(週五)</text:span></text:p>
          </table:table-cell>
          <table:table-cell table:style-name="表格2.B1" office:value-type="string">
            <text:list xml:id="list150906218911008" text:continue-numbering="true" text:style-name="WW8Num10">
              <text:list-item>
                <text:p text:style-name="P18"><text:span text:style-name="T30">實</text:span><text:span text:style-name="T30">習內容：</text:span></text:p>
              </text:list-item>
            </text:list>
            <text:p text:style-name="P19"><text:soft-page-break/></text:p>
            <text:p text:style-name="P19"/>
            <text:p text:style-name="P19"/>
            <text:p text:style-name="P19"/>
            <text:p text:style-name="P19"/>
            <text:list xml:id="list150907547059926" text:continue-numbering="true" text:style-name="WW8Num10">
              <text:list-item>
                <text:p text:style-name="P18"><text:span text:style-name="T30">實習</text:span><text:span text:style-name="T30">觀察及心得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50906066871607" text:continue-numbering="true" text:style-name="WW8Num10">
              <text:list-item>
                <text:p text:style-name="P18"><text:span text:style-name="T30">實習</text:span><text:span text:style-name="T30">發掘的</text:span><text:span text:style-name="T21">問題</text:span><text:span text:style-name="T21">及建議：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5">
          <table:table-cell table:style-name="表格2.A1" office:value-type="string">
            <text:p text:style-name="P15"><text:span text:style-name="T12">月</text:span><text:span text:style-name="T41"> <text:s/></text:span><text:span text:style-name="T12">日(週一)</text:span></text:p>
            <text:p text:style-name="P14">至</text:p>
            <text:p text:style-name="P15"><text:span text:style-name="T12">月</text:span><text:span text:style-name="T41"> <text:s/></text:span><text:span text:style-name="T12">日(週五)</text:span></text:p>
          </table:table-cell>
          <table:table-cell table:style-name="表格2.B1" office:value-type="string">
            <text:list xml:id="list150907885630840" text:continue-numbering="true" text:style-name="WW8Num10">
              <text:list-item>
                <text:p text:style-name="P18"><text:span text:style-name="T30">實</text:span><text:span text:style-name="T30">習內容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50906019584297" text:continue-numbering="true" text:style-name="WW8Num10">
              <text:list-item>
                <text:p text:style-name="P18"><text:span text:style-name="T30">實習</text:span><text:span text:style-name="T30">觀察及心得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50906822619242" text:continue-numbering="true" text:style-name="WW8Num10">
              <text:list-item>
                <text:p text:style-name="P18"><text:span text:style-name="T30">實習</text:span><text:span text:style-name="T30">發掘的</text:span><text:span text:style-name="T21">問題</text:span><text:span text:style-name="T21">及建議：</text:span></text:p>
              </text:list-item>
            </text:list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15"><text:span text:style-name="T12">月</text:span><text:span text:style-name="T41"> <text:s/></text:span><text:span text:style-name="T12">日(週一)</text:span></text:p>
            <text:p text:style-name="P14">至</text:p>
            <text:p text:style-name="P15"><text:span text:style-name="T12">月</text:span><text:span text:style-name="T41"> <text:s/></text:span><text:span text:style-name="T12">日(週五)</text:span></text:p>
          </table:table-cell>
          <table:table-cell table:style-name="表格2.B1" office:value-type="string">
            <text:list xml:id="list150906671111711" text:continue-numbering="true" text:style-name="WW8Num10">
              <text:list-item>
                <text:p text:style-name="P18"><text:span text:style-name="T30">實</text:span><text:span text:style-name="T30">習內容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50907005162778" text:continue-numbering="true" text:style-name="WW8Num10">
              <text:list-item>
                <text:p text:style-name="P18"><text:span text:style-name="T30">實習</text:span><text:span text:style-name="T30">觀察及心得：</text:span></text:p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list xml:id="list150906404888756" text:continue-numbering="true" text:style-name="WW8Num10">
              <text:list-item>
                <text:p text:style-name="P18"><text:span text:style-name="T30">實習</text:span><text:span text:style-name="T30">發掘的</text:span><text:span text:style-name="T21">問題</text:span><text:span text:style-name="T21">及建議：</text:span>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表格2.2">
          <table:table-cell table:style-name="表格2.A1" office:value-type="string">
            <text:p text:style-name="P13"><text:span text:style-name="T35">實習</text:span><text:span text:style-name="T35">機構主管</text:span></text:p>
            <text:p text:style-name="P16">建議事項</text:p>
          </table:table-cell>
          <table:table-cell table:style-name="表格2.B1" office:value-type="string">
            <text:p text:style-name="P21"/>
          </table:table-cell>
        </table:table-row>
      </table:table>
      <text:p text:style-name="P22"/>
      <text:p text:style-name="P22"/>
      <text:p text:style-name="P6"><text:span text:style-name="T18">實習</text:span><text:span text:style-name="T18">輔導老師簽章：</text:span><text:span text:style-name="T38">：</text:span><text:span text:style-name="T39"> <text:s text:c="20"/></text:span></text:p>
      <text:p text:style-name="P23"/>
      <text:p text:style-name="P24">說明：</text:p>
      <text:list xml:id="list633089623" text:style-name="WW8Num7">
        <text:list-item>
          <text:p text:style-name="P25"><text:span text:style-name="T9">請依實習輔導老師需求確實填寫。</text:span></text:p>
        </text:list-item>
        <text:list-item>
          <text:p text:style-name="P25"><text:span text:style-name="T9">請依實習期間長短自行增減紀錄，並於實習結束後送回系辦公室，作為輔導老師輔導及評核之依據。</text:span></text:p>
        </text:list-item>
      </text:list>
      <text:p text:style-name="P26"/>
      <text:p text:style-name="P27"/>
      <text:p text:style-name="P27"/>
      <text:p text:style-name="P27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script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text-position="-4% 100%" style:font-name="Wingdings" fo:font-family="Wingdings" style:font-pitch="variable" style:font-charset="x-symbol" fo:letter-spacing="0.049cm" style:letter-kerning="fals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02cm" fo:text-indent="-0.847cm" fo:margin-left="2.70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9cm" fo:text-indent="-0.847cm" fo:margin-left="3.5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6cm" fo:text-indent="-0.847cm" fo:margin-left="4.3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42cm" fo:text-indent="-0.847cm" fo:margin-left="5.24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9cm" fo:text-indent="-0.847cm" fo:margin-left="6.0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6cm" fo:text-indent="-0.847cm" fo:margin-left="6.9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82cm" fo:text-indent="-0.847cm" fo:margin-left="7.78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9cm" fo:text-indent="-0.847cm" fo:margin-left="8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85cm" fo:text-indent="-0.7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12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199cm" fo:margin-bottom="0.101cm" fo:margin-left="1.3cm" fo:margin-right="1.3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1<text:span text:style-name="MT1">1</text:span><text:span text:style-name="MT1">0</text:span>.06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學生實習日誌(範本)</dc:title>
    <dc:subject/>
    <meta:keyword/>
    <meta:initial-creator>1451</meta:initial-creator>
    <meta:creation-date>2020-07-27T10:56:00</meta:creation-date>
    <dc:creator>劉 緣蓮</dc:creator>
    <dc:date>2021-06-17T22:21:00</dc:date>
    <meta:print-date>2015-03-03T11:07:00</meta:print-date>
    <meta:editing-cycles>6</meta:editing-cycles>
    <meta:editing-duration>PT5M</meta:editing-duration>
    <meta:document-statistic meta:table-count="2" meta:image-count="0" meta:object-count="0" meta:page-count="3" meta:paragraph-count="47" meta:word-count="410" meta:character-count="649" meta:non-whitespace-character-count="417"/>
    <meta:generator>NDC_ODF_Application_Tools/2.0.4$Windows_X86_64 LibreOffice_project/ace8b54cb4771cd6636f2ccb1aac7c9dad875112</meta:generator>
  </office:meta>
</office:document-meta>
</file>