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4381in" fo:text-indent="-0.438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118in"/>
    </style:style>
    <style:style style:name="TableColumn5" style:family="table-column">
      <style:table-column-properties style:column-width="1.0125in"/>
    </style:style>
    <style:style style:name="TableColumn6" style:family="table-column">
      <style:table-column-properties style:column-width="1.5215in"/>
    </style:style>
    <style:style style:name="TableColumn7" style:family="table-column">
      <style:table-column-properties style:column-width="1.0131in"/>
    </style:style>
    <style:style style:name="TableColumn8" style:family="table-column">
      <style:table-column-properties style:column-width="1.6548in"/>
    </style:style>
    <style:style style:name="TableColumn9" style:family="table-column">
      <style:table-column-properties style:column-width="1.025in"/>
    </style:style>
    <style:style style:name="Table3" style:family="table">
      <style:table-properties style:width="7.3388in" fo:margin-left="0in" table:align="left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19" style:family="table-row">
      <style:table-row-properties style:min-row-height="0.4027in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618in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3256in" fo:keep-together="always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972in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895in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069in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09in" fo:keep-together="always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868in" fo:keep-together="always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1951in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1965in" fo:keep-together="always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013in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1902in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1902in" fo:keep-together="always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1902in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479in" fo:keep-together="always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0298in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638in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1979in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611in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fo:hyphenate="tru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951in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68in" fo:keep-together="always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1923in" fo:keep-together="always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659in" fo:keep-together="always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888in" fo:keep-together="always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354in" fo:keep-together="always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70C0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472in" fo:keep-together="always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583in" fo:keep-together="always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347in" fo:keep-together="always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2527in" fo:keep-together="always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291in" fo:keep-together="always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0298in" fo:keep-together="always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200%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200%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工業工程與管理系博士候選人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 table:number-columns-spanned="2">
            <text:p text:style-name="P18">中華民國 <text:s/>年<text:s text:c="2"/>月<text:s text:c="2"/>日</text:p>
          </table:table-cell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組別</text:p>
          </table:table-cell>
          <table:table-cell table:style-name="TableCell26" table:number-columns-spanned="2">
            <text:p text:style-name="P27"><text:s text:c="5"/>導向</text:p>
          </table:table-cell>
          <table:covered-table-cell/>
        </table:table-row>
        <table:table-row table:style-name="TableRow28">
          <table:table-cell table:style-name="TableCell29" table:number-rows-spanned="3">
            <text:p text:style-name="P30">資格考</text:p>
            <text:p text:style-name="P31">通過科目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通過時間</text:p>
          </table:table-cell>
          <table:table-cell table:style-name="TableCell38">
            <text:p text:style-name="P39"><text:s text:c="2"/>學年度第<text:s text:c="2"/>學期</text:p>
            <text:p text:style-name="P40"><text:s text:c="6"/>資格考考試</text:p>
          </table:table-cell>
          <table:table-cell table:style-name="TableCell41">
            <text:p text:style-name="P42">修業成績<text:s text:c="2"/>分</text:p>
            <text:p text:style-name="P43"><text:span text:style-name="T44">考試成績</text:span><text:span text:style-name="T45"><text:s text:c="2"/></text:span><text:span text:style-name="T46">分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科目名稱</text:p>
          </table:table-cell>
          <table:table-cell table:style-name="TableCell51">
            <text:p text:style-name="P52"/>
          </table:table-cell>
          <table:table-cell table:style-name="TableCell53">
            <text:p text:style-name="P54">通過時間</text:p>
          </table:table-cell>
          <table:table-cell table:style-name="TableCell55">
            <text:p text:style-name="P56"/>
          </table:table-cell>
          <table:table-cell table:style-name="TableCell57">
            <text:p text:style-name="P58">成績<text:s text:c="3"/>分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科目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>通過時間</text:p>
          </table:table-cell>
          <table:table-cell table:style-name="TableCell67">
            <text:p text:style-name="P68"/>
          </table:table-cell>
          <table:table-cell table:style-name="TableCell69">
            <text:p text:style-name="P70">成績 <text:s text:c="2"/>分</text:p>
          </table:table-cell>
        </table:table-row>
        <table:table-row table:style-name="TableRow71">
          <table:table-cell table:style-name="TableCell72" table:number-rows-spanned="10">
            <text:p text:style-name="P73">必修科目</text:p>
          </table:table-cell>
          <table:table-cell table:style-name="TableCell74" table:number-rows-spanned="2">
            <text:p text:style-name="P75">課程名稱</text:p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開課系所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修課時間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課程名稱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開課系所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修課時間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課程名稱</text:p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>開課系所</text:p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修課時間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課程名稱</text:p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>開課系所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修課時間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課程名稱</text:p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開課系所</text:p>
          </table: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修課時間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16">
            <text:p text:style-name="P179">專業選修課程</text:p>
          </table:table-cell>
          <table:table-cell table:style-name="TableCell180" table:number-rows-spanned="2">
            <text:p text:style-name="P181">課程名稱</text:p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開課系所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修課時間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>課程名稱</text:p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>開課系所</text:p>
          </table:table-cell>
          <table:table-cell table:style-name="TableCell207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修課時間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2">
            <text:p text:style-name="P223">課程名稱</text:p>
          </table:table-cell>
          <table:table-cell table:style-name="TableCell224" table:number-rows-spanned="2">
            <text:p text:style-name="P225"/>
          </table:table-cell>
          <table:table-cell table:style-name="TableCell226">
            <text:p text:style-name="P227">開課系所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修課時間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2">
            <text:p text:style-name="P244">課程名稱</text:p>
          </table:table-cell>
          <table:table-cell table:style-name="TableCell245" table:number-rows-spanned="2">
            <text:p text:style-name="P246"/>
          </table:table-cell>
          <table:table-cell table:style-name="TableCell247">
            <text:p text:style-name="P248">開課系所</text:p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修課時間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課程名稱</text:p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>開課系所</text:p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修課時間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2">
            <text:p text:style-name="P286">課程名稱</text:p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開課系所</text:p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修課時間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課程名稱</text:p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>開課系所</text:p>
          </table:table-cell>
          <table:table-cell table:style-name="TableCell312">
            <text:p text:style-name="P313"/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修課時間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2">
            <text:p text:style-name="P328">課程名稱</text:p>
          </table:table-cell>
          <table:table-cell table:style-name="TableCell329" table:number-rows-spanned="2">
            <text:p text:style-name="P330"/>
          </table:table-cell>
          <table:table-cell table:style-name="TableCell331">
            <text:p text:style-name="P332">開課系所</text:p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修課時間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備註</text:p>
          </table:table-cell>
          <table:table-cell table:style-name="TableCell349" table:number-columns-spanned="5">
            <text:p text:style-name="內文"><text:span text:style-name="T350">1.學分總計:專業必修</text:span><text:span text:style-name="T351"><text:s text:c="2"/></text:span><text:span text:style-name="T352">學分/專業選修</text:span><text:span text:style-name="T353"><text:s text:c="2"/></text:span><text:span text:style-name="T354"><text:s text:c="2"/></text:span><text:span text:style-name="T355">學分</text:span></text:p>
            <text:p text:style-name="P356">2.上述表格不敷使用，請下載後自行增列。</text:p>
            <text:p text:style-name="P357">3.需檢附資格考成績及歷年成績單。</text:p>
          </table:table-cell>
          <table:covered-table-cell/>
          <table:covered-table-cell/>
          <table:covered-table-cell/>
          <table:covered-table-cell/>
        </table:table-row>
      </table:table>
      <text:p text:style-name="P358"><text:span text:style-name="T359">申請人簽章：_____________________ <text:s text:c="3"/>申請人手機：_______________________</text:span></text:p>
      <text:p text:style-name="P360"><text:span text:style-name="T361">指導教授簽章：___________________ <text:s text:c="3"/>系所審核：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工商管理研究所</dc:title>
    <meta:initial-creator>KYChen</meta:initial-creator>
    <dc:creator>632</dc:creator>
    <meta:creation-date>2022-02-24T09:02:00Z</meta:creation-date>
    <dc:date>2022-02-24T09:02:00Z</dc:date>
    <meta:print-date>2020-07-10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