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12CCAC9DB3CA75D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5.7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4.944cm" fo:keep-together="auto"/>
    </style:style>
    <style:style style:name="表格1.3" style:family="table-row">
      <style:table-row-properties style:min-row-height="3.219cm" fo:keep-together="auto"/>
    </style:style>
    <style:style style:name="P1" style:family="paragraph" style:parent-style-name="List_20_Paragraph" style:list-style-name="WWNum18"/>
    <style:style style:name="P2" style:family="paragraph" style:parent-style-name="List_20_Paragraph" style:list-style-name="WWNum21"/>
    <style:style style:name="P3" style:family="paragraph" style:parent-style-name="List_20_Paragraph" style:list-style-name="WWNum17"/>
    <style:style style:name="P4" style:family="paragraph" style:parent-style-name="List_20_Paragraph" style:list-style-name="WWNum19"/>
    <style:style style:name="P5" style:family="paragraph" style:parent-style-name="List_20_Paragraph" style:list-style-name="WWNum25">
      <style:paragraph-properties fo:line-height="150%"/>
    </style:style>
    <style:style style:name="P6" style:family="paragraph" style:parent-style-name="List_20_Paragraph" style:list-style-name="WWNum17">
      <style:paragraph-properties fo:line-height="150%"/>
    </style:style>
    <style:style style:name="P7" style:family="paragraph" style:parent-style-name="List_20_Paragraph" style:list-style-name="WWNum20"/>
    <style:style style:name="P8" style:family="paragraph" style:parent-style-name="List_20_Paragraph" style:list-style-name="WWNum26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150%" fo:text-align="center" style:justify-single-word="false" style:page-number="auto"/>
    </style:style>
    <style:style style:name="T1" style:family="text">
      <style:text-properties fo:color="#ff0000" style:font-name="標楷體" fo:font-size="24pt" fo:font-weight="bold" style:font-name-asian="標楷體1" style:font-size-asian="24pt" style:font-weight-asian="bold"/>
    </style:style>
    <style:style style:name="T2" style:family="text">
      <style:text-properties fo:color="#ff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20pt"/>
    </style:style>
    <style:style style:name="T5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工管系碩、博士班離校資料繳交程序單</text:span></text:p>
      <text:p text:style-name="Standard"><text:span text:style-name="T3">請畢業生將以下資料全部繳交後，才可蓋系章，完成系所離校程</text:span><text:bookmark text:name="_GoBack"/><text:span text:style-name="T3">。</text:span></text:p>
      <text:p text:style-name="P9"><text:span text:style-name="T3">先將檔案交給</text:span><text:span text:style-name="T5">①</text:span><text:span text:style-name="T3">鍾小姐→</text:span><text:span text:style-name="T5">②</text:span><text:span text:style-name="T3">系助→</text:span><text:span text:style-name="T5">③</text:span><text:span text:style-name="T3">邱先生（確認處需簽章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553969099" text:style-name="WWNum18">
              <text:list-item>
                <text:p text:style-name="P1"><text:span text:style-name="T4">繳交至鍾小姐</text:span></text:p>
              </text:list-item>
            </text:list>
            <text:list xml:id="list2690763527" text:style-name="WWNum21">
              <text:list-item>
                <text:p text:style-name="P2"><text:span text:style-name="T4">論文審定書(影本)*1</text:span></text:p>
              </text:list-item>
              <text:list-item>
                <text:p text:style-name="P2"><text:span text:style-name="T4">口委印領清冊(正本)[須寫上學生身分證字號、存簿封面影本]*1</text:span></text:p>
              </text:list-item>
              <text:list-item>
                <text:p text:style-name="P2"><text:span text:style-name="T4">學位考試委員名單(影本)*1</text:span></text:p>
              </text:list-item>
            </text:list>
            <text:list xml:id="list723635538" text:style-name="WWNum17">
              <text:list-item>
                <text:p text:style-name="P3"><text:span text:style-name="T4">確認簽章處：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3479604929" text:style-name="WWNum19">
              <text:list-item>
                <text:p text:style-name="P4"><text:span text:style-name="T4">繳交至系助 <text:s/></text:span></text:p>
              </text:list-item>
            </text:list>
            <text:list xml:id="list1767604687" text:style-name="WWNum25">
              <text:list-item>
                <text:p text:style-name="P5"><text:span text:style-name="T4">AACSB</text:span></text:p>
              </text:list-item>
              <text:list-item>
                <text:p text:style-name="P5"><text:span text:style-name="T4">論文電子檔(請email至</text:span><text:span text:style-name="T2">iemgraduate@gmail.com</text:span><text:span text:style-name="T4">)</text:span></text:p>
              </text:list-item>
            </text:list>
            <text:list xml:id="list122203767135697" text:continue-list="list723635538" text:style-name="WWNum17">
              <text:list-item>
                <text:p text:style-name="P6"><text:span text:style-name="T4">確認簽章處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66180815" text:style-name="WWNum20">
              <text:list-item>
                <text:p text:style-name="P7"><text:span text:style-name="T4">繳交至邱先生</text:span></text:p>
              </text:list-item>
            </text:list>
            <text:list xml:id="list1112506931" text:style-name="WWNum26">
              <text:list-item>
                <text:p text:style-name="P8"><text:span text:style-name="T4">學位考試成績表(正本)*1</text:span></text:p>
              </text:list-item>
              <text:list-item>
                <text:p text:style-name="P8"><text:span text:style-name="T4">學位考試評分表(正本)*3</text:span></text:p>
              </text:list-item>
            </text:list>
            <text:list xml:id="list122202220557205" text:continue-list="list122203767135697" text:style-name="WWNum17">
              <text:list-item>
                <text:p text:style-name="P3"><text:span text:style-name="T4">確認簽章處：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2000000000F0000000FE12CCAC9DB3CA75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09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image text:level="1" xlink:href="Pictures/100002000000000F0000000FE12CCAC9DB3CA75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image text:level="1" xlink:href="Pictures/100002000000000F0000000FE12CCAC9DB3CA75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09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1.39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不知</meta:initial-creator>
    <dc:creator>韋廷 林</dc:creator>
    <meta:editing-cycles>3</meta:editing-cycles>
    <meta:print-date>2017-05-19T03:43:00</meta:print-date>
    <meta:creation-date>2018-06-28T08:18:00</meta:creation-date>
    <dc:date>2018-06-28T08:18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03" meta:character-count="245" meta:non-whitespace-character-count="243"/>
    <meta:user-defined meta:name="AppVersion">16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