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line-height="200%"/>
      <style:text-properties style:font-name-asian="標楷體" fo:font-size="24pt" style:font-size-asian="24pt"/>
    </style:style>
    <style:style style:name="P6" style:parent-style-name="本文" style:family="paragraph">
      <style:text-properties fo:font-size="16pt" style:font-size-asian="16pt" style:font-size-complex="16pt"/>
    </style:style>
    <style:style style:name="P7" style:parent-style-name="內文" style:family="paragraph">
      <style:paragraph-properties fo:margin-left="1.8041in" fo:text-indent="-1.3888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margin-left="1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margin-left="1in">
        <style:tab-stops/>
      </style:paragraph-properties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text-indent="0.5555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台北科技大學</text:p>
      <text:p text:style-name="P2">工業工程與管理系</text:p>
      <text:p text:style-name="P3">一○八學年度第一學期四技專題製作</text:p>
      <text:p text:style-name="P4">提案書</text:p>
      <text:p text:style-name="P5"/>
      <text:p text:style-name="本文">口試委員評分表</text:p>
      <text:p text:style-name="P6"/>
      <text:p text:style-name="P7"><text:span text:style-name="T8">專題名稱：</text:span><text:span text:style-name="T9">　　　　　　　　　　　　　</text:span></text:p>
      <text:p text:style-name="P10"><text:s text:c="13"/>　　　　　　　　　　　　　</text:p>
      <text:p text:style-name="P11"><text:span text:style-name="T12">班</text:span><text:span text:style-name="T13"><text:s text:c="2"/></text:span><text:span text:style-name="T14">級：</text:span><text:span text:style-name="T15"><text:s text:c="3"/></text:span><text:span text:style-name="T16">　　　</text:span><text:span text:style-name="T17"><text:s text:c="3"/></text:span></text:p>
      <text:p text:style-name="P18"/>
      <text:p text:style-name="P19"><text:span text:style-name="T20">姓名</text:span><text:span text:style-name="T21">(</text:span><text:span text:style-name="T22">學號</text:span><text:span text:style-name="T23">) : <text:s text:c="12"/></text:span><text:span text:style-name="T24">口試委員評分</text:span><text:span text:style-name="T25"><text:s/>:</text:span></text:p>
      <text:p text:style-name="P26"><text:span text:style-name="T27">　　　</text:span><text:span text:style-name="T28"><text:s/></text:span><text:span text:style-name="T29">(</text:span><text:span text:style-name="T30"><text:s text:c="8"/></text:span><text:span text:style-name="T31">)</text:span><text:span text:style-name="T32"><text:s text:c="11"/></text:span><text:span text:style-name="T33"><text:s text:c="13"/></text:span></text:p>
      <text:p text:style-name="P34"><text:span text:style-name="T35">　　　</text:span><text:span text:style-name="T36"><text:s/></text:span><text:span text:style-name="T37">(</text:span><text:span text:style-name="T38"><text:s text:c="8"/>)</text:span><text:span text:style-name="T39"><text:s text:c="11"/></text:span><text:span text:style-name="T40"><text:s text:c="13"/></text:span></text:p>
      <text:p text:style-name="P41"><text:span text:style-name="T42">　　　</text:span><text:span text:style-name="T43"><text:s/></text:span><text:span text:style-name="T44">( <text:s text:c="7"/>)</text:span><text:span text:style-name="T45"><text:s text:c="11"/></text:span><text:span text:style-name="T46"><text:s text:c="13"/></text:span></text:p>
      <text:p text:style-name="P47"/>
      <text:p text:style-name="P48"><text:span text:style-name="T49">口試委員簽名</text:span><text:span text:style-name="T50"><text:s/>:<text:s/></text:span><text:span text:style-name="T51"><text:s text:c="10"/></text:span></text:p>
      <text:p text:style-name="P52"/>
      <text:soft-page-break/>
      <text:p text:style-name="P53"><text:span text:style-name="T54">中華民國</text:span><text:span text:style-name="T55"><text:tab/></text:span><text:span text:style-name="T56">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北 科 技 大 學</dc:title>
    <meta:initial-creator>psem</meta:initial-creator>
    <dc:creator>asus16</dc:creator>
    <meta:creation-date>2017-01-10T11:38:00Z</meta:creation-date>
    <dc:date>2019-09-25T06:25:00Z</dc:date>
    <meta:print-date>2004-01-16T08:41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44" meta:character-count="297" meta:row-count="2" meta:non-whitespace-character-count="254"/>
  </office:meta>
</office:document-meta>
</file>