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6000000EC5E2A1771211724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3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882cm" fo:text-indent="0cm" style:auto-text-indent="false"/>
    </style:style>
    <style:style style:name="P10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name-asian="標楷體" style:font-size-asian="11pt" style:font-size-complex="14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-asian="標楷體" style:font-size-complex="14pt" style:font-weight-complex="bold"/>
    </style:style>
    <style:style style:name="P15" style:family="paragraph" style:parent-style-name="Standard">
      <style:paragraph-properties fo:margin-left="1.27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鮮明引文">
      <style:paragraph-properties fo:text-align="center" style:justify-single-word="false" fo:padding="0cm" fo:border="none"/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P24" style:family="paragraph" style:parent-style-name="鮮明引文">
      <style:paragraph-properties fo:margin-left="1.651cm" fo:margin-right="0.446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 style:font-weight-complex="bold"/>
    </style:style>
    <style:style style:name="T5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2pt"/>
    </style:style>
    <style:style style:name="T6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6pt"/>
    </style:style>
    <style:style style:name="T7" style:family="text">
      <style:text-properties fo:color="#000000" style:font-name="標楷體" fo:font-size="36pt" fo:font-style="normal" style:font-name-asian="標楷體" style:font-size-asian="36pt" style:font-style-asian="normal" style:font-name-complex="標楷體" style:font-size-complex="36pt"/>
    </style:style>
    <style:style style:name="T8" style:family="text">
      <style:text-properties fo:color="#000000" fo:font-size="36pt" fo:font-style="normal" style:font-name-asian="標楷體" style:font-size-asian="36pt" style:font-style-asian="normal" style:font-size-complex="36pt"/>
    </style:style>
    <style:style style:name="T9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10" style:family="text">
      <style:text-properties fo:color="#000000" fo:font-size="26pt" fo:font-style="normal" style:font-name-asian="標楷體" style:font-size-asian="26pt" style:font-style-asian="normal" style:font-size-complex="3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14pt" style:font-name-asian="標楷體" style:font-size-asian="14pt" style:font-weight-complex="bold"/>
    </style:style>
    <style:style style:name="T17" style:family="text">
      <style:text-properties fo:font-size="14pt" style:font-name-asian="標楷體" style:font-size-asian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3pt" style:font-weight-complex="bold"/>
    </style:style>
    <style:style style:name="T21" style:family="text">
      <style:text-properties fo:font-size="14pt" style:font-name-asian="標楷體" style:font-size-asian="14pt" style:font-size-complex="13pt" style:font-weight-complex="bold"/>
    </style:style>
    <style:style style:name="T22" style:family="text">
      <style:text-properties fo:font-size="11pt" style:font-name-asian="標楷體" style:font-size-asian="11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/>
      <text:p text:style-name="Standard"/>
      <text:p text:style-name="P23">國立臺北科技大學</text:p>
      <text:p text:style-name="P24"><text:span text:style-name="T6">校內實驗室實習</text:span><text:span text:style-name="T8">成果</text:span><text:span text:style-name="T6">報告</text:span></text:p>
      <text:p text:style-name="P24"><text:span text:style-name="T9">L</text:span><text:span text:style-name="T9">ab Internship Report</text:span><text:span text:style-name="T9"> </text:span></text:p>
      <text:p text:style-name="P1"><text:span text:style-name="T2">(</text:span><text:span text:style-name="T1">此處請置放實習照片</text:span><text:span text:style-name="T2">please put photo in here)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1">學生班級(Class)：</text:span><text:span text:style-name="T13"> </text:span></text:p>
      <text:p text:style-name="P9"><text:span text:style-name="T11">學生姓名(Name)：</text:span><text:span text:style-name="T13"> </text:span></text:p>
      <text:p text:style-name="P9"><text:span text:style-name="T11">學生學號(Student ID number)：</text:span></text:p>
      <text:p text:style-name="P9"><text:span text:style-name="T11">實驗室</text:span><text:span text:style-name="T11">名稱(Company)：</text:span></text:p>
      <text:p text:style-name="P9"><text:span text:style-name="T11">實習時間(Duration)：</text:span></text:p>
      <text:p text:style-name="P9"><text:span text:style-name="T14"><text:s text:c="5"/></text:span><text:span text:style-name="T11">年(Y)</text:span><text:span text:style-name="T15"> <text:s text:c="4"/></text:span><text:span text:style-name="T11">月(M)</text:span><text:span text:style-name="T15"> <text:s text:c="4"/></text:span><text:span text:style-name="T11">日(D)至</text:span><text:span text:style-name="T14"> <text:s text:c="4"/></text:span><text:span text:style-name="T11">月(M)</text:span><text:span text:style-name="T15"> <text:s text:c="4"/></text:span><text:span text:style-name="T11">日(D)</text:span></text:p>
      <text:p text:style-name="P9"><text:span text:style-name="T11">輔導老師姓名(Teacher-counselor)：</text:span></text:p>
      <text:p text:style-name="P4"/>
      <text:p text:style-name="P5"/>
      <text:p text:style-name="P5"/>
      <text:p text:style-name="P5"/>
      <text:p text:style-name="P2"><text:span text:style-name="T16">撰寫內容規定(</text:span><text:span text:style-name="T16">Requirement</text:span><text:span text:style-name="T16">)</text:span></text:p>
      <text:p text:style-name="P2"><text:span text:style-name="T16">（必須加封面、打字並以橫式書寫、適當置放照片</text:span><text:span text:style-name="T16">Please have cover page, type by computer, and put proper photo.</text:span><text:span text:style-name="T16">）</text:span></text:p>
      <text:p text:style-name="P5"/>
      <text:p text:style-name="P5"/>
      <text:list xml:id="list2698030587" text:style-name="WW8Num3">
        <text:list-item>
          <text:p text:style-name="P10"><text:span text:style-name="T18">實驗室簡介</text:span><text:span text:style-name="T20">(La</text:span><text:span text:style-name="T20">b Introduction</text:span><text:span text:style-name="T20">)</text:span></text:p>
        </text:list-item>
      </text:list>
      <text:p text:style-name="P11"/>
      <text:p text:style-name="P12"/>
      <text:list xml:id="list150911408861621" text:continue-numbering="true" text:style-name="WW8Num3">
        <text:list-item>
          <text:p text:style-name="P8"><text:span text:style-name="T18">選擇該實驗室實習之動機及緣由(M</text:span><text:span text:style-name="T18">otivation of Internship</text:span><text:span text:style-name="T18">)</text:span></text:p>
        </text:list-item>
      </text:list>
      <text:p text:style-name="P15"><text:span text:style-name="T4">(請說明實習動機、目的等等)</text:span></text:p>
      <text:p text:style-name="P17"/>
      <text:p text:style-name="P17"><text:soft-page-break/></text:p>
      <text:list xml:id="list150912280833242" text:continue-numbering="true" text:style-name="WW8Num3">
        <text:list-item>
          <text:p text:style-name="P8"><text:span text:style-name="T18">實習內容概述(</text:span><text:span text:style-name="T18">Contents of Internship</text:span><text:span text:style-name="T18">)</text:span></text:p>
        </text:list-item>
      </text:list>
      <text:p text:style-name="P15"><text:span text:style-name="T4">(請說明實習工作內容、過程等等)</text:span></text:p>
      <text:p text:style-name="P14"/>
      <text:p text:style-name="P12"/>
      <text:list xml:id="list150912192456807" text:continue-numbering="true" text:style-name="WW8Num3">
        <text:list-item>
          <text:p text:style-name="P8"><text:span text:style-name="T18">對實驗室相關產業的瞭解(U</text:span><text:span text:style-name="T18">nderstanding of </text:span><text:span text:style-name="T18">L</text:span><text:span text:style-name="T18">ab Related Industry</text:span><text:span text:style-name="T18">)</text:span></text:p>
        </text:list-item>
      </text:list>
      <text:p text:style-name="P15"><text:span text:style-name="T4">(請說明透過實習後，您對相關產業的瞭解、體會等等)</text:span></text:p>
      <text:p text:style-name="P20"/>
      <text:p text:style-name="P20"/>
      <text:list xml:id="list150912579062677" text:continue-numbering="true" text:style-name="WW8Num3">
        <text:list-item>
          <text:p text:style-name="P8"><text:span text:style-name="T18">實習心得及成果(Observations</text:span><text:span text:style-name="T18"> of Internship</text:span><text:span text:style-name="T18">)</text:span></text:p>
        </text:list-item>
      </text:list>
      <text:p text:style-name="P15"><text:span text:style-name="T4">(請說明實習期間的觀察、收穫、學習到哪些、成果等等)</text:span></text:p>
      <text:p text:style-name="P19"/>
      <text:p text:style-name="P12"/>
      <text:list xml:id="list150912165920561" text:continue-numbering="true" text:style-name="WW8Num3">
        <text:list-item>
          <text:p text:style-name="P8"><text:span text:style-name="T18">結論及自我期許(</text:span><text:span text:style-name="T18">Conclusions and Expectations)</text:span></text:p>
        </text:list-item>
      </text:list>
      <text:p text:style-name="P15"><text:span text:style-name="T4">(請說明實習後對自己的期許、加強項目、規劃等等)</text:span></text:p>
      <text:p text:style-name="P16"/>
      <text:p text:style-name="P1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鮮明引文_20_字元" style:display-name="鮮明引文 字元" style:family="text">
      <style:text-properties fo:color="#4f81bd" fo:font-size="12pt" fo:language="en" fo:country="US" fo:font-style="italic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weight-asian="bold" style:font-size-complex="12pt" style:language-complex="ar" style:country-complex="SA" style:font-style-complex="italic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86cm" fo:margin-left="2.5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6.77cm" svg:height="1.085cm" draw:z-index="2"><draw:image xlink:href="Pictures/10000000000005B6000000EC5E2A1771211724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學生課外實習心得報告撰寫內容規定</dc:title>
    <dc:subject/>
    <meta:keyword/>
    <dc:description/>
    <meta:initial-creator>wu-2003</meta:initial-creator>
    <meta:creation-date>2020-07-27T10:55:00</meta:creation-date>
    <dc:creator>黃乾怡</dc:creator>
    <dc:date>2021-06-17T17:29:00</dc:date>
    <meta:editing-cycles>5</meta:editing-cycles>
    <meta:editing-duration>PT7M</meta:editing-duration>
    <meta:document-statistic meta:table-count="0" meta:image-count="1" meta:object-count="0" meta:page-count="3" meta:paragraph-count="25" meta:word-count="316" meta:character-count="664" meta:non-whitespace-character-count="605"/>
    <meta:generator>NDC_ODF_Application_Tools/2.0.4$Windows_X86_64 LibreOffice_project/ace8b54cb4771cd6636f2ccb1aac7c9dad875112</meta:generator>
  </office:meta>
</office:document-meta>
</file>