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36pt" style:font-size-asian="3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26pt" style:font-size-asian="26pt"/>
    </style:style>
    <style:style style:name="P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P3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P4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4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國<text:s/>立<text:s/>台<text:s/>北<text:s/>科<text:s/>技<text:s/>大<text:s/>學</text:p>
      <text:p text:style-name="P2"><text:span text:style-name="T3">工業工程與管理系</text:span></text:p>
      <text:p text:style-name="P4">九十七學年度大學專題計畫書評分表</text:p>
      <text:p text:style-name="P5"/>
      <text:p text:style-name="P6"><text:span text:style-name="T7">班</text:span><text:span text:style-name="T8"><text:s text:c="4"/></text:span><text:span text:style-name="T9">級：</text:span><text:span text:style-name="T10">　　　　　　　</text:span></text:p>
      <text:p text:style-name="P11"><text:span text:style-name="T12">學　　號：</text:span><text:span text:style-name="T13">　　　　　　　</text:span><text:span text:style-name="T14">　　</text:span></text:p>
      <text:p text:style-name="P15"><text:span text:style-name="T16">專</text:span><text:span text:style-name="T17"><text:s/></text:span><text:span text:style-name="T18">題</text:span><text:span text:style-name="T19"><text:s/></text:span><text:span text:style-name="T20">生</text:span><text:span text:style-name="T21">：</text:span><text:span text:style-name="T22"><text:s text:c="14"/></text:span></text:p>
      <text:p text:style-name="P23"/>
      <text:p text:style-name="P24"><text:span text:style-name="T25">專題</text:span><text:span text:style-name="T26">名稱</text:span><text:span text:style-name="T27">：</text:span><text:span text:style-name="T28"><text:s text:c="41"/></text:span></text:p>
      <text:p text:style-name="P29"><text:span text:style-name="T30"><text:s text:c="10"/></text:span><text:span text:style-name="T31"><text:s text:c="41"/></text:span></text:p>
      <text:p text:style-name="P32"/>
      <text:p text:style-name="P33"/>
      <text:p text:style-name="P34"/>
      <text:p text:style-name="P35"><text:span text:style-name="T36">指導教授簽名：</text:span><text:span text:style-name="T37">　　　　　　　　　</text:span><text:span text:style-name="T38">　</text:span></text:p>
      <text:p text:style-name="P39">　　　　　　　　　</text:p>
      <text:p text:style-name="P40"><text:span text:style-name="T41">指導教授</text:span><text:span text:style-name="T42">評分</text:span><text:span text:style-name="T43">：</text:span><text:span text:style-name="T44">　　　　</text:span><text:span text:style-name="T45"><text:s text:c="4"/></text:span><text:span text:style-name="T46">　　　</text:span><text:span text:style-name="T47"><text:s text:c="2"/></text:span></text:p>
      <text:p text:style-name="P48"/>
      <text:p text:style-name="P49"/>
      <text:p text:style-name="P50"><text:span text:style-name="T51">中華民國</text:span><text:span text:style-name="T52"><text:tab/></text:span><text:span text:style-name="T53">　　　</text:span><text:span text:style-name="T54">年</text:span><text:span text:style-name="T55">　　　</text:span><text:span text:style-name="T56">月</text:span><text:span text:style-name="T57">　　</text:span><text:span text:style-name="T58">　</text:span><text:span text:style-name="T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 立 台 北 科 技 大 學</dc:title>
    <meta:initial-creator>shki</meta:initial-creator>
    <dc:creator>不知</dc:creator>
    <meta:creation-date>2017-01-10T11:39:00Z</meta:creation-date>
    <dc:date>2017-01-10T11:39:00Z</dc:date>
    <meta:print-date>2002-01-07T03:4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9" meta:character-count="265" meta:row-count="1" meta:non-whitespace-character-count="227"/>
  </office:meta>
</office:document-meta>
</file>