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style:vertical-align="auto" fo:margin-bottom="0.0833in" style:line-height-at-least="0.2222in" fo:margin-right="-0.2972in"/>
    </style:style>
    <style:style style:name="T10" style:parent-style-name="預設段落字型1" style:family="text">
      <style:text-properties style:font-name="Times New Roman" style:font-name-asian="標楷體" fo:font-weight="bold" style:font-weight-asian="bold" style:letter-kerning="true" fo:font-size="24pt" style:font-size-asian="24pt" style:font-size-complex="24pt"/>
    </style:style>
    <style:style style:name="TableColumn12" style:family="table-column">
      <style:table-column-properties style:column-width="1.0604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2555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1243in" style:use-optimal-column-width="false"/>
    </style:style>
    <style:style style:name="TableColumn17" style:family="table-column">
      <style:table-column-properties style:column-width="0.825in" style:use-optimal-column-width="false"/>
    </style:style>
    <style:style style:name="TableColumn18" style:family="table-column">
      <style:table-column-properties style:column-width="0.3138in" style:use-optimal-column-width="false"/>
    </style:style>
    <style:style style:name="TableColumn19" style:family="table-column">
      <style:table-column-properties style:column-width="0.6708in" style:use-optimal-column-width="false"/>
    </style:style>
    <style:style style:name="TableColumn20" style:family="table-column">
      <style:table-column-properties style:column-width="0.7243in" style:use-optimal-column-width="false"/>
    </style:style>
    <style:style style:name="TableColumn21" style:family="table-column">
      <style:table-column-properties style:column-width="0.0409in" style:use-optimal-column-width="false"/>
    </style:style>
    <style:style style:name="TableColumn22" style:family="table-column">
      <style:table-column-properties style:column-width="1.1388in" style:use-optimal-column-width="false"/>
    </style:style>
    <style:style style:name="TableColumn23" style:family="table-column">
      <style:table-column-properties style:column-width="0.6916in" style:use-optimal-column-width="false"/>
    </style:style>
    <style:style style:name="Table11" style:family="table">
      <style:table-properties style:width="7.1625in" fo:margin-left="0in" table:align="center"/>
    </style:style>
    <style:style style:name="TableRow24" style:family="table-row">
      <style:table-row-properties style:min-row-height="0.333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2" style:family="paragraph">
      <style:paragraph-properties fo:text-align="center" style:vertical-align="auto" style:line-height-at-least="0.2222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2" style:family="paragraph">
      <style:paragraph-properties fo:text-align="center" style:vertical-align="auto" style:line-height-at-least="0.222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2" style:family="paragraph">
      <style:paragraph-properties fo:text-align="center" style:vertical-align="auto" style:line-height-at-least="0.2222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asian="新細明體" fo:font-weight="bold" style:font-weight-asian="bold" style:letter-kerning="tru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7" style:parent-style-name="內文2" style:family="paragraph">
      <style:paragraph-properties fo:text-align="center" style:vertical-align="auto" style:line-height-at-least="0.2222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39" style:family="table-row">
      <style:table-row-properties style:min-row-height="0.6895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2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2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2" style:family="paragraph">
      <style:paragraph-properties fo:text-align="justify" style:vertical-align="auto" fo:line-height="0.3194in"/>
    </style:style>
    <style:style style:name="T4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48" style:parent-style-name="內文2" style:family="paragraph">
      <style:paragraph-properties fo:text-align="justify" fo:line-height="0.3194in"/>
    </style:style>
    <style:style style:name="T49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2" style:family="paragraph">
      <style:paragraph-properties fo:text-align="justify" style:vertical-align="auto" style:line-height-at-least="0.2222in"/>
    </style:style>
    <style:style style:name="T52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P53" style:parent-style-name="內文2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54" style:family="table-row">
      <style:table-row-properties style:min-row-height="0.3666in" style:use-optimal-row-height="false"/>
    </style:style>
    <style:style style:name="P55" style:parent-style-name="內文2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56" style:parent-style-name="內文2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2" style:family="paragraph">
      <style:paragraph-properties fo:text-align="justify" fo:line-height="0.2222in"/>
    </style:style>
    <style:style style:name="T5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60" style:parent-style-name="預設段落字型1" style:family="text">
      <style:text-properties style:font-name="新細明體" style:font-name-asian="新細明體" style:letter-kerning="true" fo:font-size="13pt" style:font-size-asian="13pt" style:font-size-complex="13pt"/>
    </style:style>
    <style:style style:name="T61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62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63" style:parent-style-name="預設段落字型1" style:family="text">
      <style:text-properties style:font-name="新細明體" style:font-name-asian="新細明體" style:letter-kerning="true" fo:font-size="13pt" style:font-size-asian="13pt" style:font-size-complex="13pt"/>
    </style:style>
    <style:style style:name="T64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P65" style:parent-style-name="內文2" style:family="paragraph">
      <style:paragraph-properties fo:text-align="justify" style:vertical-align="auto" style:line-height-at-least="0.2222in"/>
    </style:style>
    <style:style style:name="TableRow66" style:family="table-row">
      <style:table-row-properties style:min-row-height="0.284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8" style:parent-style-name="內文2" style:family="paragraph">
      <style:paragraph-properties fo:text-align="center" style:vertical-align="auto" style:line-height-at-least="0.2222in"/>
    </style:style>
    <style:style style:name="T69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70" style:parent-style-name="預設段落字型1" style:family="text">
      <style:text-properties style:font-name="新細明體" style:font-name-asian="新細明體" fo:font-weight="bold" style:font-weight-asian="bold" style:letter-kerning="true" fo:font-size="13pt" style:font-size-asian="13pt" style:font-size-complex="13pt"/>
    </style:style>
    <style:style style:name="T71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72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73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74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75" style:family="table-row">
      <style:table-row-properties style:min-row-height="0.9916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2" style:family="paragraph">
      <style:paragraph-properties fo:text-align="justify" style:vertical-align="auto" fo:margin-bottom="0.0833in" fo:line-height="0.3472in"/>
    </style:style>
    <style:style style:name="T7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80" style:parent-style-name="內文2" style:family="paragraph">
      <style:paragraph-properties fo:text-align="justify" style:vertical-align="auto" fo:margin-bottom="0.0833in" fo:line-height="0.3472in"/>
    </style:style>
    <style:style style:name="T81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82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Row83" style:family="table-row">
      <style:table-row-properties style:min-row-height="0.2986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85" style:parent-style-name="內文2" style:family="paragraph">
      <style:paragraph-properties fo:text-align="center" style:vertical-align="auto" style:line-height-at-least="0.2222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87" style:family="table-row">
      <style:table-row-properties style:min-row-height="0.2333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9" style:parent-style-name="內文2" style:family="paragraph">
      <style:paragraph-properties fo:text-align="center" style:vertical-align="auto" style:line-height-at-least="0.2222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2" style:parent-style-name="內文2" style:family="paragraph">
      <style:paragraph-properties fo:text-align="center" style:vertical-align="auto" style:line-height-at-least="0.2222in"/>
    </style:style>
    <style:style style:name="T93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P95" style:parent-style-name="內文2" style:family="paragraph">
      <style:paragraph-properties fo:text-align="center" style:vertical-align="auto" style:line-height-at-least="0.2222in"/>
    </style:style>
    <style:style style:name="T96" style:parent-style-name="預設段落字型1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" style:parent-style-name="內文2" style:family="paragraph">
      <style:paragraph-properties fo:text-align="center" style:vertical-align="auto" style:line-height-at-least="0.2222in"/>
    </style:style>
    <style:style style:name="T99" style:parent-style-name="預設段落字型1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1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1" style:parent-style-name="內文2" style:family="paragraph">
      <style:paragraph-properties fo:text-align="center" style:vertical-align="auto" style:line-height-at-least="0.2222in"/>
    </style:style>
    <style:style style:name="T102" style:parent-style-name="預設段落字型1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1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4" style:parent-style-name="內文2" style:family="paragraph">
      <style:paragraph-properties fo:text-align="center" style:vertical-align="auto" style:line-height-at-least="0.2222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P106" style:parent-style-name="內文2" style:family="paragraph">
      <style:paragraph-properties fo:text-align="center" style:vertical-align="auto" style:line-height-at-least="0.2222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9" style:parent-style-name="內文2" style:family="paragraph">
      <style:paragraph-properties fo:widows="2" fo:orphans="2" style:snap-to-layout-grid="false" style:vertical-align="auto" style:line-height-at-least="0.2222in" fo:margin-left="-0.0784in" fo:margin-right="-0.075in" fo:text-indent="0.003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12" style:parent-style-name="內文2" style:family="paragraph">
      <style:paragraph-properties fo:text-align="center" style:vertical-align="auto" style:line-height-at-least="0.2222in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114" style:family="table-row">
      <style:table-row-properties style:min-row-height="0.4895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2" style:family="paragraph">
      <style:paragraph-properties fo:text-align="center" style:vertical-align="auto" style:line-height-at-least="0.2222in"/>
    </style:style>
    <style:style style:name="T119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20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21" style:parent-style-name="內文2" style:family="paragraph">
      <style:paragraph-properties fo:text-align="center" style:vertical-align="auto" style:line-height-at-least="0.2222in"/>
    </style:style>
    <style:style style:name="T122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23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2" style:family="paragraph">
      <style:paragraph-properties fo:widows="2" fo:orphans="2" style:snap-to-layout-grid="false" fo:text-align="center" style:vertical-align="auto" fo:margin-top="0.0333in" fo:margin-bottom="0.0333in" style:line-height-at-least="0.2222in"/>
    </style:style>
    <style:style style:name="T13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2" style:family="paragraph">
      <style:paragraph-properties fo:text-align="center" style:vertical-align="auto" style:line-height-at-least="0.2222in"/>
    </style:style>
    <style:style style:name="T137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138" style:parent-style-name="內文2" style:family="paragraph">
      <style:paragraph-properties fo:text-align="center" style:vertical-align="auto" style:line-height-at-least="0.2222in"/>
    </style:style>
    <style:style style:name="T13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Row140" style:family="table-row">
      <style:table-row-properties style:min-row-height="0.4895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2" style:family="paragraph">
      <style:paragraph-properties fo:text-align="center" style:vertical-align="auto" style:line-height-at-least="0.2222in"/>
    </style:style>
    <style:style style:name="T145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46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47" style:parent-style-name="內文2" style:family="paragraph">
      <style:paragraph-properties fo:text-align="center" style:vertical-align="auto" style:line-height-at-least="0.2222in"/>
    </style:style>
    <style:style style:name="T148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49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2" style:family="paragraph">
      <style:paragraph-properties fo:widows="2" fo:orphans="2" style:snap-to-layout-grid="false" fo:text-align="center" style:vertical-align="auto" style:line-height-at-least="0.2222in"/>
    </style:style>
    <style:style style:name="T15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63" style:family="table-row">
      <style:table-row-properties style:min-row-height="0.4895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2" style:family="paragraph">
      <style:paragraph-properties fo:text-align="center" style:vertical-align="auto" style:line-height-at-least="0.2222in"/>
    </style:style>
    <style:style style:name="T168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69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70" style:parent-style-name="內文2" style:family="paragraph">
      <style:paragraph-properties fo:text-align="center" style:vertical-align="auto" style:line-height-at-least="0.2222in"/>
    </style:style>
    <style:style style:name="T171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72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2" style:family="paragraph">
      <style:paragraph-properties fo:widows="2" fo:orphans="2" style:snap-to-layout-grid="false" fo:text-align="center" style:vertical-align="auto" style:line-height-at-least="0.2222in"/>
    </style:style>
    <style:style style:name="T181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86" style:family="table-row">
      <style:table-row-properties style:min-row-height="0.4895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2" style:family="paragraph">
      <style:paragraph-properties fo:text-align="center" style:vertical-align="auto" style:line-height-at-least="0.2222in"/>
    </style:style>
    <style:style style:name="T191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92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93" style:parent-style-name="內文2" style:family="paragraph">
      <style:paragraph-properties fo:text-align="center" style:vertical-align="auto" style:line-height-at-least="0.2222in"/>
    </style:style>
    <style:style style:name="T194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95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2" style:family="paragraph">
      <style:paragraph-properties fo:widows="2" fo:orphans="2" style:snap-to-layout-grid="false" fo:text-align="center" style:vertical-align="auto" style:line-height-at-least="0.2222in"/>
    </style:style>
    <style:style style:name="T20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209" style:family="table-row">
      <style:table-row-properties style:min-row-height="0.4895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2" style:family="paragraph">
      <style:paragraph-properties fo:text-align="center" style:vertical-align="auto" style:line-height-at-least="0.2222in"/>
    </style:style>
    <style:style style:name="T214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215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216" style:parent-style-name="內文2" style:family="paragraph">
      <style:paragraph-properties fo:text-align="center" style:vertical-align="auto" style:line-height-at-least="0.2222in"/>
    </style:style>
    <style:style style:name="T217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218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2" style:family="paragraph">
      <style:paragraph-properties fo:widows="2" fo:orphans="2" style:snap-to-layout-grid="false" fo:text-align="center" style:vertical-align="auto" style:line-height-at-least="0.2222in"/>
    </style:style>
    <style:style style:name="T227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232" style:family="table-row">
      <style:table-row-properties style:row-height="0.2486in" style:use-optimal-row-height="false"/>
    </style:style>
    <style:style style:name="TableCell23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4" style:parent-style-name="內文2" style:family="paragraph">
      <style:paragraph-properties fo:text-align="center" style:vertical-align="auto" style:line-height-at-least="0.2222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row-height="0.5513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2" style:family="paragraph">
      <style:paragraph-properties fo:text-align="center" style:vertical-align="auto" style:line-height-at-least="0.2222in"/>
    </style:style>
    <style:style style:name="T23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2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2" style:family="paragraph">
      <style:paragraph-properties fo:widows="2" fo:orphans="2" style:snap-to-layout-grid="false" fo:text-align="center" style:vertical-align="auto" style:line-height-at-least="0.2222in"/>
    </style:style>
    <style:style style:name="T24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2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247" style:family="table-row">
      <style:table-row-properties style:row-height="0.5513in" style:use-optimal-row-height="false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2" style:family="paragraph">
      <style:paragraph-properties style:vertical-align="auto"/>
    </style:style>
    <style:style style:name="T25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2" style:family="paragraph">
      <style:paragraph-properties style:vertical-align="auto" fo:margin-right="0.4166in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2" style:family="paragraph">
      <style:paragraph-properties style:vertical-align="auto"/>
    </style:style>
    <style:style style:name="T258" style:parent-style-name="預設段落字型1" style:family="text">
      <style:text-properties style:font-name="Times New Roman" style:font-name-asian="標楷體" style:letter-kerning="true"/>
    </style:style>
    <style:style style:name="T259" style:parent-style-name="預設段落字型1" style:family="text">
      <style:text-properties style:font-name="Times New Roman" style:font-name-asian="標楷體" style:letter-kerning="true"/>
    </style:style>
    <style:style style:name="T260" style:parent-style-name="預設段落字型1" style:family="text">
      <style:text-properties style:font-name="Times New Roman" style:font-name-asian="標楷體" style:letter-kerning="true"/>
    </style:style>
    <style:style style:name="T261" style:parent-style-name="預設段落字型1" style:family="text">
      <style:text-properties style:font-name="Times New Roman" style:font-name-asian="標楷體" style:letter-kerning="true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2" style:family="paragraph">
      <style:paragraph-properties style:vertical-align="auto"/>
    </style:style>
    <style:style style:name="P264" style:parent-style-name="內文2" style:family="paragraph">
      <style:paragraph-properties fo:text-align="justify" style:vertical-align="auto" fo:margin-top="0.0416in" style:line-height-at-least="0in"/>
    </style:style>
    <style:style style:name="T26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266" style:parent-style-name="內文2" style:family="paragraph">
      <style:paragraph-properties style:snap-to-layout-grid="false" fo:text-align="justify" style:vertical-align="auto" fo:line-height="0.1805in" fo:margin-left="0.327in" fo:text-indent="-0.327in">
        <style:tab-stops/>
      </style:paragraph-properties>
    </style:style>
    <style:style style:name="T267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68" style:parent-style-name="預設段落字型1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69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0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1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2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3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P274" style:parent-style-name="內文2" style:family="paragraph">
      <style:paragraph-properties style:snap-to-layout-grid="false" fo:text-align="justify" style:vertical-align="auto" fo:margin-top="0.0416in" fo:line-height="0.1805in" fo:margin-left="0.2993in" fo:text-indent="-0.2993in">
        <style:tab-stops/>
      </style:paragraph-properties>
    </style:style>
    <style:style style:name="T275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6" style:parent-style-name="預設段落字型1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77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P278" style:parent-style-name="內文2" style:family="paragraph">
      <style:paragraph-properties style:snap-to-layout-grid="false" style:vertical-align="auto" fo:line-height="0.1805in" fo:text-indent="0.3055in"/>
    </style:style>
    <style:style style:name="T279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80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81" style:parent-style-name="內文2" style:family="paragraph">
      <style:paragraph-properties style:snap-to-layout-grid="false" style:vertical-align="auto" fo:line-height="0.1805in" fo:text-indent="0.3055in"/>
    </style:style>
    <style:style style:name="T282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83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84" style:parent-style-name="內文2" style:family="paragraph">
      <style:paragraph-properties style:snap-to-layout-grid="false" style:vertical-align="auto" fo:line-height="0.1805in" fo:text-indent="0.3055in"/>
    </style:style>
    <style:style style:name="T285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86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87" style:parent-style-name="內文2" style:family="paragraph">
      <style:paragraph-properties style:text-autospace="none" fo:line-height="0.1805in" fo:text-indent="0.3104in"/>
    </style:style>
    <style:style style:name="T28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289" style:parent-style-name="內文2" style:family="paragraph">
      <style:paragraph-properties style:snap-to-layout-grid="false" style:vertical-align="auto" fo:margin-top="0.0166in" fo:line-height="0.1805in" fo:margin-left="0.3097in" fo:text-indent="0.0097in">
        <style:tab-stops/>
      </style:paragraph-properties>
    </style:style>
    <style:style style:name="T290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91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T292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P293" style:parent-style-name="內文2" style:family="paragraph">
      <style:paragraph-properties style:snap-to-layout-grid="false" style:vertical-align="auto" fo:margin-top="0.0166in" fo:line-height="0.1805in" fo:margin-left="0.2819in" fo:text-indent="0.0194in">
        <style:tab-stops/>
      </style:paragraph-properties>
    </style:style>
    <style:style style:name="T294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P295" style:parent-style-name="內文2" style:family="paragraph">
      <style:paragraph-properties style:snap-to-layout-grid="false" style:vertical-align="auto" fo:margin-top="0.0166in" fo:line-height="0.1805in" fo:margin-left="0.2819in" fo:text-indent="-0.2722in">
        <style:tab-stops/>
      </style:paragraph-properties>
    </style:style>
    <style:style style:name="T296" style:parent-style-name="預設段落字型1" style:family="text">
      <style:text-properties style:font-name="標楷體" style:font-name-asian="標楷體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1" style:family="text">
      <style:text-properties style:font-name="新細明體" style:font-name-asian="新細明體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1" style:family="text">
      <style:text-properties style:font-name="標楷體" style:font-name-asian="標楷體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0">國立臺北科技大學博士學位考試委員名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號</text:span></text:p>
          </table:table-cell>
          <table:covered-table-cell/>
          <table:table-cell table:style-name="TableCell28" table:number-columns-spanned="3">
            <text:p text:style-name="P29"><text:span text:style-name="T30">姓名</text:span></text:p>
          </table:table-cell>
          <table:covered-table-cell/>
          <table:covered-table-cell/>
          <table:table-cell table:style-name="TableCell31" table:number-columns-spanned="5">
            <text:p text:style-name="P32"><text:span text:style-name="T33">學院、系別</text:span><text:span text:style-name="T34">、</text:span><text:span text:style-name="T35">導向別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聯絡電話</text:span></text:p>
          </table:table-cell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3" table:number-rows-spanned="2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<text:span text:style-name="T46">學院：</text:span><text:span text:style-name="T47"><text:s/></text:span></text:p>
            <text:p text:style-name="P48"><text:span text:style-name="T49">系所：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<text:span text:style-name="T52"><text:s text:c="7"/></text:span></text:p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5">
            <text:p text:style-name="P58"><text:span text:style-name="T59">導向：</text:span><text:span text:style-name="T60">□</text:span><text:span text:style-name="T61">學術</text:span><text:span text:style-name="T62"><text:s text:c="2"/></text:span><text:span text:style-name="T63">□</text:span><text:span text:style-name="T64">技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中</text:span><text:span text:style-name="T70">、</text:span><text:span text:style-name="T71">英文論文題目</text:span><text:span text:style-name="T72">(</text:span><text:span text:style-name="T73">暫定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2">
            <text:p text:style-name="P77"><text:span text:style-name="T78">中文：</text:span><text:span text:style-name="T79">__________________________________________________________________ <text:s text:c="53"/></text:span></text:p>
            <text:p text:style-name="P80"><text:span text:style-name="T81">英文：</text:span><text:span text:style-name="T82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2">
            <text:p text:style-name="P85"><text:span text:style-name="T86">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姓名</text:span></text:p>
          </table:table-cell>
          <table:table-cell table:style-name="TableCell91" table:number-columns-spanned="2">
            <text:p text:style-name="P92"><text:span text:style-name="T93">校內</text:span><text:span text:style-name="T94">/</text:span></text:p>
            <text:p text:style-name="P95"><text:span text:style-name="T96">校外</text:span></text:p>
          </table:table-cell>
          <table:covered-table-cell/>
          <table:table-cell table:style-name="TableCell97">
            <text:p text:style-name="P98"><text:span text:style-name="T99">現職</text:span></text:p>
          </table:table-cell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符合委員資格</text:span></text:p>
            <text:p text:style-name="P106"><text:span text:style-name="T107">學經歷</text:span></text:p>
          </table:table-cell>
          <table:covered-table-cell/>
          <table:table-cell table:style-name="TableCell108" table:number-columns-spanned="2">
            <text:p text:style-name="P109"><text:span text:style-name="T110">符合委員資格款次請參閱備註二規定</text:span></text:p>
          </table:table-cell>
          <table:covered-table-cell/>
          <table:table-cell table:style-name="TableCell111">
            <text:p text:style-name="P112"><text:span text:style-name="T113">備註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□</text:span><text:span text:style-name="T120">校內</text:span></text:p>
            <text:p text:style-name="P121"><text:span text:style-name="T122">□</text:span><text:span text:style-name="T123">校外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第</text:span><text:span text:style-name="T133">______</text:span><text:span text:style-name="T134">款資格</text:span></text:p>
          </table:table-cell>
          <table:covered-table-cell/>
          <table:table-cell table:style-name="TableCell135">
            <text:p text:style-name="P136"><text:span text:style-name="T137">指導</text:span></text:p>
            <text:p text:style-name="P138"><text:span text:style-name="T139">教授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□</text:span><text:span text:style-name="T146">校內</text:span></text:p>
            <text:p text:style-name="P147"><text:span text:style-name="T148">□</text:span><text:span text:style-name="T149">校外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第</text:span><text:span text:style-name="T159">______</text:span><text:span text:style-name="T160">款資格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pan text:style-name="T168">□</text:span><text:span text:style-name="T169">校內</text:span></text:p>
            <text:p text:style-name="P170"><text:span text:style-name="T171">□</text:span><text:span text:style-name="T172">校外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第</text:span><text:span text:style-name="T182">______</text:span><text:span text:style-name="T183">款資格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□</text:span><text:span text:style-name="T192">校內</text:span></text:p>
            <text:p text:style-name="P193"><text:span text:style-name="T194">□</text:span><text:span text:style-name="T195">校外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第</text:span><text:span text:style-name="T205">______</text:span><text:span text:style-name="T206">款資格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<text:span text:style-name="T214">□</text:span><text:span text:style-name="T215">校內</text:span></text:p>
            <text:p text:style-name="P216"><text:span text:style-name="T217">□</text:span><text:span text:style-name="T218">校外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<text:span text:style-name="T227">第</text:span><text:span text:style-name="T228">______</text:span><text:span text:style-name="T229">款資格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2">
            <text:p text:style-name="P234"><text:span text:style-name="T235">審 核 單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指導教授</text:span>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系所主管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<text:s/></text:span><text:span text:style-name="T251">院</text:span><text:span text:style-name="T252"><text:s text:c="4"/></text:span><text:span text:style-name="T253">長</text:span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<text:s/></text:span><text:span text:style-name="T259">校</text:span><text:span text:style-name="T260"><text:s text:c="4"/></text:span><text:span text:style-name="T261">長</text:span>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</table:table>
      <text:p text:style-name="P264"><text:span text:style-name="T265">備註：</text:span></text:p>
      <text:p text:style-name="P266"><text:span text:style-name="T267">一</text:span><text:span text:style-name="T268">、</text:span><text:span text:style-name="T269">本校博士學位考試辦法第七條規定：博士學位考試委員五至九人，其中校外委員人數須三分之一</text:span><text:span text:style-name="T270">(</text:span><text:span text:style-name="T271">含</text:span><text:span text:style-name="T272">)</text:span><text:span text:style-name="T273">以上，技術導向博士學位考試之校外委員中須至少二人（含）以上為業界傑出實務專家。</text:span></text:p>
      <text:p text:style-name="P274"><text:span text:style-name="T275">二</text:span><text:span text:style-name="T276">、</text:span><text:span text:style-name="T277">本校博士學位考試辦法第九條規定：博士學位學位考試委員，對博士學位候選人之研究領域有專門研究，並應具有下列資格之一：</text:span></text:p>
      <text:p text:style-name="P278"><text:span text:style-name="T279">（一）</text:span><text:span text:style-name="T280">現任或曾任教授、副教授。</text:span></text:p>
      <text:p text:style-name="P281"><text:span text:style-name="T282">（二）</text:span><text:span text:style-name="T283">中央研究院院士、現任或曾任中央研究院研究員、副研究員。</text:span></text:p>
      <text:p text:style-name="P284"><text:span text:style-name="T285">（三）</text:span><text:span text:style-name="T286">獲有博士學位，且在學術上著有成就。</text:span></text:p>
      <text:p text:style-name="P287"><text:span text:style-name="T288">（四）研究領域屬於稀少性或特殊性學科，且在學術或專業上著有成就。</text:span></text:p>
      <text:p text:style-name="P289"><text:span text:style-name="T290">前項第三款、第四款資格認定之基準，</text:span><text:span text:style-name="T291">由辦理學位授予之各系</text:span><text:span text:style-name="T292">、所、院務會議或學位學程事務會議定之。</text:span></text:p>
      <text:p text:style-name="P293"><text:span text:style-name="T294">凡與學生有三親等內之關係者，不得擔任其學位指導教授及學位考試委員。</text:span></text:p>
      <text:p text:style-name="P295"><text:span text:style-name="T296">三</text:span><text:span text:style-name="T297">、</text:span><text:span text:style-name="T298">學位考試委員名單由所長簽請院長提請校長聘請核可後，送教務處製作聘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2" style:next-style-name="內文2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2" style:next-style-name="內文2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2" style:next-style-name="內文縮排1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2" style:next-style-name="內文縮排1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2" style:next-style-name="內文縮排1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2" style:next-style-name="內文縮排1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2" style:next-style-name="內文縮排1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2" style:next-style-name="內文縮排1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2" style:next-style-name="內文縮排1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細明體" style:font-name-asian="細明體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註解參照1" style:display-name="註解參照1" style:family="text">
      <style:text-properties fo:font-size="8pt" style:font-size-asian="8pt"/>
    </style:style>
    <style:style style:name="行號1" style:display-name="行號1" style:family="text" style:parent-style-name="預設段落字型1"/>
    <style:style style:name="註腳參照" style:display-name="註腳參照" style:family="text">
      <style:text-properties style:text-position="0% 100%" fo:font-size="8pt" style:font-size-asian="8pt"/>
    </style:style>
    <style:style style:name="頁碼1" style:display-name="頁碼1" style:family="text" style:parent-style-name="預設段落字型1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style241" style:display-name="style241" style:family="text">
      <style:text-properties fo:font-weight="bold" style:font-weight-asian="bold" style:font-weight-complex="bold" fo:color="#0000FF" fo:font-size="13.5pt" style:font-size-asian="13.5pt" style:font-size-complex="13.5pt"/>
    </style:style>
    <style:style style:name="css041" style:display-name="css041" style:family="text">
      <style:text-properties fo:font-weight="normal" style:font-weight-asian="normal" style:font-weight-complex="normal" fo:color="#66614B" fo:font-size="9pt" style:font-size-asian="9pt" style:font-size-complex="9pt"/>
    </style:style>
    <style:style style:name="grame" style:display-name="grame" style:family="text" style:parent-style-name="預設段落字型1"/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字元字元8" style:display-name="字元 字元8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style131" style:display-name="style131" style:family="text">
      <style:text-properties fo:color="#000000"/>
    </style:style>
    <style:style style:name="BodyTextIndentChar" style:display-name="Body Text Indent Char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style31" style:display-name="style31" style:family="text" style:parent-style-name="預設段落字型1"/>
    <style:style style:name="字元字元2" style:display-name="字元 字元2" style:family="text">
      <style:text-properties style:font-name="新細明體" fo:font-weight="bold" style:font-weight-asian="bold" fo:font-size="12pt" style:font-size-asian="12pt"/>
    </style:style>
    <style:style style:name="style9" style:display-name="style9" style:family="text" style:parent-style-name="預設段落字型1"/>
    <style:style style:name="contentorange1" style:display-name="contentorange1" style:family="text">
      <style:text-properties fo:color="#FF33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apple-style-span" style:display-name="apple-style-span" style:family="text" style:parent-style-name="預設段落字型1"/>
    <style:style style:name="字元字元字元2" style:display-name="字元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細明體" style:font-name-asian="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細明體" style:font-name-asian="細明體" fo:font-weight="bold" style:font-weight-asian="bold" fo:font-size="18pt" style:font-size-asian="18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細明體" style:font-name-asian="細明體" style:font-name-complex="Times New Roman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EmailStyle114" style:display-name="EmailStyle114" style:family="text">
      <style:text-properties fo:color="#000000"/>
    </style:style>
    <style:style style:name="結語字元" style:display-name="結語 字元" style:family="text">
      <style:text-properties fo:font-size="12pt" style:font-size-asian="12pt"/>
    </style:style>
    <style:style style:name="標題1字元" style:display-name="標題 1 字元" style:family="text">
      <style:text-properties fo:font-weight="bold" style:font-weight-asian="bold" fo:font-size="30pt" style:font-size-asian="30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/>
    </style:style>
    <style:style style:name="頁尾字元" style:display-name="頁尾 字元" style:family="text"/>
    <style:style style:name="本文縮排3字元" style:display-name="本文縮排 3 字元" style:family="text">
      <style:text-properties style:font-name="新細明體" style:font-name-asian="華康仿宋體" fo:font-weight="bold" style:font-weight-asian="bold" fo:font-size="12pt" style:font-size-asian="12pt"/>
    </style:style>
    <style:style style:name="本文縮排2字元" style:display-name="本文縮排 2 字元" style:family="text">
      <style:text-properties style:font-name="新細明體" style:font-name-asian="新細明體" fo:font-weight="bold" style:font-weight-asian="bold" fo:font-size="12pt" style:font-size-asian="12pt"/>
    </style:style>
    <style:style style:name="本文字元" style:display-name="本文 字元" style:family="text">
      <style:text-properties style:font-name="標楷體" style:font-name-asian="標楷體" fo:font-size="12pt" style:font-size-asian="12pt"/>
    </style:style>
    <style:style style:name="訊息欄位名稱標示" style:display-name="訊息欄位名稱標示" style:family="text">
      <style:text-properties fo:font-weight="bold" style:font-weight-asian="bold" fo:font-size="9pt" style:font-size-asian="9pt" style:language-asian="zh" style:country-asian="TW"/>
    </style:style>
    <style:style style:name="字元字元6" style:display-name="字元 字元6" style:family="text">
      <style:text-properties style:letter-kerning="true"/>
    </style:style>
    <style:style style:name="樣式本文1第一行2字元套用前0.25列套用後0.25列字元" style:display-name="樣式 本文1 + 第一行:  2 字元 套用前:  0.25 列 套用後:  0.25 列 字元" style:family="text">
      <style:text-properties style:font-name="Times New Roman" style:font-name-asian="標楷體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l" style:display-name="il" style:family="text">
      <style:text-properties style:font-name-complex="Times New Roman"/>
    </style:style>
    <style:style style:name="school_notic1" style:display-name="school_notic1" style:family="text">
      <style:text-properties fo:color="#003366" fo:letter-spacing="0.0138in" fo:font-size="6pt" style:font-size-asian="6pt"/>
    </style:style>
    <style:style style:name="user" style:display-name="user" style:family="text">
      <style:text-properties fo:color="#000000"/>
    </style:style>
    <style:style style:name="註釋標題字元" style:display-name="註釋標題 字元" style:family="text">
      <style:text-properties style:font-name="Times New Roman" style:font-name-asian="標楷體" fo:letter-spacing="0.0138in"/>
    </style:style>
    <style:style style:name="字元字元字元字元" style:display-name="111 字元 字元 字元 字元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日期字元" style:display-name="日期 字元" style:family="text">
      <style:text-properties style:font-name="Times New Roman" style:font-name-asian="標楷體" style:letter-kerning="true" fo:font-size="36pt" style:font-size-asian="36pt" style:font-size-complex="12pt"/>
    </style:style>
    <style:style style:name="標題字元" style:display-name="標題 字元" style:family="text">
      <style:text-properties style:font-name="Times New Roman" style:font-name-asian="新細明體" style:letter-kerning="true" fo:font-size="14pt" style:font-size-asian="14pt"/>
    </style:style>
    <style:style style:name="dcwgaijistyle" style:display-name="dcwgaijistyle" style:family="text"/>
    <style:style style:name="本文2字元" style:display-name="本文 2 字元" style:family="text">
      <style:text-properties style:font-name="標楷體" style:font-name-asian="標楷體" fo:font-size="12pt" style:font-size-asian="12pt"/>
    </style:style>
    <style:style style:name="字元字元9" style:display-name="字元 字元9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字元字元5" style:display-name="字元 字元5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/>
    </style:style>
    <style:style style:name="WW_CharLFO2LVL1" style:display-name="WW_CharLFO2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6LVL1" style:display-name="WW_CharLFO6LVL1" style:family="text">
      <style:text-properties style:font-name-complex="Times New Roman"/>
    </style:style>
    <style:style style:name="WW_CharLFO6LVL2" style:display-name="WW_CharLFO6LVL2" style:family="text">
      <style:text-properties style:font-name-complex="Times New Roman"/>
    </style:style>
    <style:style style:name="WW_CharLFO6LVL3" style:display-name="WW_CharLFO6LVL3" style:family="text">
      <style:text-properties style:font-name-complex="Times New Roman"/>
    </style:style>
    <style:style style:name="WW_CharLFO6LVL4" style:display-name="WW_CharLFO6LVL4" style:family="text">
      <style:text-properties style:font-name-complex="Times New Roman"/>
    </style:style>
    <style:style style:name="WW_CharLFO6LVL5" style:display-name="WW_CharLFO6LVL5" style:family="text">
      <style:text-properties style:font-name-complex="Times New Roman"/>
    </style:style>
    <style:style style:name="WW_CharLFO6LVL6" style:display-name="WW_CharLFO6LVL6" style:family="text">
      <style:text-properties style:font-name-complex="Times New Roman"/>
    </style:style>
    <style:style style:name="WW_CharLFO6LVL7" style:display-name="WW_CharLFO6LVL7" style:family="text">
      <style:text-properties style:font-name-complex="Times New Roman"/>
    </style:style>
    <style:style style:name="WW_CharLFO6LVL8" style:display-name="WW_CharLFO6LVL8" style:family="text">
      <style:text-properties style:font-name-complex="Times New Roman"/>
    </style:style>
    <style:style style:name="WW_CharLFO6LVL9" style:display-name="WW_CharLFO6LVL9" style:family="text">
      <style:text-properties style:font-name-complex="Times New Roman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/>
    <style:style style:name="內文2" style:display-name="內文2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style:style style:name="內文縮排1" style:display-name="內文縮排1" style:family="paragraph" style:parent-style-name="內文2">
      <style:paragraph-properties fo:margin-left="0.3298in">
        <style:tab-stops/>
      </style:paragraph-properties>
      <style:text-properties fo:hyphenate="false"/>
    </style:style>
    <style:style style:name="註解文字1" style:display-name="註解文字1" style:family="paragraph" style:parent-style-name="內文2">
      <style:text-properties fo:hyphenate="false"/>
    </style:style>
    <style:style style:name="目錄81" style:display-name="目錄 81" style:family="paragraph" style:parent-style-name="內文2" style:next-style-name="內文2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1" style:display-name="目錄 71" style:family="paragraph" style:parent-style-name="內文2" style:next-style-name="內文2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1" style:display-name="目錄 61" style:family="paragraph" style:parent-style-name="內文2" style:next-style-name="內文2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1" style:display-name="目錄 51" style:family="paragraph" style:parent-style-name="內文2" style:next-style-name="內文2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1" style:display-name="目錄 41" style:family="paragraph" style:parent-style-name="內文2" style:next-style-name="內文2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1" style:display-name="目錄 31" style:family="paragraph" style:parent-style-name="內文2" style:next-style-name="內文2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1" style:display-name="目錄 21" style:family="paragraph" style:parent-style-name="內文2" style:next-style-name="內文2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1" style:display-name="目錄 11" style:family="paragraph" style:parent-style-name="內文2" style:next-style-name="內文2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1" style:display-name="索引 71" style:family="paragraph" style:parent-style-name="內文2" style:next-style-name="內文2">
      <style:paragraph-properties fo:margin-left="2in">
        <style:tab-stops/>
      </style:paragraph-properties>
      <style:text-properties fo:hyphenate="false"/>
    </style:style>
    <style:style style:name="索引61" style:display-name="索引 61" style:family="paragraph" style:parent-style-name="內文2" style:next-style-name="內文2">
      <style:paragraph-properties fo:margin-left="1.6701in">
        <style:tab-stops/>
      </style:paragraph-properties>
      <style:text-properties fo:hyphenate="false"/>
    </style:style>
    <style:style style:name="索引51" style:display-name="索引 51" style:family="paragraph" style:parent-style-name="內文2" style:next-style-name="內文2">
      <style:paragraph-properties fo:margin-left="1.3298in">
        <style:tab-stops/>
      </style:paragraph-properties>
      <style:text-properties fo:hyphenate="false"/>
    </style:style>
    <style:style style:name="索引41" style:display-name="索引 41" style:family="paragraph" style:parent-style-name="內文2" style:next-style-name="內文2">
      <style:paragraph-properties fo:margin-left="1in">
        <style:tab-stops/>
      </style:paragraph-properties>
      <style:text-properties fo:hyphenate="false"/>
    </style:style>
    <style:style style:name="索引31" style:display-name="索引 31" style:family="paragraph" style:parent-style-name="內文2" style:next-style-name="內文2">
      <style:paragraph-properties fo:margin-left="0.6701in">
        <style:tab-stops/>
      </style:paragraph-properties>
      <style:text-properties fo:hyphenate="false"/>
    </style:style>
    <style:style style:name="索引21" style:display-name="索引 21" style:family="paragraph" style:parent-style-name="內文2" style:next-style-name="內文2">
      <style:paragraph-properties fo:margin-left="0.3298in">
        <style:tab-stops/>
      </style:paragraph-properties>
      <style:text-properties fo:hyphenate="false"/>
    </style:style>
    <style:style style:name="索引11" style:display-name="索引 11" style:family="paragraph" style:parent-style-name="內文2" style:next-style-name="內文2">
      <style:text-properties fo:hyphenate="false"/>
    </style:style>
    <style:style style:name="索引標題1" style:display-name="索引標題1" style:family="paragraph" style:parent-style-name="內文2" style:next-style-name="索引11">
      <style:text-properties fo:hyphenate="false"/>
    </style:style>
    <style:style style:name="頁尾1" style:display-name="頁尾1" style:family="paragraph" style:parent-style-name="內文2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1" style:display-name="頁首1" style:family="paragraph" style:parent-style-name="內文2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2">
      <style:text-properties fo:font-size="10pt" style:font-size-asian="10pt" fo:hyphenate="false"/>
    </style:style>
    <style:style style:name="本文縮排1" style:display-name="本文縮排1" style:family="paragraph" style:parent-style-name="內文2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1" style:display-name="本文縮排 21" style:family="paragraph" style:parent-style-name="內文2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31" style:display-name="本文縮排 31" style:family="paragraph" style:parent-style-name="內文2">
      <style:paragraph-properties style:line-height-at-least="0.25in" fo:margin-left="1.6541in" fo:text-indent="-1.0631in">
        <style:tab-stops/>
      </style:paragraph-properties>
      <style:text-properties style:font-name="新細明體" style:font-name-asian="華康仿宋體" fo:font-weight="bold" style:font-weight-asian="bold" fo:hyphenate="false"/>
    </style:style>
    <style:style style:name="區塊文字1" style:display-name="區塊文字1" style:family="paragraph" style:parent-style-name="內文2">
      <style:paragraph-properties fo:margin-left="1.1666in" fo:margin-right="0.0444in" fo:text-indent="-0.5in">
        <style:tab-stops/>
      </style:paragraph-properties>
      <style:text-properties style:font-name="華康仿宋體" style:font-name-asian="華康仿宋體" fo:hyphenate="false"/>
    </style:style>
    <style:style style:name="純文字1" style:display-name="純文字1" style:family="paragraph" style:parent-style-name="內文2">
      <style:paragraph-properties style:vertical-align="auto"/>
      <style:text-properties style:letter-kerning="true" fo:hyphenate="false"/>
    </style:style>
    <style:style style:name="本文1" style:display-name="本文1" style:family="paragraph" style:parent-style-name="內文2">
      <style:paragraph-properties fo:text-align="justify" fo:line-height="0.1666in"/>
      <style:text-properties style:font-name="標楷體" style:font-name-asian="標楷體" fo:hyphenate="false"/>
    </style:style>
    <style:style style:name="本文21" style:display-name="本文 21" style:family="paragraph" style:parent-style-name="內文2">
      <style:paragraph-properties fo:text-align="justify" style:line-height-at-least="0.1666in" fo:margin-right="0.018in"/>
      <style:text-properties style:font-name="標楷體" style:font-name-asian="標楷體" fo:hyphenate="false"/>
    </style:style>
    <style:style style:name="本文31" style:display-name="本文 31" style:family="paragraph" style:parent-style-name="內文2">
      <style:paragraph-properties style:line-height-at-least="0.1666in" fo:margin-right="-0.1298in"/>
      <style:text-properties style:font-name="標楷體" style:font-name-asian="標楷體" fo:hyphenate="false"/>
    </style:style>
    <style:style style:name="ST20_1" style:display-name="ST20_1" style:family="paragraph" style:parent-style-name="內文2" style:next-style-name="內文2">
      <style:paragraph-properties style:text-autospace="none" fo:margin-top="0.0833in" fo:margin-bottom="0.0833in" style:line-height-at-least="0.25in"/>
      <style:text-properties style:font-name="中國龍毛楷體" style:font-name-asian="中國龍毛楷體" fo:hyphenate="false"/>
    </style:style>
    <style:style style:name="內文Web" style:display-name="內文 (Web)" style:family="paragraph" style:parent-style-name="內文2">
      <style:paragraph-properties fo:widows="2" fo:orphans="2" style:vertical-align="auto" fo:margin-top="0.0694in" fo:margin-bottom="0.0694in"/>
      <style:text-properties style:font-name="新細明體" style:font-name-asian="新細明體" style:font-size-complex="12pt" fo:hyphenate="false"/>
    </style:style>
    <style:style style:name="註釋標題1" style:display-name="註釋標題1" style:family="paragraph" style:parent-style-name="內文2" style:next-style-name="內文2">
      <style:paragraph-properties fo:text-align="center"/>
      <style:text-properties style:font-name="Times New Roman" style:font-name-asian="標楷體" fo:letter-spacing="0.0138in" fo:font-size="10pt" style:font-size-asian="10pt" fo:hyphenate="false"/>
    </style:style>
    <style:style style:name="a" style:display-name="a" style:family="paragraph" style:parent-style-name="內文2">
      <style:paragraph-properties style:text-autospace="none" fo:text-align="center" style:vertical-align="auto" style:line-height-at-least="0.25in"/>
      <style:text-properties style:font-name="華康中黑體" style:font-name-asian="華康中黑體" fo:font-size="18pt" style:font-size-asian="18pt" fo:hyphenate="false"/>
    </style:style>
    <style:style style:name="主持人" style:display-name="主持人" style:family="paragraph" style:parent-style-name="內文2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一般文字1" style:display-name="一般文字1" style:family="paragraph" style:parent-style-name="純文字1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2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2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表" style:display-name="表" style:family="paragraph" style:parent-style-name="內文2">
      <style:paragraph-properties style:vertical-align="auto" fo:line-height="150%"/>
      <style:text-properties style:font-name="標楷體" style:font-name-asian="標楷體" style:letter-kerning="true" style:font-size-complex="16pt" fo:hyphenate="false"/>
    </style:style>
    <style:style style:name="說明" style:display-name="說明" style:family="paragraph" style:parent-style-name="本文縮排1">
      <style:paragraph-properties style:vertical-align="auto" fo:line-height="0.4444in" fo:margin-left="0.6611in" fo:text-indent="-0.6611in">
        <style:tab-stops/>
      </style:paragraph-properties>
      <style:text-properties style:font-name="Arial" style:font-name-asian="標楷體" fo:font-weight="normal" style:font-weight-asian="normal" style:letter-kerning="true" fo:font-size="16pt" style:font-size-asian="16pt" style:font-size-complex="12pt" fo:hyphenate="false"/>
    </style:style>
    <style:style style:name="msolistparagraph0" style:display-name="msolistparagraph" style:family="paragraph" style:parent-style-name="內文2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一." style:display-name="一." style:family="paragraph" style:parent-style-name="內文2">
      <style:paragraph-properties style:text-autospace="none" fo:text-align="justify" style:line-height-at-least="0.2777in" fo:margin-left="0.1694in" fo:text-indent="-0.1694in">
        <style:tab-stops/>
      </style:paragraph-properties>
      <style:text-properties style:font-name="Times New Roman" style:font-name-asian="新細明體" fo:hyphenate="false"/>
    </style:style>
    <style:style style:name="一" style:display-name="(一)" style:family="paragraph" style:parent-style-name="內文2">
      <style:paragraph-properties style:text-autospace="none" fo:text-align="justify" style:line-height-at-least="0.2777in" fo:margin-left="0.3388in" fo:text-indent="-0.1694in">
        <style:tab-stops/>
      </style:paragraph-properties>
      <style:text-properties style:font-name="Times New Roman" style:font-name-asian="新細明體" fo:hyphenate="false"/>
    </style:style>
    <style:style style:name="清單段落" style:display-name="清單段落" style:family="paragraph" style:parent-style-name="內文2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列席者" style:display-name="列席者" style:family="paragraph" style:parent-style-name="內文2">
      <style:paragraph-properties style:snap-to-layout-grid="false" style:vertical-align="auto" fo:line-height="0.3472in" fo:margin-left="0.8944in" fo:text-indent="-0.8944in">
        <style:tab-stops/>
      </style:paragraph-properties>
      <style:text-properties style:font-name="標楷體" style:font-name-asian="標楷體" style:letter-kerning="true" fo:font-size="16pt" style:font-size-asian="16pt" style:font-size-complex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TT E 8 Eo 00" style:font-name-asian="TT E 8 Eo 00" style:font-name-complex="Times New Roman" style:use-window-font-color="true" fo:hyphenate="false"/>
    </style:style>
    <style:style style:name="default0" style:display-name="default" style:family="paragraph" style:parent-style-name="內文2">
      <style:paragraph-properties fo:widows="2" fo:orphans="2" style:text-autospace="none" style:vertical-align="auto"/>
      <style:text-properties style:font-name="TT E 8 Eo 00" style:font-name-asian="TT E 8 Eo 00" style:font-name-complex="新細明體" fo:color="#000000" style:font-size-complex="12pt" fo:hyphenate="false"/>
    </style:style>
    <style:style style:name="E" style:display-name="2" style:family="paragraph" style:parent-style-name="內文2">
      <style:paragraph-properties style:text-autospace="none" fo:margin-top="0.0833in" fo:margin-left="0.3937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清單段落1" style:display-name="清單段落1" style:family="paragraph" style:parent-style-name="內文2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開會事由" style:display-name="開會事由" style:family="paragraph" style:parent-style-name="內文2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章" style:display-name="章" style:family="paragraph" style:parent-style-name="內文2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2pt" fo:hyphenate="false"/>
    </style:style>
    <style:style style:name="style1" style:display-name="style1" style:family="paragraph" style:parent-style-name="內文2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內文2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樣式1" style:display-name="樣式1" style:family="paragraph" style:parent-style-name="純文字1" style:list-style-name="LFO2">
      <style:paragraph-properties fo:margin-bottom="0.0347in"/>
      <style:text-properties style:font-name="標楷體" style:font-name-asian="標楷體" fo:font-size="22pt" style:font-size-asian="22pt" style:font-size-complex="12pt" fo:hyphenate="false"/>
    </style:style>
    <style:style style:name="jxc一般" style:display-name="jxc一般" style:family="paragraph">
      <style:paragraph-properties fo:border="0in none #000000" fo:padding="0in" style:shadow="none" style:snap-to-layout-grid="false" style:vertical-align="baseline" fo:line-height="150%"/>
      <style:text-properties style:font-name="華康仿宋體W4" style:font-name-asian="華康仿宋體W4" fo:font-size="12pt" style:font-size-asian="12pt" fo:hyphenate="false"/>
    </style:style>
    <style:style style:name="自願放棄聲明書" style:display-name="自願放棄聲明書" style:family="paragraph" style:auto-update="true">
      <style:paragraph-properties fo:border="0in none #000000" fo:padding="0in" style:shadow="none" fo:text-align="center" style:vertical-align="baseline" fo:margin-bottom="0.275in" fo:line-height="0.2777in"/>
      <style:text-properties style:font-name-asian="標楷體" fo:font-weight="bold" style:font-weight-asian="bold" fo:color="#0000FF" fo:letter-spacing="-0.0138in" style:letter-kerning="true" fo:font-size="17pt" style:font-size-asian="17pt" style:font-size-complex="11pt" fo:hyphenate="false"/>
    </style:style>
    <style:style style:name="由原就讀學校填寫" style:display-name="由原就讀學校填寫" style:family="paragraph" style:auto-update="true">
      <style:paragraph-properties fo:border="0in none #000000" fo:padding="0in" style:shadow="none" fo:text-align="justify" style:vertical-align="baseline"/>
      <style:text-properties style:font-name-asian="標楷體" fo:letter-spacing="-0.0111in" style:letter-kerning="true" style:font-size-complex="12pt" fo:hyphenate="false"/>
    </style:style>
    <style:style style:name="自願放棄聲明內文" style:display-name="自願放棄聲明內文" style:family="paragraph" style:auto-update="true">
      <style:paragraph-properties fo:border="0in none #000000" fo:padding="0in" style:shadow="none" fo:text-align="justify" style:vertical-align="baseline" fo:line-height="0.3888in"/>
      <style:text-properties style:font-name-asian="標楷體" fo:letter-spacing="-0.0027in" style:letter-kerning="true" fo:font-size="12pt" style:font-size-asian="12pt" style:font-size-complex="12pt" fo:hyphenate="false"/>
    </style:style>
    <style:style style:name="簽章" style:display-name="簽章" style:family="paragraph" style:auto-update="true">
      <style:paragraph-properties fo:border="0in none #000000" fo:padding="0in" style:shadow="none" style:vertical-align="baseline" fo:line-height="0.3888in"/>
      <style:text-properties style:font-name-asian="標楷體" style:letter-kerning="true" fo:font-size="12pt" style:font-size-asian="12pt" style:font-size-complex="12pt" fo:hyphenate="false"/>
    </style:style>
    <style:style style:name="基本資料" style:display-name="基本資料" style:family="paragraph" style:auto-update="true">
      <style:paragraph-properties fo:border="0in none #000000" fo:padding="0in" style:shadow="none" fo:text-align="center" style:vertical-align="baseline" fo:line-height="0.1555in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聯絡方式" style:display-name="聯絡方式" style:family="paragraph" style:auto-update="true">
      <style:paragraph-properties fo:border="0in none #000000" fo:padding="0in" style:shadow="none" fo:text-align="center" style:vertical-align="baseline" fo:line-height="0.3333in"/>
      <style:text-properties style:font-name-asian="標楷體" style:letter-kerning="true" fo:font-size="12pt" style:font-size-asian="12pt" style:font-size-complex="12pt" fo:hyphenate="false"/>
    </style:style>
    <style:style style:name="學籍資料" style:display-name="學籍資料" style:family="paragraph" style:auto-update="true">
      <style:paragraph-properties fo:border="0in none #000000" fo:padding="0in" style:shadow="none" fo:text-align="center" style:vertical-align="baseline" fo:line-height="0.4861in"/>
      <style:text-properties style:font-name-asian="標楷體" style:letter-kerning="true" fo:font-size="12pt" style:font-size-asian="12pt" style:font-size-complex="12pt" fo:hyphenate="false"/>
    </style:style>
    <style:style style:name="樣式2" style:display-name="樣式2" style:family="paragraph" style:parent-style-name="內文2" style:auto-update="true">
      <style:paragraph-properties style:vertical-align="auto" fo:line-height="0.0833in"/>
      <style:text-properties style:font-name="Calibri" style:font-name-asian="新細明體" style:letter-kerning="true" style:font-size-complex="11pt" fo:hyphenate="false"/>
    </style:style>
    <style:style style:name="樣式3" style:display-name="樣式3" style:family="paragraph" style:parent-style-name="內文2" style:auto-update="true">
      <style:paragraph-properties style:vertical-align="auto"/>
      <style:text-properties style:font-name="Calibri" style:font-name-asian="標楷體" fo:font-weight="bold" style:font-weight-asian="bold" fo:color="#000000" style:font-size-complex="11pt" fo:hyphenate="false"/>
    </style:style>
    <style:style style:name="文件引導模式1" style:display-name="文件引導模式1" style:family="paragraph" style:parent-style-name="內文2">
      <style:paragraph-properties fo:background-color="#000080"/>
      <style:text-properties style:font-name="Arial" style:font-name-asian="新細明體" fo:hyphenate="false"/>
    </style:style>
    <style:style style:name="結語1" style:display-name="結語1" style:family="paragraph" style:parent-style-name="內文2">
      <style:paragraph-properties fo:margin-left="0.0694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2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樣式本文1第一行2字元套用前0.25列套用後0.25列" style:display-name="樣式 本文1 + 第一行:  2 字元 套用前:  0.25 列 套用後:  0.25 列" style:family="paragraph" style:parent-style-name="內文2">
      <style:paragraph-properties style:vertical-align="auto" fo:line-height="0.2638in" fo:text-indent="0.3333in"/>
      <style:text-properties style:font-name="Times New Roman" style:font-name-asian="標楷體" fo:font-size="10pt" style:font-size-asian="10pt" fo:hyphenate="false"/>
    </style:style>
    <style:style style:name="標號1" style:display-name="標號1" style:family="paragraph" style:parent-style-name="內文2" style:next-style-name="內文2">
      <style:paragraph-properties style:vertical-align="auto" fo:margin-top="0.0833in" fo:margin-bottom="0.0833in"/>
      <style:text-properties style:font-name="Times New Roman" style:font-name-asian="新細明體" style:letter-kerning="true" fo:font-size="10pt" style:font-size-asian="10pt" fo:hyphenate="false"/>
    </style:style>
    <style:style style:name="要點標題" style:display-name="要點標題" style:family="paragraph" style:parent-style-name="內文2" style:list-style-name="LFO5">
      <style:paragraph-properties style:snap-to-layout-grid="false" fo:text-align="center" style:vertical-align="auto" style:line-height-at-least="0.25in"/>
      <style:text-properties style:font-name="Arial" style:font-name-asian="標楷體" fo:font-weight="bold" style:font-weight-asian="bold" style:letter-kerning="true" fo:font-size="14pt" style:font-size-asian="14pt" style:font-size-complex="14pt" fo:hyphenate="false"/>
    </style:style>
    <style:style style:name="要點標註" style:display-name="要點標註" style:family="paragraph" style:parent-style-name="內文2">
      <style:paragraph-properties style:snap-to-layout-grid="false" fo:text-align="end" style:vertical-align="auto"/>
      <style:text-properties style:font-name="Arial" style:font-name-asian="標楷體" style:letter-kerning="true" fo:font-size="10pt" style:font-size-asian="10pt" fo:hyphenate="false"/>
    </style:style>
    <style:style style:name="要點1" style:display-name="要點 1" style:family="paragraph" style:parent-style-name="內文2" style:list-style-name="LFO3">
      <style:paragraph-properties style:snap-to-layout-grid="false" fo:text-align="justify" style:vertical-align="auto"/>
      <style:text-properties style:font-name="Arial" style:font-name-asian="標楷體" style:letter-kerning="true" style:font-size-complex="12pt" fo:hyphenate="false"/>
    </style:style>
    <style:style style:name="要點2" style:display-name="要點 2" style:family="paragraph" style:parent-style-name="內文2" style:list-style-name="LFO4">
      <style:paragraph-properties style:snap-to-layout-grid="false" fo:text-align="justify" style:vertical-align="auto" style:line-height-at-least="0.25in"/>
      <style:text-properties style:font-name="Arial" style:font-name-asian="標楷體" style:letter-kerning="true" style:font-size-complex="12pt" fo:hyphenate="false"/>
    </style:style>
    <style:style style:name="E0" style:display-name="1" style:family="paragraph" style:parent-style-name="內文2">
      <style:paragraph-properties style:snap-to-layout-grid="false" style:vertical-align="auto"/>
      <style:text-properties fo:font-weight="bold" style:font-weight-asian="bold" style:font-weight-complex="bold" style:letter-kerning="true" fo:font-size="14pt" style:font-size-asian="14pt" style:font-size-complex="12pt" fo:hyphenate="false"/>
    </style:style>
    <style:style style:name="字元字元字元0" style:display-name="111 字元 字元 字元" style:family="paragraph" style:parent-style-name="內文2">
      <style:paragraph-properties style:vertical-align="auto" style:line-height-at-least="0.1666in" fo:margin-left="0.5in" fo:margin-right="0.0166in" fo:text-indent="-0.5in">
        <style:tab-stops/>
      </style:paragraph-properties>
      <style:text-properties style:font-name="Times New Roman"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日期1" style:display-name="日期1" style:family="paragraph" style:parent-style-name="內文2" style:next-style-name="內文2">
      <style:paragraph-properties fo:text-align="end" style:vertical-align="auto"/>
      <style:text-properties style:font-name="Times New Roman" style:font-name-asian="標楷體" style:letter-kerning="true" fo:font-size="36pt" style:font-size-asian="36pt" style:font-size-complex="12pt" fo:hyphenate="false"/>
    </style:style>
    <style:style style:name="標題1" style:display-name="標題1" style:family="paragraph" style:parent-style-name="內文2">
      <style:paragraph-properties fo:text-align="center" style:vertical-align="auto"/>
      <style:text-properties style:font-name="Times New Roman" style:font-name-asian="新細明體" style:letter-kerning="true" fo:font-size="14pt" style:font-size-asian="14pt" fo:hyphenate="false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1666in"/>
      <style:text-properties style:font-name="細明體" style:font-name-asian="細明體" fo:font-size="12pt" style:font-size-asian="12pt" fo:hyphenate="false"/>
    </style:style>
    <style:style style:name="無間距1" style:display-name="無間距1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修訂" style:display-name="修訂" style:family="paragraph">
      <style:paragraph-properties fo:border="0in none #000000" fo:padding="0in" style:shadow="none" style:vertical-align="baseline"/>
      <style:text-properties style:letter-kerning="true" fo:font-size="12pt" style:font-size-asian="12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清單段落2" style:display-name="清單段落2" style:family="paragraph" style:parent-style-name="內文2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>
      <style:text-properties style:font-name="細明體" style:font-name-asian="細明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、" style:num-format="1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2" text:style-name="WW_CharLFO5LVL2" style:num-prefix="（" style:num-suffix="）" style:num-format="1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5LVL3" style:num-format="">
        <style:list-level-properties fo:text-align="end" text:space-before="0.4333in" text:min-label-width="0.3541in" text:list-level-position-and-space-mode="label-alignment">
          <style:list-level-label-alignment text:label-followed-by="nothing" fo:margin-left="0.7875in" fo:text-indent="-0.3541in"/>
        </style:list-level-properties>
      </text:list-level-style-number>
      <text:list-level-style-number text:level="4" text:style-name="WW_CharLFO5LVL4" style:num-format="">
        <style:list-level-properties fo:text-align="end" text:space-before="0.6298in" text:min-label-width="0.0395in" text:list-level-position-and-space-mode="label-alignment">
          <style:list-level-label-alignment text:label-followed-by="nothing" fo:margin-left="0.6694in" fo:text-indent="-0.0395in"/>
        </style:list-level-properties>
      </text:list-level-style-number>
      <text:list-level-style-number text:level="5" text:style-name="WW_CharLFO5LVL5" style:num-format="">
        <style:list-level-properties text:space-before="0.9451in" text:min-label-width="0.177in" text:list-level-position-and-space-mode="label-alignment">
          <style:list-level-label-alignment text:label-followed-by="nothing" fo:margin-left="1.1222in" fo:text-indent="-0.177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965in"/>
      </style:footer-style>
    </style:page-layout>
    <style:style style:name="P2" style:parent-style-name="頁尾1" style:family="paragraph">
      <style:paragraph-properties fo:text-align="end"/>
    </style:style>
    <style:style style:name="T3" style:parent-style-name="預設段落字型1" style:family="text">
      <style:text-properties style:font-name="Times New Roman" style:font-name-asian="標楷體" style:letter-kerning="true" style:font-size-complex="12pt"/>
    </style:style>
    <style:style style:name="T4" style:parent-style-name="預設段落字型1" style:family="text">
      <style:text-properties style:font-name="Times New Roman" style:font-name-asian="標楷體" style:letter-kerning="true" style:font-size-complex="12pt"/>
    </style:style>
    <style:style style:name="T5" style:parent-style-name="預設段落字型1" style:family="text">
      <style:text-properties style:font-name="Times New Roman" style:font-name-asian="標楷體" style:letter-kerning="true" style:font-size-complex="12pt"/>
    </style:style>
    <style:style style:name="T6" style:parent-style-name="預設段落字型1" style:family="text">
      <style:text-properties style:font-name="Times New Roman" style:font-name-asian="標楷體" style:letter-kerning="true" style:font-size-complex="12pt"/>
    </style:style>
    <style:style style:name="T7" style:parent-style-name="預設段落字型1" style:family="text">
      <style:text-properties style:font-name="Times New Roman" style:font-name-asian="標楷體" style:letter-kerning="true" style:font-size-complex="12pt"/>
    </style:style>
    <style:style style:name="T8" style:parent-style-name="預設段落字型1" style:family="text">
      <style:text-properties style:font-name="Times New Roman" style:font-name-asian="標楷體" style:letter-kerning="true" style:font-size-complex="12pt"/>
    </style:style>
    <style:style style:name="T9" style:parent-style-name="預設段落字型1" style:family="text">
      <style:text-properties style:font-name="Times New Roman" style:font-name-asian="標楷體" style:letter-kerning="true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</text:span><text:span text:style-name="T4">10.</text:span><text:span text:style-name="T5">1</text:span><text:span text:style-name="T6">2</text:span><text:span text:style-name="T7">.</text:span><text:span text:style-name="T8">09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會議議程</dc:title>
    <dc:subject/>
    <meta:keyword>program</meta:keyword>
    <meta:initial-creator>NTITAA</meta:initial-creator>
    <dc:creator>632</dc:creator>
    <meta:creation-date>2023-10-24T06:27:00Z</meta:creation-date>
    <dc:date>2023-10-24T06:27:00Z</dc:date>
    <meta:print-date>2023-10-23T06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