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3.76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5" style:family="table-row">
      <style:table-row-properties style:min-row-height="0.77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1.42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018cm" fo:keep-together="always"/>
    </style:style>
    <style:style style:name="表格1.9" style:family="table-row">
      <style:table-row-properties style:min-row-height="1.009cm" fo:keep-together="always"/>
    </style:style>
    <style:style style:name="表格1.10" style:family="table-row">
      <style:table-row-properties style:min-row-height="1.693cm" fo:keep-together="always"/>
    </style:style>
    <style:style style:name="表格1.11" style:family="table-row">
      <style:table-row-properties style:min-row-height="0.233cm" fo:keep-together="always"/>
    </style:style>
    <style:style style:name="表格1.12" style:family="table-row">
      <style:table-row-properties style:min-row-height="0.318cm" fo:keep-together="always"/>
    </style:style>
    <style:style style:name="表格1.13" style:family="table-row">
      <style:table-row-properties style:min-row-height="0.212cm" fo:keep-together="always"/>
    </style:style>
    <style:style style:name="表格1.14" style:family="table-row">
      <style:table-row-properties style:row-height="0.755cm" fo:keep-together="always"/>
    </style:style>
    <style:style style:name="表格1.15" style:family="table-row">
      <style:table-row-properties style:row-height="2.549cm" fo:keep-together="always"/>
    </style:style>
    <style:style style:name="表格1.16" style:family="table-row">
      <style:table-row-properties style:row-height="1.542cm" fo:keep-together="always"/>
    </style:style>
    <style:style style:name="表格1.17" style:family="table-row">
      <style:table-row-properties style:row-height="1.6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212cm" fo:margin-right="0cm" fo:text-indent="0cm" style:auto-text-indent="false"/>
    </style:style>
    <style:style style:name="P15" style:family="paragraph" style:parent-style-name="Standard">
      <style:paragraph-properties fo:margin-left="-0.09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296cm" fo:margin-right="0cm" fo:text-align="justify" style:justify-single-word="false" fo:text-indent="0.296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-0.004cm" fo:margin-right="-1.503cm" fo:text-indent="-1.499cm" style:auto-text-indent="false"/>
      <style:text-properties style:font-name="標楷體" style:font-name-asian="標楷體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name="新細明體" fo:font-size="11pt" style:font-name-asian="標楷體" style:font-size-asian="11pt" style:font-name-complex="新細明體"/>
    </style:style>
    <style:style style:name="T20" style:family="text">
      <style:text-properties fo:color="#a6a6a6"/>
    </style:style>
    <style:style style:name="T21" style:family="text">
      <style:text-properties fo:color="#a6a6a6" style:font-name="標楷體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北科技大學實務線上教學影片實習計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教學影片</text:p>
          </table:table-cell>
          <table:table-cell table:style-name="表格1.A2" table:number-rows-spanned="3" table:number-columns-spanned="2" office:value-type="string">
            <text:p text:style-name="P1"><text:span text:style-name="T2">開放式教學平台</text:span></text:p>
          </table:table-cell>
          <table:covered-table-cell/>
          <table:table-cell table:style-name="表格1.A2" table:number-rows-spanned="3" office:value-type="string">
            <text:p text:style-name="P5">實習</text:p>
            <text:p text:style-name="P5">學生</text:p>
          </table:table-cell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3">輔導老師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學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系級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實習期間</text:p>
          </table:table-cell>
          <table:covered-table-cell/>
          <table:table-cell table:style-name="表格1.A1" office:value-type="string">
            <text:p text:style-name="P1"><text:span text:style-name="T7">/ <text:s text:c="2"/>/ <text:s text:c="2"/>/ <text:s/></text:span></text:p>
            <text:p text:style-name="P9">～</text:p>
            <text:p text:style-name="P1"><text:span text:style-name="T7">/ <text:s text:c="2"/>/ <text:s text:c="2"/>/ </text:span></text:p>
          </table:table-cell>
        </table:table-row>
        <table:table-row table:style-name="表格1.5">
          <table:table-cell table:style-name="表格1.A1" table:number-columns-spanned="10" office:value-type="string">
            <text:p text:style-name="P2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實習課程</text:p>
            <text:p text:style-name="P1"><text:span text:style-name="T2">目 <text:s text:c="3"/>標</text:span></text:p>
          </table:table-cell>
          <table:table-cell table:style-name="表格1.A1" table:number-columns-spanned="9" office:value-type="string">
            <text:p text:style-name="P14"><text:span text:style-name="T2">培養學生務實致用及國際化的觀念與能力，促使學生及早體驗職場工作及國際文化，增加學生於職場的適應力與競爭力，蓄積成為企業家之能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實習課程</text:p>
            <text:p text:style-name="P11"><text:span text:style-name="T11">內</text:span><text:span text:style-name="T15"> <text:s text:c="3"/></text:span><text:span text:style-name="T11">涵</text:span></text:p>
            <text:p text:style-name="P11"><text:span text:style-name="T19">（</text:span><text:span text:style-name="T17">實習主軸</text:span><text:span text:style-name="T19">）</text:span></text:p>
          </table:table-cell>
          <table:table-cell table:style-name="表格1.B7" table:number-columns-spanned="9" office:value-type="string">
            <text:p text:style-name="P15"><text:span text:style-name="T4"><text:s/></text:span><text:span text:style-name="T21">例如：培養工管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課程名稱</text:p>
          </table:table-cell>
          <table:table-cell table:style-name="表格1.A2" table:number-columns-spanned="3" office:value-type="string">
            <text:p text:style-name="P1"><text:span text:style-name="T2">期 <text:s text:c="2"/>間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2">教學影片內容（條列式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1"><text:span text:style-name="T7">/ <text:s text:c="3"/>/ <text:s text:c="3"/>/ <text:s/></text:span></text:p>
            <text:p text:style-name="P1"><text:span text:style-name="T10">～ </text:span><text:span text:style-name="T7"><text:s/></text:span></text:p>
            <text:p text:style-name="P1"><text:span text:style-name="T7">/ <text:s text:c="3"/>/ <text:s text:c="3"/>/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1"><text:span text:style-name="T7">/ <text:s text:c="3"/>/ <text:s text:c="3"/>/ <text:s/></text:span></text:p>
            <text:p text:style-name="P1"><text:span text:style-name="T10">～ </text:span><text:span text:style-name="T7"><text:s/></text:span></text:p>
            <text:p text:style-name="P1"><text:span text:style-name="T7">/ <text:s text:c="3"/>/ <text:s text:c="3"/>/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"><text:span text:style-name="T7">/ <text:s text:c="3"/>/ <text:s text:c="3"/>/ <text:s/></text:span></text:p>
            <text:p text:style-name="P1"><text:span text:style-name="T10">～ </text:span><text:span text:style-name="T7"><text:s/></text:span></text:p>
            <text:p text:style-name="P1"><text:span text:style-name="T7">/ <text:s text:c="3"/>/ <text:s text:c="3"/>/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"><text:span text:style-name="T7">/ <text:s text:c="3"/>/ <text:s text:c="3"/>/ <text:s/></text:span></text:p>
            <text:p text:style-name="P1"><text:span text:style-name="T10">～ </text:span><text:span text:style-name="T7"><text:s/></text:span></text:p>
            <text:p text:style-name="P1"><text:span text:style-name="T7">/ <text:s text:c="3"/>/ <text:s text:c="3"/>/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"><text:span text:style-name="T7">/ <text:s text:c="3"/>/ <text:s text:c="3"/>/ <text:s/></text:span></text:p>
            <text:p text:style-name="P1"><text:span text:style-name="T10">～ </text:span><text:span text:style-name="T7"><text:s/></text:span></text:p>
            <text:p text:style-name="P1"><text:span text:style-name="T7">/ <text:s text:c="3"/>/ <text:s text:c="3"/>/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2">三、實習成效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考核指標</text:p>
          </table:table-cell>
          <table:table-cell table:style-name="表格1.A1" table:number-columns-spanned="9" office:value-type="string">
            <text:p text:style-name="Standard"><text:span text:style-name="T4">■線上教學影片實習學分審核表</text:span></text:p>
            <text:p text:style-name="Standard"><text:span text:style-name="T4">■線上教學影片實習成果報告</text:span></text:p>
            <text:p text:style-name="Standard"><text:span text:style-name="T4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教學評核</text:p>
            <text:p text:style-name="P3">方式</text:p>
          </table:table-cell>
          <table:table-cell table:style-name="表格1.A1" table:number-columns-spanned="9" office:value-type="string">
            <text:p text:style-name="P13"><text:span text:style-name="T23">■本校實習學生滿意度問卷調查表</text:span></text:p>
            <text:p text:style-name="P8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"><text:span text:style-name="T2">學校輔導</text:span></text:p>
            <text:p text:style-name="P1"><text:span text:style-name="T2">老師簽章</text:span></text:p>
          </table:table-cell>
          <table:covered-table-cell/>
          <table:table-cell table:style-name="表格1.A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7" table:number-columns-spanned="2" office:value-type="string">
            <text:p text:style-name="P3">實習學生</text:p>
            <text:p text:style-name="P3">簽章</text:p>
          </table:table-cell>
          <table:covered-table-cell/>
          <table:table-cell table:style-name="表格1.I17" table:number-columns-spanned="2" office:value-type="string">
            <text:p text:style-name="P4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6" style:family="text">
      <style:text-properties style:font-name-complex="標楷體" style:font-family-complex="標楷體" style:font-family-generic-complex="script"/>
    </style:style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6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7-04-20T14:23:00</meta:creation-date>
    <dc:creator>黃乾怡</dc:creator>
    <dc:date>2021-06-18T11:02:00</dc:date>
    <meta:print-date>2011-04-22T11:45:00</meta:print-date>
    <meta:editing-cycles>28</meta:editing-cycles>
    <meta:editing-duration>PT3H51M</meta:editing-duration>
    <meta:document-statistic meta:table-count="1" meta:image-count="0" meta:object-count="0" meta:page-count="1" meta:paragraph-count="69" meta:word-count="323" meta:character-count="470" meta:non-whitespace-character-count="343"/>
    <meta:generator>NDC_ODF_Application_Tools/2.0.4$Windows_X86_64 LibreOffice_project/ace8b54cb4771cd6636f2ccb1aac7c9dad875112</meta:generator>
  </office:meta>
</office:document-meta>
</file>