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76cm" table:align="center" style:writing-mode="lr-tb"/>
    </style:style>
    <style:style style:name="表格1.A" style:family="table-column">
      <style:table-column-properties style:column-width="4.77cm"/>
    </style:style>
    <style:style style:name="表格1.B" style:family="table-column">
      <style:table-column-properties style:column-width="5.913cm"/>
    </style:style>
    <style:style style:name="表格1.C" style:family="table-column">
      <style:table-column-properties style:column-width="1.591cm"/>
    </style:style>
    <style:style style:name="表格1.D" style:family="table-column">
      <style:table-column-properties style:column-width="1.52cm"/>
    </style:style>
    <style:style style:name="表格1.E" style:family="table-column">
      <style:table-column-properties style:column-width="1.522cm"/>
    </style:style>
    <style:style style:name="表格1.G" style:family="table-column">
      <style:table-column-properties style:column-width="1.311cm"/>
    </style:style>
    <style:style style:name="表格1.H" style:family="table-column">
      <style:table-column-properties style:column-width="0.2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H1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2" style:family="table-row">
      <style:table-row-properties style:min-row-height="1.34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1.23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01cm" fo:keep-together="auto"/>
    </style:style>
    <style:style style:name="表格1.6" style:family="table-row">
      <style:table-row-properties style:min-row-height="1.39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7" style:family="table-row">
      <style:table-row-properties style:min-row-height="0.737cm" fo:keep-together="auto"/>
    </style:style>
    <style:style style:name="表格1.C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82cm" fo:keep-together="auto"/>
    </style:style>
    <style:style style:name="表格1.9" style:family="table-row">
      <style:table-row-properties style:min-row-height="1.471cm" fo:keep-together="auto"/>
    </style:style>
    <style:style style:name="表格1.10" style:family="table-row">
      <style:table-row-properties style:min-row-height="1.245cm" fo:keep-together="auto"/>
    </style:style>
    <style:style style:name="表格1.11" style:family="table-row">
      <style:table-row-properties style:min-row-height="1.464cm" fo:keep-together="auto"/>
    </style:style>
    <style:style style:name="表格1.12" style:family="table-row">
      <style:table-row-properties style:min-row-height="1.235cm" fo:keep-together="auto"/>
    </style:style>
    <style:style style:name="表格1.13" style:family="table-row">
      <style:table-row-properties style:min-row-height="1.871cm" fo:keep-together="auto"/>
    </style:style>
    <style:style style:name="表格1.14" style:family="table-row">
      <style:table-row-properties style:min-row-height="3.196cm" fo:keep-together="auto"/>
    </style:style>
    <style:style style:name="表格1.15" style:family="table-row">
      <style:table-row-properties style:min-row-height="1.842cm" fo:keep-together="auto"/>
    </style:style>
    <style:style style:name="表格1.16" style:family="table-row">
      <style:table-row-properties style:min-row-height="5.457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line-height="0.529cm" fo:text-align="justify" style:justify-single-word="false"/>
    </style:style>
    <style:style style:name="P10" style:family="paragraph" style:parent-style-name="Standard" style:list-style-name="WW8Num4">
      <style:paragraph-properties fo:line-height="0.529cm" fo:text-align="justify" style:justify-single-word="false" style:snap-to-layout-grid="false"/>
    </style:style>
    <style:style style:name="P11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3" style:family="paragraph" style:parent-style-name="Standard" style:list-style-name="WW8Num4">
      <style:paragraph-properties fo:line-height="0.529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 style:list-style-name="WW8Num2">
      <style:paragraph-properties fo:margin-left="0.446cm" fo:margin-right="0cm" fo:line-height="0.529cm" fo:text-align="justify" style:justify-single-word="false" fo:text-indent="-0.446cm" style:auto-text-indent="false" style:snap-to-layout-grid="false"/>
    </style:style>
    <style:style style:name="P18" style:family="paragraph" style:parent-style-name="Standard" style:list-style-name="WW8Num2">
      <style:paragraph-properties fo:margin-left="0.446cm" fo:margin-right="0cm" fo:line-height="0.529cm" fo:text-align="justify" style:justify-single-word="false" fo:text-indent="-0.446cm" style:auto-text-indent="false" style:snap-to-layout-gri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margin-left="0cm" fo:margin-right="0cm" fo:text-indent="0.06cm" style:auto-text-indent="false"/>
    </style:style>
    <style:style style:name="P20" style:family="paragraph" style:parent-style-name="Standard">
      <style:paragraph-properties fo:margin-left="0.85cm" fo:margin-right="0cm" fo:line-height="0.706cm" fo:text-indent="0cm" style:auto-text-indent="false"/>
    </style:style>
    <style:style style:name="P21" style:family="paragraph" style:parent-style-name="Standard">
      <style:paragraph-properties fo:margin-left="0.847cm" fo:margin-right="0cm" fo:line-height="150%" fo:text-indent="0cm" style:auto-text-indent="false"/>
    </style:style>
    <style:style style:name="P22" style:family="paragraph" style:parent-style-name="Standard">
      <style:paragraph-properties fo:margin-left="0.847cm" fo:margin-right="0cm" fo:line-height="150%" fo:text-indent="0cm" style:auto-text-indent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margin-left="-0.75cm" fo:margin-right="-1.004cm" fo:line-height="0.847cm" fo:text-indent="0cm" style:auto-text-indent="false"/>
    </style:style>
    <style:style style:name="P24" style:family="paragraph" style:parent-style-name="清單段落" style:master-page-name="Standard">
      <style:paragraph-properties fo:margin-left="-1.482cm" fo:margin-right="-1.058cm" fo:margin-top="0cm" fo:margin-bottom="0cm" loext:contextual-spacing="false" fo:text-align="center" style:justify-single-word="false" fo:text-indent="0cm" style:auto-text-indent="false" style:page-number="auto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Footer">
      <style:text-properties fo:font-size="12pt" style:font-name-asian="標楷體" style:font-size-asian="12pt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3pt"/>
    </style:style>
    <style:style style:name="T5" style:family="text">
      <style:text-properties style:font-name-asian="標楷體" style:font-size-complex="13pt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3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complex="標楷體"/>
    </style:style>
    <style:style style:name="T14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3pt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font-size="14pt" fo:font-weight="bold" style:font-name-asian="標楷體" style:font-size-asian="14pt" style:font-weight-asian="bold" style:font-size-complex="13pt"/>
    </style:style>
    <style:style style:name="T18" style:family="text">
      <style:text-properties fo:font-size="14pt" fo:font-weight="bold" style:font-name-asian="標楷體" style:font-size-asian="14pt" style:font-weight-asian="bold" style:font-size-complex="13pt"/>
    </style:style>
    <style:style style:name="T19" style:family="text">
      <style:text-properties fo:font-size="13pt" fo:font-weight="bold" style:font-name-asian="標楷體" style:font-size-asian="13pt" style:font-weight-asian="bold" style:font-size-complex="13pt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3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4" style:family="text">
      <style:text-properties fo:font-size="13pt" style:font-name-asian="Times New Roman" style:font-size-asian="13pt" style:font-size-complex="13pt"/>
    </style:style>
    <style:style style:name="T25" style:family="text">
      <style:text-properties style:text-underline-style="solid" style:text-underline-width="auto" style:text-underline-color="font-color" style:font-name-asian="標楷體" style:font-size-complex="13pt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style:font-name="新細明體" style:font-name-complex="新細明體"/>
    </style:style>
    <style:style style:name="T30" style:family="text">
      <style:text-properties fo:font-size="12pt" style:font-name-asian="標楷體" style:font-size-asian="12pt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國立臺北科技大學實務線上教學影片實習-學生滿意度問卷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Standard"><text:span text:style-name="T7">同學您好：</text:span></text:p>
            <text:p text:style-name="Standard"><text:span text:style-name="T16"><text:s text:c="4"/></text:span><text:span text:style-name="T7">為了解同學在參與實務線上教學影片實習課程</text:span><text:span text:style-name="T3">(</text:span><text:span text:style-name="T7">包含暑期、全學期、學年及其他實習課程</text:span><text:span text:style-name="T3">)</text:span><text:span text:style-name="T7">後，對於自我實務技能的提升或是自我成長是否有所助益，並使學校在推行實務線上教學影片實習課程時能更加完備。本問卷僅進行整體分析，不涉及個別資料判別，請同學撥冗詳實填答，您的寶貴意見將對未來的學弟妹們能更加順利進行實習。</text:span></text:p>
            <text:p text:style-name="P1">在此致上最高謝意！</text:p>
            <text:p text:style-name="P1">敬祝 <text:s/>身體健康，學業進步！</text:p>
            <text:p text:style-name="P6"><text:span text:style-name="T7">國立臺北科技大學 <text:s text:c="2"/>敬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2" table:number-columns-spanned="8" office:value-type="string">
            <text:p text:style-name="P7"><text:span text:style-name="T17">一、</text:span><text:span text:style-name="T17">實習基本資料</text:span><text:span text:style-name="T1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list xml:id="list4279022651" text:style-name="WW8Num2">
              <text:list-item>
                <text:p text:style-name="P17"><text:span text:style-name="T20">實習學年度</text:span></text:p>
              </text:list-item>
            </text:list>
          </table:table-cell>
          <table:table-cell table:style-name="表格1.B3" table:number-columns-spanned="7" office:value-type="string">
            <text:p text:style-name="P9"><text:span text:style-name="T23"><text:s text:c="6"/></text:span><text:span text:style-name="T24"><text:s/></text:span><text:span text:style-name="T11">學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list xml:id="list151106877001891" text:continue-numbering="true" text:style-name="WW8Num2">
              <text:list-item>
                <text:p text:style-name="P17"><text:span text:style-name="T20">就讀系所及年級</text:span></text:p>
              </text:list-item>
            </text:list>
          </table:table-cell>
          <table:table-cell table:style-name="表格1.B3" table:number-columns-spanned="7" office:value-type="string">
            <text:p text:style-name="P19"><text:span text:style-name="T12"><text:s text:c="16"/></text:span><text:span text:style-name="T7">系/所，</text:span><text:span text:style-name="T12"> <text:s text:c="6"/></text:span><text:span text:style-name="T7">年級，性別: 男 / 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list xml:id="list151105610083821" text:continue-numbering="true" text:style-name="WW8Num2">
              <text:list-item>
                <text:p text:style-name="P18">實習次數</text:p>
              </text:list-item>
            </text:list>
          </table:table-cell>
          <table:table-cell table:style-name="表格1.B3" table:number-columns-spanned="7" office:value-type="string">
            <text:p text:style-name="P4">第_____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9"><text:span text:style-name="T17">二、實習整體滿意度調查：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table:number-columns-spanned="2" office:value-type="string">
            <text:p text:style-name="P14"><text:span text:style-name="T20">項</text:span><text:span text:style-name="T24"> <text:s/></text:span><text:span text:style-name="T20">目</text:span></text:p>
          </table:table-cell>
          <table:covered-table-cell/>
          <table:table-cell table:style-name="表格1.C7" table:number-columns-spanned="6" office:value-type="string">
            <text:p text:style-name="P14"><draw:connector text:anchor-type="char" draw:z-index="0" draw:style-name="gr1" draw:text-style-name="P27" draw:type="line" svg:x1="2.275cm" svg:y1="0.346cm" svg:x2="2.275cm" svg:y2="0.346cm" svg:d="M2275 346z" svg:viewBox="0 0 2 2"><text:p/></draw:connector><text:span text:style-name="T3">非常滿意</text:span><text:span text:style-name="T26"> <text:s text:c="14"/></text:span><text:span text:style-name="T3">非常不滿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3" office:value-type="string">
            <text:p text:style-name="P12">5</text:p>
          </table:table-cell>
          <table:table-cell table:style-name="表格1.A3" office:value-type="string">
            <text:p text:style-name="P12">4</text:p>
          </table:table-cell>
          <table:table-cell table:style-name="表格1.A3" office:value-type="string">
            <text:p text:style-name="P12">3</text:p>
          </table:table-cell>
          <table:table-cell table:style-name="表格1.A3" office:value-type="string">
            <text:p text:style-name="P12">2</text:p>
          </table:table-cell>
          <table:table-cell table:style-name="表格1.B3" table:number-columns-spanned="2" office:value-type="string">
            <text:p text:style-name="P12">1</text:p>
          </table:table-cell>
          <table:covered-table-cell/>
        </table:table-row>
        <table:table-row table:style-name="表格1.9">
          <table:table-cell table:style-name="表格1.A3" table:number-columns-spanned="2" office:value-type="string">
            <text:list xml:id="list554731146" text:style-name="WW8Num4">
              <text:list-item>
                <text:p text:style-name="P10"><text:span text:style-name="T3">對系所在實習制度的行政配套措施上(如：申請流程說明、教師輔導等等)感到滿意</text:span></text:p>
              </text:list-item>
            </text:list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B3" table:number-columns-spanned="2" office:value-type="string">
            <text:p text:style-name="P15"/>
          </table:table-cell>
          <table:covered-table-cell/>
        </table:table-row>
        <table:table-row table:style-name="表格1.10">
          <table:table-cell table:style-name="表格1.A3" table:number-columns-spanned="2" office:value-type="string">
            <text:list xml:id="list151106576679579" text:continue-numbering="true" text:style-name="WW8Num4">
              <text:list-item>
                <text:p text:style-name="P10"><text:span text:style-name="T7">實習期間遇到困難或障礙時，</text:span><text:span text:style-name="T14">輔導老師</text:span><text:span text:style-name="T7">能適時地給予輔導與協助</text:span></text:p>
              </text:list-item>
            </text:list>
          </table:table-cell>
          <table:covered-table-cell/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B3" table:number-columns-spanned="2" office:value-type="string">
            <text:p text:style-name="P15"/>
          </table:table-cell>
          <table:covered-table-cell/>
        </table:table-row>
        <table:table-row table:style-name="表格1.11">
          <table:table-cell table:style-name="表格1.A3" table:number-columns-spanned="2" office:value-type="string">
            <text:list xml:id="list151106448501164" text:continue-numbering="true" text:style-name="WW8Num4">
              <text:list-item>
                <text:p text:style-name="P10"><text:span text:style-name="T3">系所的課程安排及訓練(如：核心課程、技術扎根教學課程)有助於實習任務的運用及完成</text:span></text:p>
              </text:list-item>
            </text:list>
          </table:table-cell>
          <table:covered-table-cell/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B3" table:number-columns-spanned="2" office:value-type="string">
            <text:p text:style-name="P15"/>
          </table:table-cell>
          <table:covered-table-cell/>
        </table:table-row>
        <table:table-row table:style-name="表格1.12">
          <table:table-cell table:style-name="表格1.A3" table:number-columns-spanned="2" office:value-type="string">
            <text:list xml:id="list151106324452052" text:continue-numbering="true" text:style-name="WW8Num4">
              <text:list-item>
                <text:p text:style-name="P10"><text:span text:style-name="T3">實習對畢業後尋找工作有所幫助</text:span></text:p>
              </text:list-item>
            </text:list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B3" table:number-columns-spanned="2" office:value-type="string">
            <text:p text:style-name="P15"/>
          </table:table-cell>
          <table:covered-table-cell/>
        </table:table-row>
        <table:table-row table:style-name="表格1.13">
          <table:table-cell table:style-name="表格1.A3" table:number-columns-spanned="2" office:value-type="string">
            <text:list xml:id="list151105697490009" text:continue-numbering="true" text:style-name="WW8Num4">
              <text:list-item>
                <text:p text:style-name="P10"><text:span text:style-name="T3">實習過程中發現哪些專業證照是必備的，對未來投入職場有加分效果</text:span><text:span text:style-name="T2">(複選)</text:span></text:p>
              </text:list-item>
            </text:list>
          </table:table-cell>
          <table:covered-table-cell/>
          <table:table-cell table:style-name="表格1.B3" table:number-columns-spanned="6" office:value-type="string">
            <text:p text:style-name="P9"><text:span text:style-name="T28">□</text:span><text:span text:style-name="T7">英文證照</text:span><text:span text:style-name="T28"> <text:s/></text:span></text:p>
            <text:p text:style-name="P9"><text:span text:style-name="T28">□</text:span><text:span text:style-name="T7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2" office:value-type="string">
            <text:list xml:id="list151106835467319" text:continue-numbering="true" text:style-name="WW8Num4">
              <text:list-item>
                <text:p text:style-name="P10"><text:span text:style-name="T3">實習過程中學習到哪些對你有幫助</text:span><text:span text:style-name="T2">(複選)</text:span></text:p>
              </text:list-item>
            </text:list>
          </table:table-cell>
          <table:covered-table-cell/>
          <table:table-cell table:style-name="表格1.B3" table:number-columns-spanned="6" office:value-type="string">
            <text:p text:style-name="P9"><text:span text:style-name="T28">□</text:span><text:span text:style-name="T7">職場態度</text:span><text:span text:style-name="T28"> <text:s text:c="3"/>□</text:span><text:span text:style-name="T7">專業知識及技能 <text:s/></text:span></text:p>
            <text:p text:style-name="P9"><text:span text:style-name="T28">□</text:span><text:span text:style-name="T7">人際關係 <text:s text:c="3"/></text:span><text:span text:style-name="T28">□</text:span><text:span text:style-name="T7">口頭溝通技巧 <text:s text:c="3"/></text:span></text:p>
            <text:p text:style-name="P9"><text:span text:style-name="T28">□</text:span><text:span text:style-name="T7">寫作能力 <text:s text:c="3"/></text:span><text:span text:style-name="T28">□</text:span><text:span text:style-name="T7">解決問題能力</text:span></text:p>
            <text:p text:style-name="P8"><text:span text:style-name="T28">□</text:span><text:span text:style-name="T7">團隊合作</text:span><text:span text:style-name="T28"> <text:s text:c="3"/>□</text:span><text:span text:style-name="T7">第二語文能力</text:span><text:span text:style-name="T3">(</text:span><text:span text:style-name="T7">如英日語</text:span><text:span text:style-name="T3">)</text:span></text:p>
            <text:p text:style-name="P9"><text:span text:style-name="T28">□</text:span><text:span text:style-name="T7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2" office:value-type="string">
            <text:list xml:id="list151107104804187" text:continue-numbering="true" text:style-name="WW8Num4">
              <text:list-item>
                <text:p text:style-name="P10"><text:span text:style-name="T3">實習後將實務經驗應用在哪裡</text:span><text:span text:style-name="T2">(複選)</text:span></text:p>
              </text:list-item>
            </text:list>
          </table:table-cell>
          <table:covered-table-cell/>
          <table:table-cell table:style-name="表格1.B3" table:number-columns-spanned="6" office:value-type="string">
            <text:p text:style-name="P9"><text:span text:style-name="T28">□</text:span><text:span text:style-name="T7">專題製作 </text:span><text:span text:style-name="T28">□</text:span><text:span text:style-name="T7">個人經歷，提升</text:span><text:span text:style-name="T7">企業</text:span><text:span text:style-name="T7">目光 <text:s/></text:span></text:p>
            <text:p text:style-name="P9"><text:span text:style-name="T28">□</text:span><text:span text:style-name="T7">其他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B3" table:number-columns-spanned="8" office:value-type="string">
            <text:list xml:id="list151106426414060" text:continue-numbering="true" text:style-name="WW8Num4">
              <text:list-item>
                <text:p text:style-name="P10"><text:span text:style-name="T3">實習後對相關產業環境及運作的瞭解：(請勾選且簡述內容)</text:span></text:p>
              </text:list-item>
            </text:list>
            <text:p text:style-name="P20"><text:span text:style-name="T9">□</text:span><text:span text:style-name="T4">與實習前的瞭解</text:span><text:span text:style-name="T25">完全相符(100%)</text:span><text:span text:style-name="T4"> <text:s text:c="10"/></text:span><text:span text:style-name="T9">□</text:span><text:span text:style-name="T4">與實習前的瞭解</text:span><text:span text:style-name="T25">大部份相符(75%)</text:span><text:span text:style-name="T4"> <text:s/></text:span></text:p>
            <text:p text:style-name="P20"><text:span text:style-name="T9">□</text:span><text:span text:style-name="T4">與實習前的瞭解</text:span><text:span text:style-name="T25">少部份相符(25%)</text:span><text:span text:style-name="T4"> <text:s text:c="9"/></text:span><text:span text:style-name="T9">□</text:span><text:span text:style-name="T4">與實習前的瞭解</text:span><text:span text:style-name="T25">完全不相符(0%)</text:span></text:p>
            <text:p text:style-name="P21"><text:span text:style-name="T4">*請簡述您對教學影片課程應用至產業的瞭解(限100字以內)：</text:span><text:span text:style-name="T20">___________________________________________________________________</text:span></text:p>
            <text:p text:style-name="P16"><text:span text:style-name="T24"><text:s text:c="4"/></text:span><text:span text:style-name="T20">___________________________________________________________________</text:span></text:p>
            <text:p text:style-name="P22">___________________________________________________________________</text:p>
            <text:p text:style-name="P21"><text:span text:style-name="T20">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3" table:number-columns-spanned="8" office:value-type="string">
            <text:list xml:id="list151106866383198" text:continue-numbering="true" text:style-name="WW8Num4">
              <text:list-item>
                <text:p text:style-name="P13">其他建議：</text:p>
              </text:list-item>
            </text:list>
            <text:p text:style-name="P11"><text:span text:style-name="T26"><text:s text:c="4"/></text:span><text:span text:style-name="T3">___________________________________________________________________</text:span></text:p>
            <text:p text:style-name="P16"><text:span text:style-name="T24"><text:s text:c="4"/></text:span><text:span text:style-name="T20">___________________________________________________________________</text:span></text:p>
            <text:p text:style-name="P22">___________________________________________________________________</text:p>
            <text:p text:style-name="P21"><text:span text:style-name="T20">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15">流程：各系所→實習學生→各系所→研發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fo:color="#000000"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color="#000000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color="#000000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font-size="12pt" style:font-name-asian="標楷體" style:font-size-asian="12pt"/>
    </style:style>
    <style:style style:name="MT1" style:family="text">
      <style:text-properties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1.6cm" fo:margin-bottom="0.7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2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yun</meta:initial-creator>
    <meta:creation-date>2015-05-08T12:13:00</meta:creation-date>
    <dc:creator>黃乾怡</dc:creator>
    <dc:date>2021-06-18T10:47:00</dc:date>
    <meta:print-date>2016-04-25T14:38:00</meta:print-date>
    <meta:editing-cycles>23</meta:editing-cycles>
    <meta:editing-duration>PT8H5M</meta:editing-duration>
    <meta:document-statistic meta:table-count="1" meta:image-count="0" meta:object-count="0" meta:page-count="2" meta:paragraph-count="51" meta:word-count="729" meta:character-count="1492" meta:non-whitespace-character-count="1371"/>
    <meta:generator>NDC_ODF_Application_Tools/2.0.4$Windows_X86_64 LibreOffice_project/ace8b54cb4771cd6636f2ccb1aac7c9dad875112</meta:generator>
  </office:meta>
</office:document-meta>
</file>