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4cm" table:align="center" style:writing-mode="lr-tb"/>
    </style:style>
    <style:style style:name="表格1.A" style:family="table-column">
      <style:table-column-properties style:column-width="16.394cm"/>
    </style:style>
    <style:style style:name="表格1.1" style:family="table-row">
      <style:table-row-properties style:min-row-height="1.928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808080" style:writing-mode="lr-tb"/>
    </style:style>
    <style:style style:name="表格2" style:family="table">
      <style:table-properties style:width="18.223cm" table:align="center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14.721cm"/>
    </style:style>
    <style:style style:name="表格2.1" style:family="table-row">
      <style:table-row-properties style:row-height="0.764cm" fo:keep-together="auto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4.001cm" fo:keep-together="auto"/>
    </style:style>
    <style:style style:name="表格2.3" style:family="table-row">
      <style:table-row-properties style:min-row-height="2.498cm" fo:keep-together="auto"/>
    </style:style>
    <style:style style:name="表格2.5" style:family="table-row">
      <style:table-row-properties style:min-row-height="0.997cm" fo:keep-together="auto"/>
    </style:style>
    <style:style style:name="P1" style:family="paragraph" style:parent-style-name="Standard">
      <style:paragraph-properties fo:line-height="0.564cm"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letter-kerning="false" style:font-name-asian="標楷體"/>
    </style:style>
    <style:style style:name="P4" style:family="paragraph" style:parent-style-name="Standard">
      <style:paragraph-properties fo:line-height="0.494cm" fo:text-align="end" style:justify-single-word="false" style:text-autospace="none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text-indent="0.229cm" style:auto-text-indent="false" style:text-autospace="none"/>
    </style:style>
    <style:style style:name="P6" style:family="paragraph" style:parent-style-name="Standard">
      <style:paragraph-properties fo:margin-left="0.093cm" fo:margin-right="-0.335cm" fo:line-height="0.882cm" fo:text-indent="0cm" style:auto-text-indent="false" style:text-autospace="none"/>
    </style:style>
    <style:style style:name="P7" style:family="paragraph" style:parent-style-name="Standard">
      <style:paragraph-properties fo:margin-left="0.093cm" fo:margin-right="-0.335cm" fo:margin-top="0cm" fo:margin-bottom="0.318cm" loext:contextual-spacing="false" fo:line-height="0.882cm" fo:text-indent="0cm" style:auto-text-indent="false" style:text-autospace="none"/>
      <style:text-properties fo:color="#000000" fo:font-size="13pt" style:letter-kerning="false" style:font-name-asian="標楷體" style:font-size-asian="13pt" style:font-size-complex="13pt"/>
    </style:style>
    <style:style style:name="P8" style:family="paragraph" style:parent-style-name="Standard">
      <style:paragraph-properties fo:margin-left="0cm" fo:margin-right="-0.034cm" fo:line-height="0.517cm" fo:text-indent="0.635cm" style:auto-text-indent="false" style:text-autospace="none"/>
    </style:style>
    <style:style style:name="P9" style:family="paragraph" style:parent-style-name="Standard">
      <style:paragraph-properties fo:margin-left="0.847cm" fo:margin-right="-0.034cm" fo:line-height="0.517cm" fo:text-align="center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  <style:text-properties fo:color="#000000" style:text-position="-4% 100%" fo:font-weight="bold" style:letter-kerning="false" style:font-name-asian="標楷體" style:font-weight-asian="bold" style:font-name-complex="標楷體"/>
    </style:style>
    <style:style style:name="P12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  <style:text-properties fo:color="#000000" style:text-position="-4% 100%" fo:font-weight="bold" style:letter-kerning="false" style:font-weight-asian="bold"/>
    </style:style>
    <style:style style:name="P13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  <style:text-properties fo:color="#000000" fo:font-weight="bold" style:letter-kerning="false" style:font-name-asian="標楷體" style:font-weight-asian="bold" style:font-name-complex="標楷體" style:font-size-complex="14pt" style:text-scale="99%"/>
    </style:style>
    <style:style style:name="P14" style:family="paragraph" style:parent-style-name="Standard" style:list-style-name="WW8Num11">
      <style:paragraph-properties fo:margin-left="0.847cm" fo:margin-right="0cm" fo:text-indent="-0.672cm" style:auto-text-indent="false" style:text-autospace="none"/>
    </style:style>
    <style:style style:name="P15" style:family="paragraph" style:parent-style-name="Standard" style:list-style-name="WW8Num11">
      <style:paragraph-properties fo:margin-left="0.847cm" fo:margin-right="0cm" fo:text-align="justify" style:justify-single-word="false" fo:text-indent="-0.672cm" style:auto-text-indent="false" style:text-autospace="none"/>
    </style:style>
    <style:style style:name="P16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P17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 style:snap-to-layout-grid="false"/>
      <style:text-properties fo:color="#000000" style:text-position="-4% 100%" style:font-name="標楷體" fo:letter-spacing="0.049cm" fo:font-weight="bold" style:letter-kerning="false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-0.035cm" fo:line-height="0.494cm" fo:text-align="end" style:justify-single-word="false" fo:text-indent="0cm" style:auto-text-indent="false" style:text-autospace="none"/>
      <style:text-properties fo:color="#000000" fo:font-size="14pt" style:letter-kerning="false" style:font-name-asian="標楷體" style:font-size-asian="14pt" style:font-name-complex="標楷體" style:font-size-complex="14pt" style:text-scale="99%"/>
    </style:style>
    <style:style style:name="P19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color="#000000" style:font-name="標楷體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標楷體" style:font-size-complex="14pt" style:text-scale="99%"/>
    </style:style>
    <style:style style:name="P2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cm" fo:margin-right="-0.335cm" fo:line-height="0.564cm" fo:text-align="justify" style:justify-single-word="false" fo:text-indent="0cm" style:auto-text-indent="false" style:text-autospace="non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left="0cm" fo:margin-right="-0.335cm" fo:line-height="0.564cm" fo:text-indent="0cm" style:auto-text-indent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23" style:family="paragraph" style:parent-style-name="Standard">
      <style:paragraph-properties fo:margin-left="0cm" fo:margin-right="-0.335cm" fo:line-height="0.564cm" fo:text-indent="0cm" style:auto-text-indent="false" style:text-autospace="none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name-asian="標楷體" style:font-size-asian="18pt" style:font-weight-asian="bold" style:font-size-complex="16pt"/>
    </style:style>
    <style:style style:name="P25" style:family="paragraph" style:parent-style-name="Standard">
      <style:paragraph-properties fo:margin-left="8.89cm" fo:margin-right="-0.335cm" fo:line-height="0.564cm" fo:text-indent="0cm" style:auto-text-indent="false" style:text-autospace="none"/>
      <style:text-properties fo:color="#000000" fo:font-size="11pt" fo:font-weight="bold" style:letter-kerning="false" style:font-name-asian="標楷體" style:font-size-asian="11pt" style:font-weight-asian="bold" style:font-name-complex="標楷體" style:font-size-complex="14pt" style:text-scale="99%" loext:padding="0cm" loext:border="0.51pt solid #000000"/>
    </style:style>
    <style:style style:name="P26" style:family="paragraph" style:parent-style-name="Header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letter-kerning="false" style:font-name-asian="Times New Roman" style:font-weight-asian="bold"/>
    </style:style>
    <style:style style:name="T2" style:family="text">
      <style:text-properties fo:font-weight="bold" style:letter-kerning="false" style:font-name-asian="標楷體" style:font-weight-asian="bold"/>
    </style:style>
    <style:style style:name="T3" style:family="text">
      <style:text-properties fo:font-weight="bold" style:letter-kerning="false" style:font-name-asian="標楷體" style:font-weight-asian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style:text-underline-style="solid" style:text-underline-width="auto" style:text-underline-color="font-color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letter-kerning="false" style:font-name-asian="標楷體"/>
    </style:style>
    <style:style style:name="T16" style:family="text">
      <style:text-properties fo:color="#80808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6pt"/>
    </style:style>
    <style:style style:name="T18" style:family="text">
      <style:text-properties fo:color="#000000" style:font-name="標楷體" fo:letter-spacing="0.049cm" style:letter-kerning="false" style:font-name-asian="標楷體" style:font-name-complex="標楷體"/>
    </style:style>
    <style:style style:name="T19" style:family="text">
      <style:text-properties fo:color="#000000" style:font-name="標楷體" fo:letter-spacing="0.049cm" style:letter-kerning="false" style:font-name-asian="標楷體" style:font-name-complex="標楷體"/>
    </style:style>
    <style:style style:name="T20" style:family="text">
      <style:text-properties fo:color="#000000" style:font-name="標楷體" fo:font-size="14pt" style:letter-kerning="false" style:font-name-asian="標楷體" style:font-size-asian="14pt" style:font-name-complex="標楷體"/>
    </style:style>
    <style:style style:name="T21" style:family="text">
      <style:text-properties fo:color="#000000" style:text-position="-4% 100%" fo:font-weight="bold" style:letter-kerning="false" style:font-name-asian="標楷體" style:font-weight-asian="bold"/>
    </style:style>
    <style:style style:name="T22" style:family="text">
      <style:text-properties fo:color="#000000" style:text-position="-4% 100%" fo:font-weight="bold" style:letter-kerning="false" style:font-name-asian="標楷體" style:font-weight-asian="bold" style:font-name-complex="標楷體"/>
    </style:style>
    <style:style style:name="T23" style:family="text">
      <style:text-properties fo:color="#000000" style:text-position="-4% 100%" fo:font-weight="bold" style:letter-kerning="false" style:font-name-asian="標楷體" style:font-weight-asian="bold" style:font-name-complex="標楷體"/>
    </style:style>
    <style:style style:name="T24" style:family="text">
      <style:text-properties fo:color="#000000" style:text-position="-4% 100%" fo:font-weight="bold" style:letter-kerning="false" style:font-name-asian="標楷體" style:font-weight-asian="bold"/>
    </style:style>
    <style:style style:name="T25" style:family="text">
      <style:text-properties fo:color="#000000" style:text-position="-4% 100%" fo:font-weight="bold" style:letter-kerning="false" style:font-name-asian="Times New Roman" style:font-weight-asian="bold"/>
    </style:style>
    <style:style style:name="T26" style:family="text">
      <style:text-properties fo:color="#000000" style:text-position="-4% 100%" fo:font-weight="bold" style:letter-kerning="false" style:font-name-asian="Times New Roman" style:font-weight-asian="bold"/>
    </style:style>
    <style:style style:name="T27" style:family="text"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T28" style:family="text"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T29" style:family="text">
      <style:text-properties fo:color="#000000" style:letter-kerning="false" style:font-name-asian="標楷體"/>
    </style:style>
    <style:style style:name="T30" style:family="text">
      <style:text-properties fo:color="#000000" style:text-position="-3% 100%" style:font-name="標楷體" fo:font-size="14pt" fo:letter-spacing="0.049cm" style:letter-kerning="false" style:font-name-asian="標楷體" style:font-size-asian="14pt" style:font-name-complex="標楷體"/>
    </style:style>
    <style:style style:name="T31" style:family="text">
      <style:text-properties fo:color="#000000" style:text-position="-3% 100%" style:font-name="標楷體" fo:font-size="14pt" fo:letter-spacing="0.049cm" style:letter-kerning="false" style:font-name-asian="標楷體" style:font-size-asian="14pt" style:font-name-complex="標楷體"/>
    </style:style>
    <style:style style:name="T32" style:family="text">
      <style:text-properties fo:color="#000000" fo:font-weight="bold" style:letter-kerning="false" style:font-name-asian="標楷體" style:font-weight-asian="bold" style:font-name-complex="標楷體" style:font-size-complex="14pt" style:text-scale="99%"/>
    </style:style>
    <style:style style:name="T33" style:family="text">
      <style:text-properties fo:color="#000000" fo:font-size="14pt" style:letter-kerning="false" style:font-name-asian="標楷體" style:font-size-asian="14pt" style:font-name-complex="標楷體" style:font-size-complex="14pt" style:text-scale="99%"/>
    </style:style>
    <style:style style:name="T34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35" style:family="text">
      <style:text-properties fo:color="#000000" fo:font-size="14pt" style:text-underline-style="solid" style:text-underline-width="auto" style:text-underline-color="font-color" fo:font-weight="bold" style:letter-kerning="false" style:font-name-asian="Times New Roman" style:font-size-asian="14pt" style:font-weight-asian="bold" style:font-name-complex="Times New Roman" style:font-size-complex="14pt" style:text-scale="99%"/>
    </style:style>
    <style:style style:name="T36" style:family="text">
      <style:text-properties fo:color="#000000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fo:font-size="14pt" fo:font-weight="bold" style:letter-kerning="false" style:font-name-asian="標楷體" style:font-size-asian="14pt" style:font-weight-asian="bold"/>
    </style:style>
    <style:style style:name="T39" style:family="text">
      <style:text-properties fo:font-size="14pt" fo:font-weight="bold" style:letter-kerning="false" style:font-name-asian="Times New Roman" style:font-size-asian="14pt" style:font-weight-asian="bold"/>
    </style:style>
    <style:style style:name="T40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">國立臺北科技大學實務線上教學影片實習紀錄</text:span>(學生)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6">請依實習輔導老師需求，選擇以下一項紀錄型式撰寫：</text:span></text:p>
            <text:p text:style-name="P5"><text:span text:style-name="T16">□週 <text:s/>記，記錄期間： <text:s text:c="3"/>年 <text:s text:c="3"/>月 <text:s text:c="3"/>日至 <text:s text:c="3"/>年 <text:s text:c="3"/>月 <text:s text:c="3"/>日 </text:span></text:p>
            <text:p text:style-name="P5"><text:span text:style-name="T16">□雙週記，記錄期間： <text:s text:c="3"/>年 <text:s text:c="3"/>月 <text:s text:c="3"/>日至 <text:s text:c="3"/>年 <text:s text:c="3"/>月 <text:s text:c="3"/>日</text:span></text:p>
          </table:table-cell>
        </table:table-row>
      </table:table>
      <text:p text:style-name="P6"><text:span text:style-name="T7">實習學生姓名：</text:span><text:span text:style-name="T9"> <text:s text:c="9"/></text:span><text:span text:style-name="T7"><text:s text:c="2"/></text:span><text:span text:style-name="T7">實習學生系級：</text:span><text:span text:style-name="T9"> <text:s text:c="9"/></text:span><text:span text:style-name="T9"><text:s/></text:span><text:span text:style-name="T7"><text:s text:c="3"/></text:span><text:span text:style-name="T7">實習學生學號：</text:span><text:span text:style-name="T9"> <text:s text:c="7"/></text:span><text:span text:style-name="T9"><text:s text:c="2"/></text:span></text:p>
      <text:p text:style-name="P7"><text:span text:style-name="T5">實習期間：</text:span><text:span text:style-name="T11"> <text:s text:c="5"/></text:span><text:span text:style-name="T5">年</text:span><text:span text:style-name="T11"> <text:s text:c="5"/></text:span><text:span text:style-name="T5">月</text:span><text:span text:style-name="T11"> <text:s text:c="5"/></text:span><text:span text:style-name="T5">日 至</text:span><text:span text:style-name="T11"> <text:s text:c="5"/></text:span><text:span text:style-name="T5">年</text:span><text:span text:style-name="T11"> <text:s text:c="5"/></text:span><text:span text:style-name="T5">月</text:span><text:span text:style-name="T11"> <text:s text:c="5"/></text:span><text:span text:style-name="T5"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1"><text:s/></text:span><text:span text:style-name="T2">日</text:span><text:span text:style-name="T1"> <text:s text:c="2"/></text:span><text:span text:style-name="T2">期</text:span></text:p>
          </table:table-cell>
          <table:table-cell table:style-name="表格2.B1" office:value-type="string">
            <text:p text:style-name="P9"><text:span text:style-name="T38">記</text:span><text:span text:style-name="T39"> </text:span><text:span text:style-name="T38">錄</text:span><text:span text:style-name="T39"> </text:span><text:span text:style-name="T38">項</text:span><text:span text:style-name="T39"> </text:span><text:span text:style-name="T38">目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22">月</text:span><text:span text:style-name="T25"> </text:span><text:span text:style-name="T25"><text:s/></text:span><text:span text:style-name="T22">日</text:span><text:span text:style-name="T21">(</text:span><text:span text:style-name="T22">週一</text:span><text:span text:style-name="T21">)</text:span></text:p>
            <text:p text:style-name="P11">至</text:p>
            <text:p text:style-name="P10"><text:span text:style-name="T22">月</text:span><text:span text:style-name="T25"> </text:span><text:span text:style-name="T25"><text:s/></text:span><text:span text:style-name="T22">日</text:span><text:span text:style-name="T21">(</text:span><text:span text:style-name="T22">週</text:span><text:span text:style-name="T22">五</text:span><text:span text:style-name="T21">)</text:span></text:p>
          </table:table-cell>
          <table:table-cell table:style-name="表格2.B1" office:value-type="string">
            <text:list xml:id="list3206703566" text:style-name="WW8Num11">
              <text:list-item>
                <text:p text:style-name="P15"><text:span text:style-name="T27">課程名稱：</text:span></text:p>
              </text:list-item>
            </text:list>
            <text:p text:style-name="P16"/>
            <text:list xml:id="list151119469943551" text:continue-numbering="true" text:style-name="WW8Num11">
              <text:list-item>
                <text:p text:style-name="P15"><text:span text:style-name="T27">線上教學影片內容： <text:s/></text:span>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list xml:id="list151118090961229" text:continue-numbering="true" text:style-name="WW8Num11">
              <text:list-item>
                <text:p text:style-name="P15"><text:span text:style-name="T27">線上教學影片觀察及心得：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list xml:id="list151119943557702" text:continue-numbering="true" text:style-name="WW8Num11">
              <text:list-item>
                <text:p text:style-name="P14"><text:span text:style-name="T27">線上教學影片發掘的</text:span><text:span text:style-name="T18">問題</text:span><text:span text:style-name="T18">及建議：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3"/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2"><text:span text:style-name="T14">月</text:span><text:span text:style-name="T37"> <text:s/></text:span><text:span text:style-name="T14">日(週一)</text:span></text:p>
            <text:p text:style-name="P11">至</text:p>
            <text:p text:style-name="P12"><text:span text:style-name="T14">月</text:span><text:span text:style-name="T37"> <text:s/></text:span><text:span text:style-name="T14">日(週五)</text:span></text:p>
          </table:table-cell>
          <table:table-cell table:style-name="表格2.B1" office:value-type="string">
            <text:list xml:id="list151119896865325" text:continue-numbering="true" text:style-name="WW8Num11">
              <text:list-item>
                <text:p text:style-name="P15"><text:span text:style-name="T27">課程名稱：</text:span></text:p>
              </text:list-item>
            </text:list>
            <text:p text:style-name="P16"/>
            <text:list xml:id="list151118911301178" text:continue-numbering="true" text:style-name="WW8Num11">
              <text:list-item>
                <text:p text:style-name="P15"><text:span text:style-name="T27">線上教學影片內容： <text:s/></text:span>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list xml:id="list151120122238547" text:continue-numbering="true" text:style-name="WW8Num11">
              <text:list-item>
                <text:p text:style-name="P15"><text:span text:style-name="T27">線上教學影片觀察及心得：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list xml:id="list151119283729517" text:continue-numbering="true" text:style-name="WW8Num11">
              <text:list-item>
                <text:p text:style-name="P14"><text:span text:style-name="T27">線上教學影片發掘的</text:span><text:span text:style-name="T18">問題</text:span><text:span text:style-name="T18">及建議：</text:span>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p text:style-name="P2"/>
          </table:table-cell>
        </table:table-row>
        <text:soft-page-break/>
        <table:table-row table:style-name="表格2.2">
          <table:table-cell table:style-name="表格2.A1" office:value-type="string">
            <text:p text:style-name="P12"><text:span text:style-name="T14">月</text:span><text:span text:style-name="T37"> <text:s/></text:span><text:span text:style-name="T14">日(週一)</text:span></text:p>
            <text:p text:style-name="P11">至</text:p>
            <text:p text:style-name="P12"><text:span text:style-name="T14">月</text:span><text:span text:style-name="T37"> <text:s/></text:span><text:span text:style-name="T14">日(週五)</text:span></text:p>
          </table:table-cell>
          <table:table-cell table:style-name="表格2.B1" office:value-type="string">
            <text:list xml:id="list151118862957001" text:continue-numbering="true" text:style-name="WW8Num11">
              <text:list-item>
                <text:p text:style-name="P15"><text:span text:style-name="T27">課程名稱：</text:span></text:p>
              </text:list-item>
            </text:list>
            <text:p text:style-name="P16"/>
            <text:list xml:id="list151118285072401" text:continue-numbering="true" text:style-name="WW8Num11">
              <text:list-item>
                <text:p text:style-name="P15"><text:span text:style-name="T27">線上教學影片內容： <text:s/></text:span>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list xml:id="list151119977837848" text:continue-numbering="true" text:style-name="WW8Num11">
              <text:list-item>
                <text:p text:style-name="P15"><text:span text:style-name="T27">線上教學影片觀察及心得：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list xml:id="list151119032848678" text:continue-numbering="true" text:style-name="WW8Num11">
              <text:list-item>
                <text:p text:style-name="P14"><text:span text:style-name="T27">線上教學影片發掘的</text:span><text:span text:style-name="T18">問題</text:span><text:span text:style-name="T18">及建議：</text:span>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12"><text:span text:style-name="T14">月</text:span><text:span text:style-name="T37"> <text:s/></text:span><text:span text:style-name="T14">日(週一)</text:span></text:p>
            <text:p text:style-name="P11">至</text:p>
            <text:p text:style-name="P12"><text:span text:style-name="T14">月</text:span><text:span text:style-name="T37"> <text:s/></text:span><text:span text:style-name="T14">日(週五)</text:span></text:p>
          </table:table-cell>
          <table:table-cell table:style-name="表格2.B1" office:value-type="string">
            <text:list xml:id="list151118338989258" text:continue-numbering="true" text:style-name="WW8Num11">
              <text:list-item>
                <text:p text:style-name="P15"><text:span text:style-name="T27">課程名稱：</text:span></text:p>
              </text:list-item>
            </text:list>
            <text:p text:style-name="P16"/>
            <text:list xml:id="list151119935600247" text:continue-numbering="true" text:style-name="WW8Num11">
              <text:list-item>
                <text:p text:style-name="P15"><text:span text:style-name="T27">線上教學影片內容： <text:s/></text:span>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list xml:id="list151120033878787" text:continue-numbering="true" text:style-name="WW8Num11">
              <text:list-item>
                <text:p text:style-name="P15"><text:span text:style-name="T27">線上教學影片觀察及心得：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list xml:id="list151119287699123" text:continue-numbering="true" text:style-name="WW8Num11">
              <text:list-item>
                <text:p text:style-name="P14"><text:span text:style-name="T27">線上教學影片發掘的</text:span><text:span text:style-name="T18">問題</text:span><text:span text:style-name="T18">及建議：</text:span>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2"><text:span text:style-name="T14">月</text:span><text:span text:style-name="T37"> <text:s/></text:span><text:span text:style-name="T14">日(週一)</text:span></text:p>
            <text:p text:style-name="P11">至</text:p>
            <text:p text:style-name="P12"><text:span text:style-name="T14">月</text:span><text:span text:style-name="T37"> <text:s/></text:span><text:span text:style-name="T14">日(週五)</text:span></text:p>
          </table:table-cell>
          <table:table-cell table:style-name="表格2.B1" office:value-type="string">
            <text:list xml:id="list151119237808378" text:continue-numbering="true" text:style-name="WW8Num11">
              <text:list-item>
                <text:p text:style-name="P15"><text:span text:style-name="T27">課程名稱：</text:span></text:p>
              </text:list-item>
            </text:list>
            <text:p text:style-name="P16"/>
            <text:list xml:id="list151118666678307" text:continue-numbering="true" text:style-name="WW8Num11">
              <text:list-item>
                <text:p text:style-name="P15"><text:span text:style-name="T27">線上教學影片內容： <text:s/></text:span>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list xml:id="list151118632605625" text:continue-numbering="true" text:style-name="WW8Num11">
              <text:list-item>
                <text:p text:style-name="P15"><text:span text:style-name="T27">線上教學影片觀察及心得：</text:span></text:p>
              </text:list-item>
            </text:list>
            <text:p text:style-name="P2"/>
            <text:p text:style-name="P2"/>
            <text:p text:style-name="P2"/>
            <text:p text:style-name="P2"><text:soft-page-break/></text:p>
            <text:p text:style-name="P2"/>
            <text:list xml:id="list151118758559160" text:continue-numbering="true" text:style-name="WW8Num11">
              <text:list-item>
                <text:p text:style-name="P14"><text:span text:style-name="T27">線上教學影片發掘的</text:span><text:span text:style-name="T18">問題</text:span><text:span text:style-name="T18">及建議：</text:span>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3">輔導老師</text:p>
            <text:p text:style-name="P13">建議事項</text:p>
          </table:table-cell>
          <table:table-cell table:style-name="表格2.B1" office:value-type="string">
            <text:p text:style-name="P17"/>
          </table:table-cell>
        </table:table-row>
      </table:table>
      <text:p text:style-name="P18"/>
      <text:p text:style-name="P18"/>
      <text:p text:style-name="P4"><text:span text:style-name="T34">輔導老師簽章：</text:span><text:span text:style-name="T35"> <text:s text:c="20"/></text:span></text:p>
      <text:p text:style-name="P19"/>
      <text:p text:style-name="P20"><text:span text:style-name="T4">說明：</text:span><text:span text:style-name="T12">請依實習期間長短自行增減紀錄，並於實習結束後送回系辦公室，作為輔導老師輔導及評核之依據。</text:span></text:p>
      <text:p text:style-name="P21"/>
      <text:p text:style-name="P21"/>
      <text:p text:style-name="P21"/>
      <text:p text:style-name="P21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000000" style:text-position="-4% 100%" style:font-name="Wingdings" fo:font-family="Wingdings" style:font-pitch="variable" style:font-charset="x-symbol" fo:letter-spacing="0.049cm" style:letter-kerning="false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85cm" fo:text-indent="-0.7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0.199cm" fo:margin-bottom="0.101cm" fo:margin-left="1.3cm" fo:margin-right="1.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表四</text:p>
      </style:header>
      <style:footer>
        <text:p text:style-name="MP2">110<text:span text:style-name="MT1">.</text:span>0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學生實習日誌(範本)</dc:title>
    <dc:subject/>
    <meta:keyword/>
    <meta:initial-creator>1451</meta:initial-creator>
    <meta:creation-date>2015-12-23T11:39:00</meta:creation-date>
    <dc:creator>黃乾怡</dc:creator>
    <dc:date>2021-06-18T11:06:00</dc:date>
    <meta:print-date>2015-03-03T11:07:00</meta:print-date>
    <meta:editing-cycles>12</meta:editing-cycles>
    <meta:editing-duration>PT18M</meta:editing-duration>
    <meta:document-statistic meta:table-count="2" meta:image-count="0" meta:object-count="0" meta:page-count="3" meta:paragraph-count="49" meta:word-count="475" meta:character-count="663" meta:non-whitespace-character-count="480"/>
    <meta:generator>NDC_ODF_Application_Tools/2.0.4$Windows_X86_64 LibreOffice_project/ace8b54cb4771cd6636f2ccb1aac7c9dad875112</meta:generator>
  </office:meta>
</office:document-meta>
</file>