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bottom="0.5in" fo:line-height="150%" fo:text-inden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margin-bottom="0.1666in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-asian="標楷體"/>
    </style:style>
    <style:style style:name="P17" style:parent-style-name="內文" style:list-style-name="LFO2" style:family="paragraph">
      <style:paragraph-properties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50%" fo:margin-left="0.0833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bottom="0.5in" fo:line-height="150%" fo:margin-left="0.25in" fo:text-indent="-0.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150%" fo:text-indent="0.25in"/>
      <style:text-properties style:font-name-asian="標楷體"/>
    </style:style>
    <style:style style:name="TableColumn22" style:family="table-column">
      <style:table-column-properties style:column-width="3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21" style:family="table">
      <style:table-properties style:width="6.25in" fo:margin-left="0.0194in" table:align="center"/>
    </style:style>
    <style:style style:name="TableRow24" style:family="table-row">
      <style:table-row-properties style:row-height="1.8611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工業工程與管理系碩士班</text:p>
      <text:p text:style-name="P2">指導研究生同意書</text:p>
      <text:p text:style-name="P3"/>
      <text:p text:style-name="P4"><text:span text:style-name="T5">本人<text:s/></text:span><text:span text:style-name="T6"><text:s text:c="7"/></text:span><text:span text:style-name="T7">同意擔任貴碩士班研究生<text:s/></text:span><text:span text:style-name="T8"><text:s text:c="7"/></text:span><text:span text:style-name="T9">，學號：</text:span><text:span text:style-name="T10"><text:s text:c="9"/></text:span><text:span text:style-name="T11">之指導教授,並願依本校研究所相關規定負責指導該研究生。 本人目前指導之本校研究生人數為______人(不含共同指導教授)。</text:span></text:p>
      <text:p text:style-name="P12">指導教授簽名：_____________________，日期：________________________</text:p>
      <text:p text:style-name="P13">研究生簽名：_______________________，日期：________________________</text:p>
      <text:p text:style-name="P14">原指導教授簽名：___________________，日期：________________________</text:p>
      <text:p text:style-name="P15">(原指導教授簽名欄非更換指導教授免簽)</text:p>
      <text:p text:style-name="P16">-----------------------------------------------------------------------------------------------------------</text:p>
      <text:list text:style-name="LFO2" text:continue-numbering="true">
        <text:list-item>
          <text:p text:style-name="P17">1‧本系研究生之指導教授，同一時間內指導本校研究生總數以不多於六人為原</text:p>
        </text:list-item>
      </text:list>
      <text:p text:style-name="P18"><text:s text:c="5"/>則，如超過其指導本系研究生部分須提本系相關會議同意。</text:p>
      <text:p text:style-name="P19"><text:s text:c="3"/>2‧填妥簽名後，請交由研究生送交本系辦公室。</text:p>
      <text:p text:style-name="P20">處理欄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  <text:p text:style-name="P30">系主任簽名：_____________________</text:p>
            <text:p text:style-name="P31"/>
            <text:p text:style-name="P32">日 <text:s text:c="3"/>期：_____________________</text:p>
            <text:p text:style-name="P33"/>
            <text:p text:style-name="P34"/>
          </table:table-cell>
        </table:table-row>
      </table:table>
      <text:p text:style-name="內文"/>
      <text:p text:style-name="內文"/>
      <text:p text:style-name="P35">-----------------------------------------------------------------------------------------------------------</text:p>
      <text:p text:style-name="內文"/>
      <text:p text:style-name="內文"/>
      <text:p text:style-name="P36">本系所於98即起專業課程以按學域分成三類，請於指導教授討論後，選擇學域：</text:p>
      <text:p text:style-name="內文"><draw:connector draw:type="line" svg:x1="3.51319in" svg:y1="0.66111in" svg:x2="7.11736in" svg:y2="0.66111in" draw:z-index="251657728" draw:id="id0" draw:style-name="a0" draw:name="AutoShape 3" text:anchor-type="paragraph"><svg:title/><svg:desc/></draw:connector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0.5909in" fo:margin-bottom="0.492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   技職及職業教育研究所</dc:title>
    <meta:initial-creator>GRACE</meta:initial-creator>
    <dc:creator>不知</dc:creator>
    <meta:creation-date>2017-01-10T11:12:00Z</meta:creation-date>
    <dc:date>2017-01-10T11:12:00Z</dc:date>
    <meta:print-date>2004-03-03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