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16.394cm"/>
    </style:style>
    <style:style style:name="表格1.1" style:family="table-row">
      <style:table-row-properties style:min-row-height="1.92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表格2" style:family="table">
      <style:table-properties style:width="18.223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721cm"/>
    </style:style>
    <style:style style:name="表格2.1" style:family="table-row">
      <style:table-row-properties style:row-height="0.764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4.001cm" fo:keep-together="auto"/>
    </style:style>
    <style:style style:name="表格2.3" style:family="table-row">
      <style:table-row-properties style:min-row-height="2.498cm" fo:keep-together="auto"/>
    </style:style>
    <style:style style:name="表格2.5" style:family="table-row">
      <style:table-row-properties style:min-row-height="0.997cm" fo:keep-together="auto"/>
    </style:style>
    <style:style style:name="表格3" style:family="table">
      <style:table-properties style:width="10.67cm" table:align="left" style:writing-mode="lr-tb"/>
    </style:style>
    <style:style style:name="表格3.A" style:family="table-column">
      <style:table-column-properties style:column-width="10.67cm"/>
    </style:style>
    <style:style style:name="表格3.1" style:family="table-row">
      <style:table-row-properties style:min-row-height="1.699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P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8" style:family="paragraph" style:parent-style-name="Standard">
      <style:paragraph-properties fo:line-height="0.494cm" fo:text-align="end" style:justify-single-word="false" style:text-autospace="non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229cm" style:auto-text-indent="false" style:text-autospace="none"/>
    </style:style>
    <style:style style:name="P10" style:family="paragraph" style:parent-style-name="Standard">
      <style:paragraph-properties fo:margin-left="0.095cm" fo:margin-right="0cm" fo:line-height="0.882cm" fo:text-indent="-0.002cm" style:auto-text-indent="false"/>
    </style:style>
    <style:style style:name="P11" style:family="paragraph" style:parent-style-name="Standard">
      <style:paragraph-properties fo:margin-left="0.093cm" fo:margin-right="-0.335cm" fo:line-height="0.882cm" fo:text-indent="0cm" style:auto-text-indent="false" style:text-autospace="none"/>
    </style:style>
    <style:style style:name="P12" style:family="paragraph" style:parent-style-name="Standard">
      <style:paragraph-properties fo:margin-left="0.093cm" fo:margin-right="-0.335cm" fo:margin-top="0cm" fo:margin-bottom="0.318cm" loext:contextual-spacing="false" fo:line-height="0.882cm" fo:text-indent="0cm" style:auto-text-indent="false" style:text-autospace="none"/>
      <style:text-properties fo:color="#000000" fo:font-size="13pt" style:letter-kerning="false" style:font-name-asian="標楷體" style:font-size-asian="13pt" style:font-size-complex="13pt"/>
    </style:style>
    <style:style style:name="P13" style:family="paragraph" style:parent-style-name="Standard">
      <style:paragraph-properties fo:margin-left="0cm" fo:margin-right="-0.034cm" fo:line-height="0.517cm" fo:text-indent="0.635cm" style:auto-text-indent="false" style:text-autospace="none"/>
    </style:style>
    <style:style style:name="P14" style:family="paragraph" style:parent-style-name="Standard">
      <style:paragraph-properties fo:margin-left="0.847cm" fo:margin-right="-0.034cm" fo:line-height="0.517cm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P17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weight-asian="bold"/>
    </style:style>
    <style:style style:name="P18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P19" style:family="paragraph" style:parent-style-name="Standard" style:list-style-name="WW8Num10">
      <style:paragraph-properties fo:margin-left="0.847cm" fo:margin-right="0cm" fo:text-indent="-0.672cm" style:auto-text-indent="false" style:text-autospace="none"/>
    </style:style>
    <style:style style:name="P20" style:family="paragraph" style:parent-style-name="Standard" style:list-style-name="WW8Num10">
      <style:paragraph-properties fo:margin-left="0.847cm" fo:margin-right="0cm" fo:text-align="justify" style:justify-single-word="false" fo:text-indent="-0.672cm" style:auto-text-indent="false" style:text-autospace="none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2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3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snap-to-layout-grid="false"/>
      <style:text-properties fo:color="#000000"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-0.035cm" fo:line-height="0.494cm" fo:text-align="end" style:justify-single-word="false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P25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4pt" style:text-scale="99%"/>
    </style:style>
    <style:style style:name="P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7">
      <style:paragraph-properties fo:margin-left="0.501cm" fo:margin-right="-0.335cm" fo:line-height="0.564cm" fo:text-align="justify" style:justify-single-word="false" fo:text-indent="-0.501cm" style:auto-text-indent="false" style:text-autospace="none"/>
    </style:style>
    <style:style style:name="P28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31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32" style:family="paragraph" style:parent-style-name="Standard">
      <style:paragraph-properties fo:margin-left="0cm" fo:margin-right="-0.335cm" fo:margin-top="0.318cm" fo:margin-bottom="0cm" loext:contextual-spacing="false" fo:line-height="0.564cm" fo:text-align="justify" style:justify-single-word="false" fo:text-indent="0cm" style:auto-text-indent="false" style:text-autospace="none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name-asian="標楷體" style:font-size-asian="18pt" style:font-weight-asian="bold" style:font-size-complex="16pt"/>
    </style:style>
    <style:style style:name="P34" style:family="paragraph" style:parent-style-name="Standard">
      <style:paragraph-properties fo:margin-left="8.89cm" fo:margin-right="-0.335cm" fo:line-height="0.564cm" fo:text-indent="0cm" style:auto-text-indent="false" style:text-autospace="none"/>
      <style:text-properties fo:color="#000000" fo:font-size="11pt" fo:font-weight="bold" style:letter-kerning="false" style:font-name-asian="標楷體" style:font-size-asian="11pt" style:font-weight-asian="bold" style:font-name-complex="標楷體" style:font-size-complex="14pt" style:text-scale="99%" loext:padding="0cm" loext:border="0.51pt solid 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letter-kerning="false" style:font-name-asian="Times New Roman" style:font-weight-asian="bold"/>
    </style:style>
    <style:style style:name="T14" style:family="text">
      <style:text-properties fo:font-weight="bold" style:letter-kerning="false" style:font-name-asian="標楷體" style:font-weight-asian="bold"/>
    </style:style>
    <style:style style:name="T15" style:family="text">
      <style:text-properties fo:font-weight="bold" style:letter-kerning="false" style:font-name-asian="標楷體" style:font-weight-asian="bold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80808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8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19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0" style:family="text">
      <style:text-properties fo:color="#80808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2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6pt"/>
    </style:style>
    <style:style style:name="T22" style:family="text">
      <style:text-properties fo:color="#000000" style:font-name="標楷體" fo:letter-spacing="0.049cm" style:letter-kerning="false" style:font-name-asian="標楷體" style:font-name-complex="標楷體"/>
    </style:style>
    <style:style style:name="T23" style:family="text">
      <style:text-properties fo:color="#000000" style:font-name="標楷體" style:letter-kerning="false" style:font-name-asian="標楷體" style:font-name-complex="標楷體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25" style:family="text">
      <style:text-properties fo:color="#000000" style:text-position="-4% 100%" fo:font-weight="bold" style:letter-kerning="false" style:font-name-asian="標楷體" style:font-weight-asian="bold"/>
    </style:style>
    <style:style style:name="T26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7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8" style:family="text">
      <style:text-properties fo:color="#000000" style:text-position="-4% 100%" fo:font-weight="bold" style:letter-kerning="false" style:font-name-asian="標楷體" style:font-weight-asian="bold"/>
    </style:style>
    <style:style style:name="T29" style:family="text">
      <style:text-properties fo:color="#000000" style:text-position="-4% 100%" fo:font-weight="bold" style:letter-kerning="false" style:font-name-asian="Times New Roman" style:font-weight-asian="bold"/>
    </style:style>
    <style:style style:name="T30" style:family="text">
      <style:text-properties fo:color="#000000" style:text-position="-4% 100%" fo:font-weight="bold" style:letter-kerning="false" style:font-name-asian="Times New Roman" style:font-weight-asian="bold"/>
    </style:style>
    <style:style style:name="T31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2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3" style:family="text">
      <style:text-properties fo:color="#000000" style:letter-kerning="false" style:font-name-asian="標楷體"/>
    </style:style>
    <style:style style:name="T34" style:family="text">
      <style:text-properties fo:color="#000000" style:letter-kerning="false" style:font-name-asian="標楷體"/>
    </style:style>
    <style:style style:name="T35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6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7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8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9" style:family="text"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T40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1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2" style:family="text">
      <style:text-properties fo:color="#00000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43" style:family="text"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font-size="14pt" fo:font-weight="bold" style:letter-kerning="false" style:font-name-asian="標楷體" style:font-size-asian="14pt" style:font-weight-asian="bold"/>
    </style:style>
    <style:style style:name="T46" style:family="text">
      <style:text-properties fo:font-size="14pt" fo:font-weight="bold" style:letter-kerning="false" style:font-name-asian="Times New Roman" style:font-size-asian="14pt" style:font-weight-asian="bold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外框1" text:anchor-type="char" svg:x="0.393cm" svg:y="-0.219cm" svg:width="1.937cm" draw:z-index="1"><draw:text-box fo:min-height="0cm"><text:p text:style-name="P3">表四</text:p></draw:text-box></draw:frame><text:span text:style-name="T2">國立臺北科技大學校外實習紀錄</text:span>(學生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7">請依實習輔導老師及實習機構單位主管需求，選擇以下一項紀錄型式撰寫：</text:span></text:p>
            <text:p text:style-name="P9"><text:span text:style-name="T17">□週 <text:s/>記，記錄期間： <text:s text:c="3"/>年 <text:s text:c="3"/>月 <text:s text:c="3"/>日至 <text:s text:c="3"/>年 <text:s text:c="3"/>月 <text:s text:c="3"/>日 </text:span></text:p>
            <text:p text:style-name="P9"><text:span text:style-name="T17">□雙週記，記錄期間： <text:s text:c="3"/>年 <text:s text:c="3"/>月 <text:s text:c="3"/>日至 <text:s text:c="3"/>年 <text:s text:c="3"/>月 <text:s text:c="3"/>日</text:span></text:p>
          </table:table-cell>
        </table:table-row>
      </table:table>
      <text:p text:style-name="P10"><text:span text:style-name="T4">實習機構名稱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text:span text:style-name="T4"><text:s text:c="6"/></text:span><text:span text:style-name="T4">學生系所別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/text:p>
      <text:p text:style-name="P11"><text:span text:style-name="T4">實習學生姓名：</text:span><text:span text:style-name="T6"> <text:s text:c="10"/></text:span><text:span text:style-name="T6"><text:s text:c="2"/></text:span><text:span text:style-name="T6"><text:s/></text:span><text:span text:style-name="T6"><text:s text:c="5"/></text:span><text:span text:style-name="T6"><text:s text:c="2"/></text:span><text:span text:style-name="T4"><text:s text:c="6"/></text:span><text:span text:style-name="T4">實習學生學號：</text:span><text:span text:style-name="T6"> <text:s text:c="9"/></text:span><text:span text:style-name="T6"><text:s text:c="6"/></text:span><text:span text:style-name="T6"><text:s/></text:span><text:span text:style-name="T6"><text:s text:c="2"/></text:span></text:p>
      <text:p text:style-name="P12"><text:span text:style-name="T2">實習期間：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 至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13"><text:s/></text:span><text:span text:style-name="T14">日</text:span><text:span text:style-name="T13"> <text:s text:c="2"/></text:span><text:span text:style-name="T14">期</text:span></text:p>
          </table:table-cell>
          <table:table-cell table:style-name="表格2.B1" office:value-type="string">
            <text:p text:style-name="P14"><text:span text:style-name="T45">記</text:span><text:span text:style-name="T46"> </text:span><text:span text:style-name="T45">錄</text:span><text:span text:style-name="T46"> </text:span><text:span text:style-name="T45">項</text:span><text:span text:style-name="T46"> </text:span><text:span text:style-name="T45">目</text:span></text:p>
          </table:table-cell>
        </table:table-row>
        <table:table-row table:style-name="表格2.2">
          <table:table-cell table:style-name="表格2.A1" office:value-type="string">
            <text:p text:style-name="P15"><text:span text:style-name="T26">月</text:span><text:span text:style-name="T29"> </text:span><text:span text:style-name="T29"><text:s/></text:span><text:span text:style-name="T26">日</text:span><text:span text:style-name="T25">(</text:span><text:span text:style-name="T26">週一</text:span><text:span text:style-name="T25">)</text:span></text:p>
            <text:p text:style-name="P16">至</text:p>
            <text:p text:style-name="P15"><text:span text:style-name="T26">月</text:span><text:span text:style-name="T29"> </text:span><text:span text:style-name="T29"><text:s/></text:span><text:span text:style-name="T26">日</text:span><text:span text:style-name="T25">(</text:span><text:span text:style-name="T26">週</text:span><text:span text:style-name="T26">五</text:span><text:span text:style-name="T25">)</text:span></text:p>
          </table:table-cell>
          <table:table-cell table:style-name="表格2.B1" office:value-type="string">
            <text:list xml:id="list2802541101" text:style-name="WW8Num10">
              <text:list-item>
                <text:p text:style-name="P20"><text:span text:style-name="T31">實</text:span><text:span text:style-name="T31">習內容： <text:s/>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4421096893" text:continue-numbering="true" text:style-name="WW8Num10">
              <text:list-item>
                <text:p text:style-name="P20"><text:span text:style-name="T31">實習</text:span><text:span text:style-name="T31">觀察及心得：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list xml:id="list155233715381410" text:continue-numbering="true" text:style-name="WW8Num10">
              <text:list-item>
                <text:p text:style-name="P19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6"/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7"><text:span text:style-name="T12">月</text:span><text:span text:style-name="T44"> <text:s/></text:span><text:span text:style-name="T12">日(週一)</text:span></text:p>
            <text:p text:style-name="P16">至</text:p>
            <text:p text:style-name="P17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55234508589350" text:continue-numbering="true" text:style-name="WW8Num10">
              <text:list-item>
                <text:p text:style-name="P20"><text:span text:style-name="T31">實</text:span><text:span text:style-name="T31">習內容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3576473820" text:continue-numbering="true" text:style-name="WW8Num10">
              <text:list-item>
                <text:p text:style-name="P20"><text:span text:style-name="T31">實習</text:span><text:span text:style-name="T31">觀察及心得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list xml:id="list155232840149954" text:continue-numbering="true" text:style-name="WW8Num10">
              <text:list-item>
                <text:p text:style-name="P20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p text:style-name="P17"><text:span text:style-name="T12">月</text:span><text:span text:style-name="T44"> <text:s/></text:span><text:span text:style-name="T12">日(週一)</text:span></text:p>
            <text:p text:style-name="P16">至</text:p>
            <text:p text:style-name="P17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55234371222790" text:continue-numbering="true" text:style-name="WW8Num10">
              <text:list-item>
                <text:p text:style-name="P20"><text:span text:style-name="T31">實</text:span><text:span text:style-name="T31">習內容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3818091060" text:continue-numbering="true" text:style-name="WW8Num10">
              <text:list-item>
                <text:p text:style-name="P20"><text:span text:style-name="T31">實習</text:span><text:span text:style-name="T31">觀察及心得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3308008725" text:continue-numbering="true" text:style-name="WW8Num10">
              <text:list-item>
                <text:p text:style-name="P20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17"><text:span text:style-name="T12">月</text:span><text:span text:style-name="T44"> <text:s/></text:span><text:span text:style-name="T12">日(週一)</text:span></text:p>
            <text:p text:style-name="P16">至</text:p>
            <text:p text:style-name="P17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55234140565750" text:continue-numbering="true" text:style-name="WW8Num10">
              <text:list-item>
                <text:p text:style-name="P20"><text:span text:style-name="T31">實</text:span><text:span text:style-name="T31">習內容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3291282852" text:continue-numbering="true" text:style-name="WW8Num10">
              <text:list-item>
                <text:p text:style-name="P20"><text:span text:style-name="T31">實習</text:span><text:span text:style-name="T31">觀察及心得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3287774626" text:continue-numbering="true" text:style-name="WW8Num10">
              <text:list-item>
                <text:p text:style-name="P20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7"><text:span text:style-name="T12">月</text:span><text:span text:style-name="T44"> <text:s/></text:span><text:span text:style-name="T12">日(週一)</text:span></text:p>
            <text:p text:style-name="P16">至</text:p>
            <text:p text:style-name="P17"><text:span text:style-name="T12">月</text:span><text:span text:style-name="T44"> <text:s/></text:span><text:span text:style-name="T12">日(週五)</text:span></text:p>
          </table:table-cell>
          <table:table-cell table:style-name="表格2.B1" office:value-type="string">
            <text:list xml:id="list155234679693520" text:continue-numbering="true" text:style-name="WW8Num10">
              <text:list-item>
                <text:p text:style-name="P20"><text:span text:style-name="T31">實</text:span><text:span text:style-name="T31">習內容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2910725277" text:continue-numbering="true" text:style-name="WW8Num10">
              <text:list-item>
                <text:p text:style-name="P20"><text:span text:style-name="T31">實習</text:span><text:span text:style-name="T31">觀察及心得：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155234593306300" text:continue-numbering="true" text:style-name="WW8Num10">
              <text:list-item>
                <text:p text:style-name="P20"><text:span text:style-name="T31">實習</text:span><text:span text:style-name="T31">發掘的</text:span><text:span text:style-name="T22">問題</text:span><text:span text:style-name="T23">及建議</text:span><text:span text:style-name="T31">：</text:span>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p text:style-name="P15"><text:span text:style-name="T37">實習</text:span><text:span text:style-name="T37">機構主管</text:span></text:p>
            <text:p text:style-name="P18">建議事項</text:p>
          </table:table-cell>
          <table:table-cell table:style-name="表格2.B1" office:value-type="string">
            <text:p text:style-name="P23"/>
          </table:table-cell>
        </table:table-row>
      </table:table>
      <text:p text:style-name="P24"/>
      <text:p text:style-name="P24"/>
      <text:p text:style-name="P8"><text:span text:style-name="T40">實習</text:span><text:span text:style-name="T40">機構主管簽章：</text:span><text:span text:style-name="T42"> <text:s text:c="20"/></text:span></text:p>
      <text:p text:style-name="P25"/>
      <text:p text:style-name="P26">說明：</text:p>
      <text:list xml:id="list1859024199" text:style-name="WW8Num7">
        <text:list-item>
          <text:p text:style-name="P27"><text:span text:style-name="T9">請依實習輔導老師及實習機構單位主管需求，確實填寫後交由實習機構主管審閱後簽章確認。</text:span></text:p>
        </text:list-item>
        <text:list-item>
          <text:p text:style-name="P27"><text:span text:style-name="T9">請依實習期間長短自行增減紀錄，並於實習結束後送回系辦公室，作為輔導老師輔導及評核之依據。</text:span></text:p>
        </text:list-item>
      </text:list>
      <text:p text:style-name="P28"/>
      <text:p text:style-name="P29"><draw:frame draw:style-name="fr2" draw:name="外框2" text:anchor-type="paragraph" svg:y="-0.141cm" svg:width="10.67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2"><text:span text:style-name="T18">實習</text:span><text:span text:style-name="T18">輔導老師簽章：</text:span><text:span text:style-name="T20"> <text:s text:c="22"/></text:span></text:p></table:table-cell></table:table-row></table:table></draw:text-box></draw:frame></text:p>
      <text:p text:style-name="P29"/>
      <text:p text:style-name="P29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text-position="-4% 100%" style:font-name="Wingdings" fo:font-family="Wingdings" style:font-pitch="variable" style:font-charset="x-symbol" fo:letter-spacing="0.049cm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199cm" fo:margin-bottom="0.10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07.0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學生實習日誌(範本)</dc:title>
    <dc:subject/>
    <meta:keyword/>
    <meta:initial-creator>1451</meta:initial-creator>
    <meta:creation-date>2015-12-23T11:39:00</meta:creation-date>
    <dc:creator>1451</dc:creator>
    <dc:date>2018-03-16T14:19:00</dc:date>
    <meta:print-date>2015-03-03T11:07:00</meta:print-date>
    <meta:editing-cycles>4</meta:editing-cycles>
    <meta:editing-duration>PT1M</meta:editing-duration>
    <meta:document-statistic meta:table-count="3" meta:image-count="0" meta:object-count="0" meta:page-count="3" meta:paragraph-count="48" meta:word-count="450" meta:character-count="712" meta:non-whitespace-character-count="457"/>
    <meta:generator>NDC_ODF_Application_Tools/2.0.4$Windows_X86_64 LibreOffice_project/ace8b54cb4771cd6636f2ccb1aac7c9dad875112</meta:generator>
  </office:meta>
</office:document-meta>
</file>