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1.009cm" table:align="left" style:writing-mode="lr-tb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3.8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041cm" fo:keep-together="auto"/>
    </style:style>
    <style:style style:name="表格1.6" style:family="table-row">
      <style:table-row-properties style:min-row-height="10.89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8.124cm" table:align="margins" style:writing-mode="lr-tb"/>
    </style:style>
    <style:style style:name="表格2.A" style:family="table-column">
      <style:table-column-properties style:column-width="11.52cm" style:rel-column-width="6531*"/>
    </style:style>
    <style:style style:name="表格2.B" style:family="table-column">
      <style:table-column-properties style:column-width="2.004cm" style:rel-column-width="1136*"/>
    </style:style>
    <style:style style:name="表格2.D" style:family="table-column">
      <style:table-column-properties style:column-width="2.579cm" style:rel-column-width="1462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0.152cm" fo:keep-together="auto"/>
    </style:style>
    <style:style style:name="表格2.10" style:family="table-row">
      <style:table-row-properties style:min-row-height="0.332cm" fo:keep-together="auto"/>
    </style:style>
    <style:style style:name="表格2.11" style:family="table-row">
      <style:table-row-properties style:min-row-height="3.253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41cm"/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776cm" fo:orphans="2" fo:widows="2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76cm" fo:orphans="2" fo:widows="2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76cm"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776cm" fo:orphans="2" fo:widows="2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orphans="2" fo:widows="2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letter-kerning="false" style:font-name-asian="標楷體" style:font-size-asian="14pt"/>
    </style:style>
    <style:style style:name="P15" style:family="paragraph" style:parent-style-name="Standard">
      <style:paragraph-properties fo:margin-left="-0.018cm" fo:margin-right="0cm" fo:text-align="center" style:justify-single-word="false" fo:text-indent="-0.046cm" style:auto-text-indent="false">
        <style:tab-stops>
          <style:tab-stop style:position="-0.049cm"/>
        </style:tab-stops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-0.018cm" fo:margin-right="0cm" fo:text-align="justify" style:justify-single-word="false" fo:text-indent="-0.046cm" style:auto-text-indent="false">
        <style:tab-stops>
          <style:tab-stop style:position="-0.049cm"/>
        </style:tab-stops>
      </style:paragraph-properties>
    </style:style>
    <style:style style:name="P17" style:family="paragraph" style:parent-style-name="Standard">
      <style:paragraph-properties fo:margin-left="-0.75cm" fo:margin-right="-1.004cm" fo:margin-top="0.318cm" fo:margin-bottom="0cm" loext:contextual-spacing="false" fo:line-height="200%" fo:text-indent="0cm" style:auto-text-indent="false"/>
    </style:style>
    <style:style style:name="P18" style:family="paragraph" style:parent-style-name="Standard">
      <style:paragraph-properties fo:margin-top="0.635cm" fo:margin-bottom="0cm" loext:contextual-spacing="false" fo:line-height="150%" fo:text-align="center" style:justify-single-word="false"/>
    </style:style>
    <style:style style:name="P19" style:family="paragraph" style:parent-style-name="Standard">
      <style:paragraph-properties fo:margin-left="-0.497cm" fo:margin-right="-0.504cm" fo:line-height="200%" fo:text-indent="-0.002cm" style:auto-text-indent="false"/>
      <style:text-properties fo:font-size="14pt" style:letter-kerning="false" style:font-name-asian="標楷體" style:font-size-asian="14pt"/>
    </style:style>
    <style:style style:name="P20" style:family="paragraph" style:parent-style-name="清單段落" style:master-page-name="Standard">
      <style:paragraph-properties fo:margin-left="0.25cm" fo:margin-right="0cm" fo:margin-top="0cm" fo:margin-bottom="0.318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6" style:family="paragraph" style:parent-style-name="清單段落">
      <style:paragraph-properties fo:margin-left="0cm" fo:margin-right="0cm" fo:text-align="end" style:justify-single-word="false" fo:text-indent="0cm" style:auto-text-indent="false"/>
      <style:text-properties style:font-name="Times New Roman" style:font-name-asian="標楷體" style:font-name-complex="Times New Roman" style:font-size-complex="13pt"/>
    </style:style>
    <style:style style:name="P27" style:family="paragraph" style:parent-style-name="清單段落">
      <style:paragraph-properties fo:margin-left="0.503cm" fo:margin-right="-1.004cm" fo:text-indent="-1.501cm" style:auto-text-indent="false">
        <style:tab-stops>
          <style:tab-stop style:position="-1.251cm"/>
        </style:tab-stops>
      </style:paragraph-properties>
    </style:style>
    <style:style style:name="P28" style:family="paragraph" style:parent-style-name="清單段落">
      <style:paragraph-properties fo:margin-left="0.499cm" fo:margin-right="-1.004cm" fo:text-indent="-1.498cm" style:auto-text-indent="false">
        <style:tab-stops>
          <style:tab-stop style:position="-1.251cm"/>
        </style:tab-stops>
      </style:paragraph-properties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bold" style:font-name-asian="標楷體" style:font-size-asian="11pt" style:font-style-asian="italic" style:font-weight-asian="bold" style:font-name-complex="Times New Roman"/>
    </style:style>
    <style:style style:name="T8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T9" style:family="text">
      <style:text-properties style:font-name="Times New Roman" fo:font-size="11pt" fo:font-style="italic" fo:font-weight="bold" style:font-name-asian="標楷體" style:font-size-asian="11pt" style:font-style-asian="italic" style:font-weight-asian="bold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3pt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fo:font-size="11pt" style:font-name-asian="標楷體" style:font-size-asian="11pt" style:font-size-complex="13pt"/>
    </style:style>
    <style:style style:name="T24" style:family="text">
      <style:text-properties fo:font-size="11pt" style:font-name-asian="標楷體" style:font-size-asian="11pt" style:font-size-complex="13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style:font-name="Gulim" fo:font-size="14pt" style:font-name-asian="Gulim" style:font-size-asian="14pt" style:font-name-complex="Gulim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color="#808080" fo:font-size="16pt" style:font-size-asian="16pt"/>
    </style:style>
    <style:style style:name="T36" style:family="text">
      <style:text-properties fo:color="#808080"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9.153cm" svg:y="-0.288cm" svg:width="1.946cm" svg:height="2.004cm" draw:z-index="3"><draw:text-box><text:p text:style-name="P1">實習</text:p><text:p text:style-name="P1">研究</text:p></draw:text-box></draw:frame>國立臺北科技大學校外實務 <text:s text:c="5"/>評分表及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學生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>學號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1"><text:span text:style-name="T1">系所別</text:span>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實習單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2">實習期程</text:p>
          </table:table-cell>
          <table:table-cell table:style-name="表格1.G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實習津貼</text:p>
            <text:p text:style-name="P15">計算方式</text:p>
          </table:table-cell>
          <table:table-cell table:style-name="表格1.B3" table:number-columns-spanned="6" office:value-type="string">
            <text:p text:style-name="P16"><text:span text:style-name="T14"><text:s/></text:span><text:span text:style-name="T20">□</text:span><text:span text:style-name="T14"> </text:span><text:span text:style-name="T15">時薪</text:span><text:span text:style-name="T14"> </text:span><text:span text:style-name="T15">_____</text:span><text:span text:style-name="T15">_</text:span><text:span text:style-name="T15">元</text:span><text:span text:style-name="T14"> <text:s text:c="7"/></text:span><text:span text:style-name="T15">□</text:span><text:span text:style-name="T14"> </text:span><text:span text:style-name="T15">日薪</text:span><text:span text:style-name="T14"> </text:span><text:span text:style-name="T15">____</text:span><text:span text:style-name="T15">____</text:span><text:span text:style-name="T15">元</text:span><text:span text:style-name="T14"> <text:s text:c="2"/></text:span></text:p>
            <text:p text:style-name="P16"><text:span text:style-name="T14"><text:s/></text:span><text:span text:style-name="T20">□</text:span><text:span text:style-name="T14"> </text:span><text:span text:style-name="T15">月薪</text:span><text:span text:style-name="T14"> </text:span><text:span text:style-name="T15">____</text:span><text:span text:style-name="T15">_____</text:span><text:span text:style-name="T15"> 元</text:span><text:span text:style-name="T14"> <text:s text:c="3"/></text:span><text:span text:style-name="T15">□</text:span><text:span text:style-name="T14"> </text:span><text:span text:style-name="T15">其他</text:span><text:span text:style-name="T14"> </text:span><text:span text:style-name="T15">_____________</text:span><text:span text:style-name="T15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6"><text:span text:style-name="T14"><text:s/></text:span><text:span text:style-name="T15">實習單位</text:span><text:span text:style-name="T15">評分：</text:span><text:span text:style-name="T23">(</text:span><text:span text:style-name="T23">滿分為100分，占總成績之50%為原則</text:span><text:span text:style-name="T23">)</text:span></text:p>
            <text:p text:style-name="P2"/>
          </table:table-cell>
          <table:covered-table-cell/>
          <table:covered-table-cell/>
          <table:table-cell table:style-name="表格1.A3" office:value-type="string">
            <text:p text:style-name="P22">評分主管</text:p>
          </table:table-cell>
          <table:table-cell table:style-name="表格1.B3" table:number-columns-spanned="3" office:value-type="string">
            <text:p text:style-name="P26">(請簽章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office:value-type="string">
            <text:p text:style-name="P22">評分日期</text:p>
          </table:table-cell>
          <table:table-cell table:style-name="表格1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><draw:frame draw:style-name="fr2" draw:name="外框2" text:anchor-type="char" svg:x="-0.25cm" svg:y="0.002cm" svg:width="18.124cm" draw:z-index="5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8"><text:span text:style-name="T17">一、綜合評核：</text:span><text:span text:style-name="T25">(可複選)</text:span>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1"><table:table-cell table:style-name="表格2.A1" office:value-type="string"><text:p text:style-name="P9"><text:span text:style-name="T15">1.實習生</text:span><text:span text:style-name="T15">在</text:span><text:span text:style-name="T15">工作</text:span><text:span text:style-name="T15">崗位上</text:span><text:span text:style-name="T15">，具有敬業精神</text:span><text:span text:style-name="T15">且實習態度良好</text:span><text:span text:style-name="T15">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"><table:table-cell table:style-name="表格2.A1" office:value-type="string"><text:p text:style-name="P9"><text:span text:style-name="T15">2.</text:span><text:span text:style-name="T15">實習生對於實習工作，具有學習熱枕</text:span><text:span text:style-name="T15">及責任感</text:span><text:span text:style-name="T15">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4"><table:table-cell table:style-name="表格2.A1" office:value-type="string"><text:p text:style-name="P9"><text:span text:style-name="T15">3.實習生能適時應用專業知識於實習工作上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"><table:table-cell table:style-name="表格2.A1" office:value-type="string"><text:p text:style-name="P9"><text:span text:style-name="T15">4.實習生對於交辦的實習工作，皆能勝任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"><table:table-cell table:style-name="表格2.A1" office:value-type="string"><text:p text:style-name="P9"><text:span text:style-name="T15">5.實習生在實習工作上，具有發展潛力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"><table:table-cell table:style-name="表格2.A1" office:value-type="string"><text:p text:style-name="P9"><text:span text:style-name="T15">6.</text:span><text:span text:style-name="T15">實習生</text:span><text:span text:style-name="T15">於實習期間，</text:span><text:span text:style-name="T15">與同事</text:span><text:span text:style-name="T15">、主管</text:span><text:span text:style-name="T15">間互動情況良好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"><table:table-cell table:style-name="表格2.A1" office:value-type="string"><text:p text:style-name="P9"><text:span text:style-name="T15">7.</text:span><text:span text:style-name="T15">實習生於實習期間，遵守職場倫理</text:span><text:span text:style-name="T15">且誠實廉潔</text:span><text:span text:style-name="T15">。</text:span>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"><table:table-cell table:style-name="表格2.A1" office:value-type="string"><text:p text:style-name="P3">8.實習生於實習期間，出勤情況良好，不遲到、早退。</text:p></table:table-cell><table:table-cell table:style-name="表格2.A1" office:value-type="string"><text:p text:style-name="P3"><text:span text:style-name="T21">□</text:span>同意</text:p></table:table-cell><table:table-cell table:style-name="表格2.A1" office:value-type="string"><text:p text:style-name="P3"><text:span text:style-name="T21">□</text:span>尚可</text:p></table:table-cell><table:table-cell table:style-name="表格2.A1" office:value-type="string"><text:p text:style-name="P3"><text:span text:style-name="T21">□</text:span>不同意</text:p></table:table-cell></table:table-row><table:table-row table:style-name="表格2.10"><table:table-cell table:style-name="表格2.A1" office:value-type="string"><text:p text:style-name="P9"><text:span text:style-name="T17">二、</text:span><text:span text:style-name="T17">具體評語或建議：</text:span></text:p></table:table-cell><table:table-cell table:style-name="表格2.A1" office:value-type="string"><text:p text:style-name="P5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11"><table:table-cell table:style-name="表格2.A11" table:number-columns-spanned="4" office:value-type="string"><text:p text:style-name="P6"/><text:p text:style-name="P3"/><text:p text:style-name="P3"/></table:table-cell><table:covered-table-cell/><table:covered-table-cell/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">【註1】因實習學生於實習期間的出缺勤為學校輔導老師評分指標之一，若實習單位能提供實習學生之出缺勤紀錄給學校，敬請協助提供，謝謝。</text:span></text:p>
      <text:p text:style-name="P28"><text:span text:style-name="T4">【註2】</text:span><text:span text:style-name="T5">該表單敬請貴單位完成後，(1)由實習單位彌封並請學生帶回所屬系所，或(2)掛號寄回臺北科技大學-</text:span><text:span text:style-name="T7">系所名稱</text:span><text:span text:style-name="T6"> <text:s/></text:span><text:span text:style-name="T5">收(10608臺北市大安區忠孝東路三段一號</text:span><text:span text:style-name="T6"> <text:s/></text:span><text:span text:style-name="T7">系所名稱</text:span><text:span text:style-name="T8"> <text:s/></text:span><text:span text:style-name="T9">收</text:span><text:span text:style-name="T5">)，謝謝。</text:span></text:p>
      <text:p text:style-name="P17"><draw:frame draw:style-name="fr1" draw:name="外框3" text:anchor-type="char" svg:x="11.892cm" svg:y="1.12cm" svg:width="5.749cm" svg:height="3.02cm" draw:z-index="4"><draw:text-box><text:p text:style-name="P12"><text:span text:style-name="T33">□</text:span><text:span text:style-name="T20">暑期實習至少</text:span><text:span text:style-name="T15">320 小時</text:span></text:p><text:p text:style-name="P12"><text:span text:style-name="T33">□</text:span><text:span text:style-name="T20">學期實習</text:span><text:span text:style-name="T15">18週或4.5</text:span><text:span text:style-name="T20">月</text:span></text:p><text:p text:style-name="P12"><text:span text:style-name="T33">□</text:span><text:span text:style-name="T20">學年實習</text:span><text:span text:style-name="T15">36週或9</text:span><text:span text:style-name="T15">個</text:span><text:span text:style-name="T20">月</text:span></text:p><text:p text:style-name="P12"><text:span text:style-name="T33">□</text:span><text:span text:style-name="T29"> <text:s text:c="6"/></text:span><text:span text:style-name="T27">小時/週/月</text:span></text:p></draw:text-box></draw:frame><draw:frame draw:style-name="fr1" draw:name="外框4" text:anchor-type="char" svg:x="2.653cm" svg:y="1.332cm" svg:width="1.946cm" svg:height="1.49cm" draw:z-index="2"><draw:text-box><text:p text:style-name="P13">實習</text:p><text:p text:style-name="P13">研究</text:p></draw:text-box></draw:frame><draw:connector text:anchor-type="char" draw:z-index="0" draw:style-name="gr1" draw:text-style-name="P29" draw:type="line" svg:x1="-1.071cm" svg:y1="0.171cm" svg:x2="-1.071cm" svg:y2="0.171cm" svg:d="M-1072 171z" svg:viewBox="0 0 2 2"><text:p/></draw:connector><text:span text:style-name="T27">國立臺北科技大學</text:span><text:span text:style-name="T31"> </text:span><text:span text:style-name="T29"><text:s text:c="21"/></text:span><text:span text:style-name="T29"><text:s/></text:span><text:span text:style-name="T29"><text:s/></text:span><text:span text:style-name="T27">系(</text:span><text:span text:style-name="T27">所</text:span><text:span text:style-name="T27">) 學生</text:span><text:span text:style-name="T29"> <text:s text:c="16"/></text:span><text:span text:style-name="T29"><text:s text:c="3"/></text:span><text:span text:style-name="T27">修讀之</text:span><text:span text:style-name="T27">校外實務</text:span><text:span text:style-name="T31"> <text:s text:c="5"/></text:span><text:span text:style-name="T27">課程經本實習單位評核通過，且完成</text:span><text:span text:style-name="T31"> <text:s text:c="2"/></text:span><text:span text:style-name="T22"><text:s text:c="8"/></text:span><text:span text:style-name="T31"><text:s text:c="9"/></text:span></text:p>
      <text:p text:style-name="P17"><draw:frame draw:style-name="fr3" draw:name="外框5" text:anchor-type="char" svg:x="11.866cm" svg:y="1.415cm" svg:width="4.63cm" svg:height="2.852cm" draw:z-index="1"><draw:text-box><text:p text:style-name="P18"><text:span text:style-name="T36"><text:s/></text:span><text:span text:style-name="T35">公</text:span><text:span text:style-name="T36"> </text:span><text:span text:style-name="T35">司</text:span><text:span text:style-name="T36"> </text:span><text:span text:style-name="T35">章</text:span><text:span text:style-name="T36"> </text:span><text:span text:style-name="T35">戳</text:span></text:p></draw:text-box></draw:frame><text:span text:style-name="T27">特此</text:span><text:span text:style-name="T27">證明。</text:span></text:p>
      <text:p text:style-name="P19"/>
      <text:p text:style-name="P14"/>
      <text:p text:style-name="Standard"/>
      <text:p text:style-name="P10"><text:span text:style-name="T10">中</text:span><text:span text:style-name="T12"> </text:span><text:span text:style-name="T10">華</text:span><text:span text:style-name="T12"> </text:span><text:span text:style-name="T10">民</text:span><text:span text:style-name="T12"> </text:span><text:span text:style-name="T10">國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7-01-12T14:17:00</meta:creation-date>
    <dc:creator>1451</dc:creator>
    <dc:date>2018-03-16T15:01:00</dc:date>
    <meta:print-date>2011-09-08T10:57:00</meta:print-date>
    <meta:editing-cycles>5</meta:editing-cycles>
    <meta:editing-duration>PT3M</meta:editing-duration>
    <meta:document-statistic meta:table-count="2" meta:image-count="0" meta:object-count="0" meta:page-count="1" meta:paragraph-count="62" meta:word-count="616" meta:character-count="823" meta:non-whitespace-character-count="686"/>
    <meta:generator>NDC_ODF_Application_Tools/2.0.4$Windows_X86_64 LibreOffice_project/ace8b54cb4771cd6636f2ccb1aac7c9dad875112</meta:generator>
  </office:meta>
</office:document-meta>
</file>