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6000000EC5E2A1771211724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鮮明引文">
      <style:paragraph-properties fo:text-align="center" style:justify-single-word="false" fo:padding="0cm" fo:border="none"/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P2" style:family="paragraph" style:parent-style-name="鮮明引文">
      <style:paragraph-properties fo:margin-left="1.651cm" fo:margin-right="0.446cm" fo:text-align="center" style:justify-single-word="false" fo:text-indent="0cm" style:auto-text-indent="false"/>
    </style:style>
    <style:style style:name="P3" style:family="paragraph" style:parent-style-name="鮮明引文">
      <style:paragraph-properties fo:margin-left="1.651cm" fo:margin-right="0.446cm" fo:text-align="center" style:justify-single-word="false" fo:text-indent="0cm" style:auto-text-indent="false"/>
      <style:text-properties fo:color="#000000" fo:font-size="36pt" fo:font-style="normal" style:font-name-asian="標楷體" style:font-size-asian="36pt" style:font-style-asian="normal" style:font-size-complex="3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 style:list-style-name="WW8Num3">
      <style:paragraph-properties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list-style-name="WW8Num4">
      <style:paragraph-properties style:line-height-at-least="0cm"/>
    </style:style>
    <style:style style:name="P12" style:family="paragraph" style:parent-style-name="Standard" style:list-style-name="WW8Num4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74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-asian="標楷體" style:font-size-complex="14pt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1.27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1.138cm" fo:margin-right="0cm" style:line-height-at-leas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 style:font-weight-complex="bold"/>
    </style:style>
    <style:style style:name="T6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T7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6pt"/>
    </style:style>
    <style:style style:name="T8" style:family="text">
      <style:text-properties fo:color="#000000" fo:font-size="36pt" fo:font-style="normal" style:font-name-asian="標楷體" style:font-size-asian="36pt" style:font-style-asian="normal" style:font-size-complex="36pt"/>
    </style:style>
    <style:style style:name="T9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10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4pt" style:font-name-asian="標楷體" style:font-size-asian="14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3pt" style:font-weight-complex="bold"/>
    </style:style>
    <style:style style:name="T22" style:family="text">
      <style:text-properties fo:font-size="14pt" style:font-name-asian="標楷體" style:font-size-asian="14pt" style:font-size-complex="13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1pt" style:font-name-asian="標楷體" style:font-size-asian="11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Standard"/>
      <text:p text:style-name="Standard"/>
      <text:p text:style-name="P1">國立臺北科技大學</text:p>
      <text:p text:style-name="P2"><text:span text:style-name="T7">校外實習心得報告</text:span><text:span text:style-name="T8">(成果)</text:span></text:p>
      <text:p text:style-name="P3">(範本)</text:p>
      <text:p text:style-name="P2"><text:span text:style-name="T9">Internship </text:span><text:span text:style-name="T9">R</text:span><text:span text:style-name="T9">esult Report(Format)</text:span></text:p>
      <text:p text:style-name="P4"><text:span text:style-name="T3">(</text:span><text:span text:style-name="T1">此處請置放實習照片</text:span><text:span text:style-name="T3">please put photo in here)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1">學生班級(Class)：</text:span><text:span text:style-name="T12"> </text:span></text:p>
      <text:p text:style-name="P13"><text:span text:style-name="T11">學生姓名(Name)：</text:span><text:span text:style-name="T12"> </text:span></text:p>
      <text:p text:style-name="P13"><text:span text:style-name="T11">學生學號(Student ID number)：</text:span></text:p>
      <text:p text:style-name="P13"><text:span text:style-name="T11">實習機構名稱(Company)：</text:span></text:p>
      <text:p text:style-name="P13"><text:span text:style-name="T11">實習時間(Duration)：</text:span></text:p>
      <text:p text:style-name="P13"><text:span text:style-name="T13"><text:s text:c="5"/></text:span><text:span text:style-name="T11">年(Y)</text:span><text:span text:style-name="T14"> <text:s text:c="4"/></text:span><text:span text:style-name="T11">月(M)</text:span><text:span text:style-name="T14"> <text:s text:c="4"/></text:span><text:span text:style-name="T11">日(D)至</text:span><text:span text:style-name="T13"> <text:s text:c="4"/></text:span><text:span text:style-name="T11">月(M)</text:span><text:span text:style-name="T14"> <text:s text:c="4"/></text:span><text:span text:style-name="T11">日(D)</text:span></text:p>
      <text:p text:style-name="P13"><text:span text:style-name="T11">實習機構主管姓名/職稱(Supervisor)：</text:span></text:p>
      <text:p text:style-name="P13"><text:span text:style-name="T11">學校輔導老師姓名(Teacher-counselor)：</text:span></text:p>
      <text:p text:style-name="P7"/>
      <text:p text:style-name="P8"/>
      <text:p text:style-name="P5"><text:span text:style-name="T15">撰寫內容規定(</text:span><text:span text:style-name="T15">Requirement</text:span><text:span text:style-name="T15">)</text:span></text:p>
      <text:p text:style-name="P5"><text:span text:style-name="T15">（必須加封面、打字並以橫式書寫、適當置放照片</text:span><text:span text:style-name="T15">Please have cover page, type by computer, and put proper photo.</text:span><text:span text:style-name="T15">）</text:span></text:p>
      <text:list xml:id="list2261669481" text:style-name="WW8Num3">
        <text:list-item>
          <text:p text:style-name="P14"><text:span text:style-name="T18">實習機構簡介</text:span><text:span text:style-name="T21">(</text:span><text:span text:style-name="T21">Company Introduction</text:span><text:span text:style-name="T21">)</text:span></text:p>
        </text:list-item>
      </text:list>
      <text:p text:style-name="P15"><text:span text:style-name="T5">(請說明實習機構產業類別、經營項目、實習部門運作模式等等)</text:span></text:p>
      <text:p text:style-name="P17"><text:soft-page-break/></text:p>
      <text:p text:style-name="P16"/>
      <text:list xml:id="list155235995526752" text:continue-numbering="true" text:style-name="WW8Num3">
        <text:list-item>
          <text:p text:style-name="P9"><text:span text:style-name="T18">實習動機及緣由(M</text:span><text:span text:style-name="T18">otivation of Internship</text:span><text:span text:style-name="T18">)</text:span></text:p>
        </text:list-item>
      </text:list>
      <text:p text:style-name="P19"><text:span text:style-name="T5">(請說明實習動機、目的等等)</text:span></text:p>
      <text:p text:style-name="P21"/>
      <text:p text:style-name="P21"/>
      <text:list xml:id="list155236714366586" text:continue-numbering="true" text:style-name="WW8Num3">
        <text:list-item>
          <text:p text:style-name="P9"><text:span text:style-name="T18">實習內容概述(</text:span><text:span text:style-name="T18">Contents of Internship</text:span><text:span text:style-name="T18">)</text:span></text:p>
        </text:list-item>
      </text:list>
      <text:p text:style-name="P19"><text:span text:style-name="T5">(請說明實習工作內容、過程等等)</text:span></text:p>
      <text:p text:style-name="P17"/>
      <text:p text:style-name="P16"/>
      <text:list xml:id="list155237289544199" text:continue-numbering="true" text:style-name="WW8Num3">
        <text:list-item>
          <text:p text:style-name="P9"><text:span text:style-name="T18">對實習機構產業的瞭解(U</text:span><text:span text:style-name="T18">nderstanding of Internship Industry</text:span><text:span text:style-name="T18">)</text:span></text:p>
        </text:list-item>
      </text:list>
      <text:p text:style-name="P19"><text:span text:style-name="T5">(請說明透過實習後，您對該產業的瞭解、體會等等)</text:span></text:p>
      <text:p text:style-name="P24"/>
      <text:p text:style-name="P24"/>
      <text:list xml:id="list155236814449689" text:continue-numbering="true" text:style-name="WW8Num3">
        <text:list-item>
          <text:p text:style-name="P9"><text:span text:style-name="T18">實習心得及成果(Observations</text:span><text:span text:style-name="T18"> of Internship</text:span><text:span text:style-name="T18">)</text:span></text:p>
        </text:list-item>
      </text:list>
      <text:p text:style-name="P19"><text:span text:style-name="T5">(請說明實習期間的觀察、收穫、學習到哪些、成果等等)</text:span></text:p>
      <text:p text:style-name="P23"/>
      <text:p text:style-name="P16"/>
      <text:list xml:id="list155236686468690" text:continue-numbering="true" text:style-name="WW8Num3">
        <text:list-item>
          <text:p text:style-name="P9"><text:span text:style-name="T18">結論及自我期許(</text:span><text:span text:style-name="T18">Conclusions and Expectations)</text:span></text:p>
        </text:list-item>
      </text:list>
      <text:p text:style-name="P19"><text:span text:style-name="T5">(請說明實習後對自己的期許、加強項目、規劃等等)</text:span></text:p>
      <text:p text:style-name="P20"/>
      <text:p text:style-name="P22"/>
      <text:p text:style-name="P22"/>
      <text:p text:style-name="P10"><text:span text:style-name="T2">※</text:span><text:span text:style-name="T17">注意事項Note</text:span></text:p>
      <text:list xml:id="list2271519402" text:style-name="WW8Num4">
        <text:list-item>
          <text:p text:style-name="P12"><text:span text:style-name="T17">本報告僅就實習心得書寫，內容請勿涉及商業機密及公司隱私。</text:span><text:span text:style-name="T17">The report only for internship experience do not involve commercial confidentiality and corporate privacy.</text:span></text:p>
        </text:list-item>
        <text:list-item>
          <text:p text:style-name="P11"><text:span text:style-name="T17">報告內容至少4頁</text:span><text:span text:style-name="T17">(</text:span><text:span text:style-name="T17">含封面)，以12號字體、標楷體字型繕打，1.5行距。</text:span></text:p>
        </text:list-item>
      </text:list>
      <text:p text:style-name="P27"><text:span text:style-name="T17">The content of the report at least four pages(including the cover), with 12-size,Times New Roman and 1.5 line sp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鮮明引文_20_字元" style:display-name="鮮明引文 字元" style:family="text">
      <style:text-properties fo:color="#4f81bd" fo:font-size="12pt" fo:language="en" fo:country="US" fo:font-style="italic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weight-asian="bold" style:font-size-complex="12pt" style:language-complex="ar" style:country-complex="SA" style:font-style-complex="italic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86cm" fo:margin-left="2.5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6.77cm" svg:height="1.085cm" draw:z-index="1"><draw:image xlink:href="Pictures/10000000000005B6000000EC5E2A1771211724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學生課外實習心得報告撰寫內容規定</dc:title>
    <dc:subject/>
    <meta:keyword/>
    <dc:description/>
    <meta:initial-creator>wu-2003</meta:initial-creator>
    <meta:creation-date>2018-03-16T15:03:00</meta:creation-date>
    <dc:creator>1451</dc:creator>
    <dc:date>2018-03-16T15:03:00</dc:date>
    <meta:editing-cycles>2</meta:editing-cycles>
    <meta:editing-duration>PT1M</meta:editing-duration>
    <meta:document-statistic meta:table-count="0" meta:image-count="1" meta:object-count="0" meta:page-count="2" meta:paragraph-count="32" meta:word-count="458" meta:character-count="1028" meta:non-whitespace-character-count="940"/>
    <meta:generator>NDC_ODF_Application_Tools/2.0.4$Windows_X86_64 LibreOffice_project/ace8b54cb4771cd6636f2ccb1aac7c9dad875112</meta:generator>
  </office:meta>
</office:document-meta>
</file>