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501cm"/>
    </style:style>
    <style:style style:name="表格1.K" style:family="table-column">
      <style:table-column-properties style:column-width="2.519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16.933cm" fo:margin-right="0cm" fo:margin-top="0cm" fo:margin-bottom="0.318cm" loext:contextual-spacing="false" style:line-height-at-least="0cm" fo:text-align="justify" style:justify-single-word="false" fo:text-indent="0cm" style:auto-text-indent="false" style:snap-to-layout-gri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 style:master-page-name="Standard">
      <style:paragraph-properties fo:line-height="200%" style:page-number="1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8.244cm" svg:y="-0.661cm" svg:width="6.161cm" svg:height="2.54cm" draw:z-index="1"><draw:text-box><text:p text:style-name="P4"><text:span text:style-name="T1">□暑期(累積)實習</text:span></text:p><text:p text:style-name="P4"><text:span text:style-name="T1">□</text:span><text:span text:style-name="T5"> <text:s text:c="2"/></text:span><text:span text:style-name="T1">全學期實習</text:span></text:p><text:p text:style-name="P6">□學年實習</text:p><text:p text:style-name="P4"><text:span text:style-name="T1">□</text:span><text:span text:style-name="T5"> <text:s text:c="2"/></text:span><text:span text:style-name="T1">學期中彈性實習_________</text:span></text:p><text:p text:style-name="P7"/><text:p text:style-name="P5"/></draw:text-box></draw:frame><draw:frame draw:style-name="fr2" draw:name="外框2" text:anchor-type="char" svg:x="-1.693cm" svg:y="-1.588cm" svg:width="1.905cm" svg:height="1.058cm" draw:z-index="0"><draw:text-box><text:p text:style-name="P8">表七</text:p></draw:text-box></draw:frame><text:span text:style-name="T3">國立臺北科技大學</text:span><text:span text:style-name="T4"> <text:s text:c="5"/></text:span><text:span text:style-name="T3">學年度學生校外實習名單</text:span></text:p>
      <text:p text:style-name="P13"><text:span text:style-name="T7">系所：</text:span><text:span text:style-name="T8"> <text:s text:c="27"/></text:span><text:span text:style-name="T7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9">班級</text:p>
          </table:table-cell>
          <table:table-cell table:style-name="表格1.A1" office:value-type="string">
            <text:p text:style-name="P9">實習單位</text:p>
          </table:table-cell>
          <table:table-cell table:style-name="表格1.A1" office:value-type="string">
            <text:p text:style-name="P9">實習地點縣市</text:p>
          </table:table-cell>
          <table:table-cell table:style-name="表格1.A1" office:value-type="string">
            <text:p text:style-name="P9">實習單位聯絡電話</text:p>
          </table:table-cell>
          <table:table-cell table:style-name="表格1.A1" office:value-type="string">
            <text:p text:style-name="P9">學生</text:p>
            <text:p text:style-name="P9">聯絡電話</text:p>
          </table:table-cell>
          <table:table-cell table:style-name="表格1.A1" office:value-type="string">
            <text:p text:style-name="P9">緊急聯絡人/電話</text:p>
          </table:table-cell>
          <table:table-cell table:style-name="表格1.A1" office:value-type="string">
            <text:p text:style-name="P9">輔導老師</text:p>
          </table:table-cell>
          <table:table-cell table:style-name="表格1.K1" office:value-type="string">
            <text:p text:style-name="P9">老師分機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</table:table>
      <text:p text:style-name="P1"/>
      <text:p text:style-name="P2"><text:span text:style-name="T9">單位主管簽章：</text:span><text:span text:style-name="T10"> <text:s text:c="17"/></text:span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6" style:family="text">
      <style:text-properties style:font-name-complex="標楷體" style:font-family-complex="標楷體" style:font-family-generic-complex="script"/>
    </style:style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4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2.2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56:00</meta:creation-date>
    <dc:creator>1451</dc:creator>
    <dc:date>2018-03-16T16:07:00</dc:date>
    <meta:print-date>2011-04-22T11:45:00</meta:print-date>
    <meta:editing-cycles>3</meta:editing-cycles>
    <meta:document-statistic meta:table-count="1" meta:image-count="0" meta:object-count="0" meta:page-count="1" meta:paragraph-count="21" meta:word-count="109" meta:character-count="187" meta:non-whitespace-character-count="122"/>
    <meta:generator>NDC_ODF_Application_Tools/2.0.4$Windows_X86_64 LibreOffice_project/ace8b54cb4771cd6636f2ccb1aac7c9dad875112</meta:generator>
  </office:meta>
</office:document-meta>
</file>