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3">
      <style:paragraph-properties fo:line-height="0.741cm" fo:text-align="justify" style:justify-single-word="false"/>
    </style:style>
    <style:style style:name="P2" style:family="paragraph" style:parent-style-name="Standard" style:list-style-name="WW8Num12">
      <style:paragraph-properties fo:line-height="0.741cm" fo:text-align="justify" style:justify-single-word="false"/>
    </style:style>
    <style:style style:name="P3" style:family="paragraph" style:parent-style-name="Standard" style:list-style-name="WW8Num22">
      <style:paragraph-properties fo:line-height="0.741cm" fo:text-align="justify" style:justify-single-word="false"/>
    </style:style>
    <style:style style:name="P4" style:family="paragraph" style:parent-style-name="Standard" style:list-style-name="WW8Num29">
      <style:paragraph-properties fo:line-height="0.741cm" fo:text-align="justify" style:justify-single-word="false"/>
    </style:style>
    <style:style style:name="P5" style:family="paragraph" style:parent-style-name="Standard" style:list-style-name="WW8Num6">
      <style:paragraph-properties fo:line-height="0.741cm"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 style:list-style-name="WW8Num6">
      <style:paragraph-properties fo:line-height="0.741cm" fo:text-align="justify" style:justify-single-word="false" style:text-autospace="none">
        <style:tab-stops>
          <style:tab-stop style:position="2.501cm"/>
          <style:tab-stop style:position="2.752cm"/>
          <style:tab-stop style:position="4.251cm"/>
        </style:tab-stops>
      </style:paragraph-properties>
    </style:style>
    <style:style style:name="P7" style:family="paragraph" style:parent-style-name="Standard" style:list-style-name="WW8Num23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-asian="標楷體" style:font-size-complex="12pt"/>
    </style:style>
    <style:style style:name="P8" style:family="paragraph" style:parent-style-name="Standard" style:list-style-name="WW8Num23">
      <style:paragraph-properties fo:line-height="0.741cm" fo:text-align="justify" style:justify-single-word="false"/>
      <style:text-properties style:font-name-asian="標楷體" style:font-size-complex="12pt"/>
    </style:style>
    <style:style style:name="P9" style:family="paragraph" style:parent-style-name="Standard" style:list-style-name="WW8Num22">
      <style:paragraph-properties fo:line-height="0.741cm" fo:text-align="justify" style:justify-single-word="false"/>
      <style:text-properties style:font-name-asian="標楷體" style:font-size-complex="12pt"/>
    </style:style>
    <style:style style:name="P10" style:family="paragraph" style:parent-style-name="Standard" style:list-style-name="WW8Num6">
      <style:paragraph-properties fo:line-height="0.741cm" fo:text-align="justify" style:justify-single-word="false" style:text-autospace="none">
        <style:tab-stops>
          <style:tab-stop style:position="2.501cm"/>
          <style:tab-stop style:position="2.752cm"/>
          <style:tab-stop style:position="4.251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 style:master-page-name="Standard">
      <style:paragraph-properties fo:margin-left="-0.504cm" fo:margin-right="-1.998cm" style:line-height-at-least="0.212cm" fo:text-align="center" style:justify-single-word="false" fo:text-indent="0cm" style:auto-text-indent="false" style:page-number="1" style:snap-to-layout-grid="false">
        <style:tab-stops>
          <style:tab-stop style:position="2.251cm"/>
          <style:tab-stop style:position="2.54cm"/>
          <style:tab-stop style:position="3cm"/>
        </style:tab-stops>
      </style:paragraph-properties>
    </style:style>
    <style:style style:name="P13" style:family="paragraph" style:parent-style-name="Standard">
      <style:paragraph-properties fo:margin-left="0cm" fo:margin-right="-1.998cm" style:line-height-at-least="0.212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-1.998cm" style:line-height-at-least="0.212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font-size="14pt" fo:letter-spacing="0.035cm" style:font-name-asian="標楷體" style:font-size-asian="14pt" style:font-name-complex="標楷體" style:font-size-complex="14pt"/>
    </style:style>
    <style:style style:name="P15" style:family="paragraph" style:parent-style-name="Standard" style:list-style-name="WW8Num12">
      <style:paragraph-properties fo:margin-left="2.501cm" fo:margin-right="0cm" fo:line-height="0.741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1.752cm" fo:margin-right="-0.75cm" fo:line-height="0.74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2cm" fo:margin-right="0cm" fo:line-height="0.741cm" fo:text-align="justify" style:justify-single-word="false" fo:text-indent="0cm" style:auto-text-indent="false"/>
    </style:style>
    <style:style style:name="P18" style:family="paragraph" style:parent-style-name="Standard" style:list-style-name="WW8Num32">
      <style:paragraph-properties fo:margin-left="1.752cm" fo:margin-right="0cm" fo:line-height="0.741cm" fo:text-align="justify" style:justify-single-word="false" fo:text-indent="-1.752cm" style:auto-text-indent="false"/>
    </style:style>
    <style:style style:name="P19" style:family="paragraph" style:parent-style-name="Standard">
      <style:paragraph-properties fo:margin-left="2.498cm" fo:margin-right="0cm" fo:line-height="0.741cm" fo:text-align="justify" style:justify-single-word="false" fo:text-indent="0cm" style:auto-text-indent="false"/>
    </style:style>
    <style:style style:name="P20" style:family="paragraph" style:parent-style-name="Standard" style:list-style-name="WW8Num1">
      <style:paragraph-properties fo:margin-left="2.54cm" fo:margin-right="0cm" fo:line-height="0.741cm" fo:text-align="justify" style:justify-single-word="false" fo:text-indent="-2.54cm" style:auto-text-indent="false"/>
      <style:text-properties style:font-name-asian="標楷體" style:font-size-complex="12pt"/>
    </style:style>
    <style:style style:name="P21" style:family="paragraph" style:parent-style-name="Standard" style:list-style-name="WW8Num8">
      <style:paragraph-properties fo:margin-left="2.805cm" fo:margin-right="0cm" fo:line-height="0.741cm" fo:text-align="justify" style:justify-single-word="false" fo:text-indent="-1.053cm" style:auto-text-indent="false">
        <style:tab-stops>
          <style:tab-stop style:position="2.501cm"/>
        </style:tab-stops>
      </style:paragraph-properties>
    </style:style>
    <style:style style:name="P22" style:family="paragraph" style:parent-style-name="Standard" style:list-style-name="WW8Num7">
      <style:paragraph-properties fo:margin-left="2.501cm" fo:margin-right="0cm" fo:line-height="0.741cm" fo:text-align="justify" style:justify-single-word="false" fo:text-indent="-0.75cm" style:auto-text-indent="false"/>
    </style:style>
    <style:style style:name="P23" style:family="paragraph" style:parent-style-name="Standard" style:list-style-name="WW8Num8">
      <style:paragraph-properties fo:margin-left="2.501cm" fo:margin-right="0cm" fo:line-height="0.741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-asian="標楷體"/>
    </style:style>
    <style:style style:name="P24" style:family="paragraph" style:parent-style-name="Standard" style:list-style-name="WW8Num8">
      <style:paragraph-properties fo:margin-left="2.501cm" fo:margin-right="0cm" fo:line-height="0.741cm" fo:text-align="justify" style:justify-single-word="false" fo:text-indent="-0.75cm" style:auto-text-indent="false">
        <style:tab-stops/>
      </style:paragraph-properties>
      <style:text-properties style:font-name-asian="標楷體" style:font-size-complex="12pt"/>
    </style:style>
    <style:style style:name="P25" style:family="paragraph" style:parent-style-name="Standard" style:list-style-name="WW8Num7">
      <style:paragraph-properties fo:margin-left="2.501cm" fo:margin-right="0cm" fo:line-height="0.741cm" fo:text-align="justify" style:justify-single-word="false" fo:text-indent="-0.75cm" style:auto-text-indent="false"/>
      <style:text-properties style:font-name-asian="標楷體" style:font-size-complex="12pt"/>
    </style:style>
    <style:style style:name="P26" style:family="paragraph" style:parent-style-name="Standard" style:list-style-name="WW8Num1">
      <style:paragraph-properties fo:margin-left="4.001cm" fo:margin-right="0cm" fo:line-height="0.741cm" fo:text-align="justify" style:justify-single-word="false" fo:text-indent="-4.001cm" style:auto-text-indent="false"/>
    </style:style>
    <style:style style:name="P27" style:family="paragraph" style:parent-style-name="Standard" style:list-style-name="WW8Num1">
      <style:paragraph-properties fo:margin-left="4.001cm" fo:margin-right="0cm" fo:line-height="0.741cm" fo:text-align="justify" style:justify-single-word="false" fo:text-indent="-4.001cm" style:auto-text-indent="false">
        <style:tab-stops>
          <style:tab-stop style:position="2cm"/>
        </style:tab-stops>
      </style:paragraph-properties>
      <style:text-properties style:font-name-asian="標楷體" style:font-size-complex="12pt"/>
    </style:style>
    <style:style style:name="P28" style:family="paragraph" style:parent-style-name="Standard" style:list-style-name="WW8Num1">
      <style:paragraph-properties fo:margin-left="1.998cm" fo:margin-right="0cm" fo:line-height="0.741cm" fo:text-align="justify" style:justify-single-word="false" fo:text-indent="-1.998cm" style:auto-text-indent="false">
        <style:tab-stops>
          <style:tab-stop style:position="2cm"/>
        </style:tab-stops>
      </style:paragraph-properties>
      <style:text-properties style:font-name-asian="標楷體" style:font-size-complex="12pt"/>
    </style:style>
    <style:style style:name="P29" style:family="paragraph" style:parent-style-name="Standard">
      <style:paragraph-properties fo:margin-left="2.501cm" fo:margin-right="0cm" fo:line-height="0.741cm" fo:text-align="justify" style:justify-single-word="false" fo:text-indent="0cm" style:auto-text-indent="false"/>
      <style:text-properties style:font-name-asian="標楷體" style:font-size-complex="12pt"/>
    </style:style>
    <style:style style:name="P30" style:family="paragraph" style:parent-style-name="Standard" style:list-style-name="WW8Num1">
      <style:paragraph-properties fo:margin-left="2.002cm" fo:margin-right="0cm" fo:line-height="0.741cm" fo:text-align="justify" style:justify-single-word="false" fo:text-indent="-1.998cm" style:auto-text-indent="false"/>
    </style:style>
    <style:style style:name="P31" style:family="paragraph" style:parent-style-name="Standard">
      <style:paragraph-properties fo:margin-left="2.002cm" fo:margin-right="0cm" fo:line-height="0.741cm" fo:text-align="justify" style:justify-single-word="false" fo:text-indent="0cm" style:auto-text-indent="false"/>
      <style:text-properties style:font-name-asian="標楷體" style:font-name-complex="標楷體" style:font-size-complex="12pt"/>
    </style:style>
    <style:style style:name="P32" style:family="paragraph" style:parent-style-name="Standard">
      <style:paragraph-properties fo:margin-left="2.002cm" fo:margin-right="0cm" fo:line-height="0.741cm" fo:text-align="justify" style:justify-single-word="false" fo:text-indent="0cm" style:auto-text-indent="false"/>
      <style:text-properties style:font-name-asian="標楷體" style:font-name-complex="標楷體" style:font-size-complex="12pt"/>
    </style:style>
    <style:style style:name="P33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34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4.251cm"/>
        </style:tab-stops>
      </style:paragraph-properties>
    </style:style>
    <style:style style:name="P35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3cm"/>
          <style:tab-stop style:position="3.251cm"/>
        </style:tab-stops>
      </style:paragraph-properties>
    </style:style>
    <style:style style:name="P36" style:family="paragraph" style:parent-style-name="Standard">
      <style:paragraph-properties fo:margin-top="0.318cm" fo:margin-bottom="0cm" loext:contextual-spacing="false" fo:line-height="0.529cm" style:snap-to-layout-grid="false"/>
      <style:text-properties fo:letter-spacing="-0.014cm" style:font-name-asian="標楷體" style:font-size-complex="12pt"/>
    </style:style>
    <style:style style:name="P37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size-complex="12pt"/>
    </style:style>
    <style:style style:name="P38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size-complex="12pt"/>
    </style:style>
    <style:style style:name="P39" style:family="paragraph" style:parent-style-name="Standard">
      <style:paragraph-properties fo:margin-top="0.318cm" fo:margin-bottom="0cm" loext:contextual-spacing="false" fo:line-height="0.529cm" style:snap-to-layout-grid="false"/>
      <style:text-properties fo:letter-spacing="-0.014cm" style:font-name-asian="標楷體" style:font-name-complex="標楷體" style:font-size-complex="12pt"/>
    </style:style>
    <style:style style:name="P40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3cm"/>
          <style:tab-stop style:position="3.251cm"/>
        </style:tab-stops>
      </style:paragraph-properties>
      <style:text-properties fo:letter-spacing="-0.014cm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0.529cm" fo:text-indent="2.999cm" style:auto-text-indent="false" style:snap-to-layout-grid="false"/>
    </style:style>
    <style:style style:name="P42" style:family="paragraph" style:parent-style-name="純文字">
      <style:paragraph-properties fo:margin-left="0cm" fo:margin-right="0.046cm" fo:line-height="0.741cm" fo:text-align="justify" style:justify-single-word="false" fo:text-indent="0cm" style:auto-text-indent="false"/>
    </style:style>
    <style:style style:name="P43" style:family="paragraph" style:parent-style-name="純文字">
      <style:paragraph-properties fo:margin-left="0cm" fo:margin-right="0.046cm" fo:line-height="0.741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4" style:family="paragraph" style:parent-style-name="純文字">
      <style:paragraph-properties fo:margin-left="5.249cm" fo:margin-right="0.046cm" fo:line-height="0.741cm" fo:text-align="justify" style:justify-single-word="false" fo:text-indent="-3.496cm" style:auto-text-indent="false"/>
    </style:style>
    <style:style style:name="P45" style:family="paragraph" style:parent-style-name="純文字" style:list-style-name="WW8Num29">
      <style:paragraph-properties fo:margin-left="2.54cm" fo:margin-right="0.046cm" fo:line-height="0.741cm" fo:text-align="justify" style:justify-single-word="false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20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21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text-underline-style="solid" style:text-underline-width="auto" style:text-underline-color="font-color" style:font-name-asian="細明體" style:font-name-complex="細明體" style:font-size-complex="12pt"/>
    </style:style>
    <style:style style:name="T25" style:family="text">
      <style:text-properties style:text-underline-style="solid" style:text-underline-width="auto" style:text-underline-color="font-color" style:font-name-asian="細明體" style:font-name-complex="細明體" style:font-size-complex="12pt"/>
    </style:style>
    <style:style style:name="T2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8" style:family="text">
      <style:text-properties fo:letter-spacing="0.035cm" style:font-name-asian="標楷體" style:font-name-complex="標楷體" style:font-size-complex="14pt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size-complex="12pt"/>
    </style:style>
    <style:style style:name="T34" style:family="text">
      <style:text-properties fo:color="#000000" style:font-name="Times New Roman" style:font-name-asian="標楷體" style:font-name-complex="Times New Roman"/>
    </style:style>
    <style:style style:name="T35" style:family="text">
      <style:text-properties fo:color="#000000" style:font-name="Times New Roman" style:font-name-asian="標楷體" style:font-name-complex="Times New Roman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/>
    </style:style>
    <style:style style:name="T38" style:family="text">
      <style:text-properties fo:letter-spacing="-0.014cm" style:font-name-asian="標楷體" style:font-name-complex="標楷體" style:font-size-complex="12pt"/>
    </style:style>
    <style:style style:name="T39" style:family="text">
      <style:text-properties fo:letter-spacing="-0.014cm" style:font-name-asian="標楷體" style:font-name-complex="標楷體" style:font-size-complex="12pt"/>
    </style:style>
    <style:style style:name="T40" style:family="text">
      <style:text-properties fo:letter-spacing="-0.014cm" style:font-name-asian="標楷體" style:font-size-complex="12pt"/>
    </style:style>
    <style:style style:name="T41" style:family="text">
      <style:text-properties fo:letter-spacing="-0.014cm" style:font-name-asian="標楷體" style:font-size-complex="12pt"/>
    </style:style>
    <style:style style:name="T42" style:family="text">
      <style:text-properties fo:letter-spacing="-0.014cm" style:text-underline-style="solid" style:text-underline-width="auto" style:text-underline-color="font-color" style:font-name-asian="標楷體" style:font-size-complex="12pt"/>
    </style:style>
    <style:style style:name="T43" style:family="text">
      <style:text-properties fo:letter-spacing="-0.014cm" style:text-underline-style="solid" style:text-underline-width="auto" style:text-underline-color="font-color" style:font-name-asian="標楷體" style:font-size-complex="12pt"/>
    </style:style>
    <style:style style:name="T44" style:family="text">
      <style:text-properties fo:letter-spacing="-0.014cm" style:text-underline-style="solid" style:text-underline-width="auto" style:text-underline-color="font-color" style:font-name-asian="Times New Roman" style:font-name-complex="Times New Roman" style:font-size-complex="12pt"/>
    </style:style>
    <style:style style:name="T45" style:family="text">
      <style:text-properties fo:letter-spacing="-0.014cm" style:font-name-asian="Times New Roman" style:font-size-complex="12pt"/>
    </style:style>
    <style:style style:name="T46" style:family="text">
      <style:text-properties fo:letter-spacing="-0.014cm" style:font-name-asian="Times New Roman" style:font-size-complex="12pt"/>
    </style:style>
    <style:style style:name="T47" style:family="text">
      <style:text-properties fo:letter-spacing="-0.014cm" style:font-name-asian="Times New Roman" style:font-name-complex="Times New Roman" style:font-size-complex="12pt"/>
    </style:style>
    <style:style style:name="T48" style:family="text">
      <style:text-properties fo:letter-spacing="-0.014cm" style:font-name-asian="Times New Roman" style:font-name-complex="Times New Roman" style:font-size-complex="12pt"/>
    </style:style>
    <style:style style:name="T49" style:family="text">
      <style:text-properties fo:color="#ff0000" fo:letter-spacing="-0.014cm" style:font-name-asian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1.568cm" svg:y="-1.625cm" svg:width="1.905cm" svg:height="1.27cm" draw:z-index="0"><draw:text-box><text:p text:style-name="Standard"><text:span text:style-name="T1">表三</text:span></text:p></draw:text-box></draw:frame><text:span text:style-name="T11">國立臺北科技大學</text:span><text:span text:style-name="T14"> </text:span><text:span text:style-name="T12">與</text:span><text:span text:style-name="T14"> </text:span><text:span text:style-name="T16"><text:s text:c="6"/></text:span><text:span text:style-name="T16"><text:s text:c="3"/></text:span><text:span text:style-name="T16"><text:s text:c="7"/></text:span><text:span text:style-name="T12">股份有限公司</text:span></text:p>
      <text:p text:style-name="P13"><text:span text:style-name="T20">校外實習合作</text:span><text:span text:style-name="T20">合約書</text:span><text:span text:style-name="T28">(實習機構無提供薪資版本)</text:span></text:p>
      <text:p text:style-name="P14"/>
      <text:p text:style-name="P42"><text:span text:style-name="T31">立合約書人：</text:span><text:span text:style-name="T18"> <text:s text:c="7"/></text:span><text:span text:style-name="T18"><text:s/></text:span><text:span text:style-name="T18"><text:s text:c="5"/></text:span><text:span text:style-name="T29">公司</text:span><text:span text:style-name="T29">(</text:span><text:span text:style-name="T29">以下簡稱甲方</text:span><text:span text:style-name="T29">)</text:span><text:span text:style-name="T29">與</text:span><text:span text:style-name="T29">國立臺北</text:span><text:span text:style-name="T29">科技大學</text:span><text:span text:style-name="T29">(</text:span><text:span text:style-name="T29">以下簡稱乙方</text:span><text:span text:style-name="T29">)</text:span><text:span text:style-name="T29">，雙方基於</text:span><text:span text:style-name="T29">合作</text:span><text:span text:style-name="T29">培</text:span><text:span text:style-name="T29">育專業人才</text:span><text:span text:style-name="T29">，</text:span><text:span text:style-name="T29">共同推展校外實習合作與實務訓練之互惠原則，協議訂定下列條款，共同遵循。</text:span></text:p>
      <text:p text:style-name="P43"/>
      <text:list xml:id="list826513908" text:style-name="WW8Num23">
        <text:list-item>
          <text:p text:style-name="P7">校外實習合作職掌：</text:p>
        </text:list-item>
      </text:list>
      <text:p text:style-name="P44"><text:span text:style-name="T34">甲方</text:span><text:span text:style-name="T24"> </text:span><text:span text:style-name="T24"><text:s text:c="6"/></text:span><text:span text:style-name="T34">部門：甲方提供實習機會給予乙方學生，並參與課程規劃、實習職務分配、報到、訓練及協助輔導實習學生之生活言行。</text:span></text:p>
      <text:p text:style-name="P44"><text:span text:style-name="T34">乙方</text:span><text:span text:style-name="T24"> </text:span><text:span text:style-name="T24"><text:s text:c="6"/></text:span><text:span text:style-name="T34">系所：承辦學生實習相關業務及聯繫，各系所專業教師負責指導學生校外實習。</text:span></text:p>
      <text:list xml:id="list155145568630329" text:continue-numbering="true" text:style-name="WW8Num23">
        <text:list-item>
          <text:p text:style-name="P1"><text:span text:style-name="T6">校外實習人員：</text:span></text:p>
        </text:list-item>
      </text:list>
      <text:list xml:id="list1926576420" text:style-name="WW8Num12">
        <text:list-item>
          <text:p text:style-name="P15"><text:span text:style-name="T3">□</text:span><text:span text:style-name="T6">校外實務研究：</text:span><text:span text:style-name="T26"> <text:s text:c="10"/></text:span><text:span text:style-name="T26"><text:s/></text:span><text:span text:style-name="T26"><text:s/></text:span><text:span text:style-name="T6">系所研究生，姓名及學號：</text:span><text:span text:style-name="T26"> <text:s text:c="16"/></text:span><text:span text:style-name="T26"><text:s/></text:span><text:span text:style-name="T26"><text:s/></text:span><text:span text:style-name="T8">。</text:span></text:p>
        </text:list-item>
        <text:list-item>
          <text:p text:style-name="P15"><text:span text:style-name="T3">□</text:span><text:span text:style-name="T4">校外實務實習：</text:span><text:span text:style-name="T26"> <text:s text:c="9"/></text:span><text:span text:style-name="T26"><text:s/></text:span><text:span text:style-name="T26"><text:s text:c="2"/></text:span><text:span text:style-name="T6">系</text:span><text:span text:style-name="T8">日間部同學</text:span><text:span text:style-name="T6">，姓名及學號：</text:span><text:span text:style-name="T26"> <text:s text:c="16"/></text:span><text:span text:style-name="T26"><text:s/></text:span><text:span text:style-name="T26"><text:s/></text:span><text:span text:style-name="T8">。</text:span></text:p>
        </text:list-item>
        <text:list-item>
          <text:p text:style-name="P2"><text:span text:style-name="T6">實習人員由乙方自</text:span><text:span text:style-name="T26"> <text:s text:c="12"/></text:span><text:span text:style-name="T6">系</text:span><text:span text:style-name="T6">(</text:span><text:span text:style-name="T6">所</text:span><text:span text:style-name="T6">)</text:span><text:span text:style-name="T6">學生中，推薦若干名至甲方校外實習合作單位實習，經甲方面談學生後決定最終實習學生人選。</text:span></text:p>
        </text:list-item>
      </text:list>
      <text:list xml:id="list155145144519400" text:continue-list="list155145568630329" text:style-name="WW8Num23">
        <text:list-item>
          <text:p text:style-name="P8">合約期限：</text:p>
        </text:list-item>
      </text:list>
      <text:p text:style-name="P16"><text:span text:style-name="T6">實習期間自</text:span><text:span text:style-name="T26"> <text:s text:c="3"/></text:span><text:span text:style-name="T6">年</text:span><text:span text:style-name="T26"> <text:s text:c="3"/></text:span><text:span text:style-name="T6">月</text:span><text:span text:style-name="T26"> <text:s text:c="3"/></text:span><text:span text:style-name="T6">日至</text:span><text:span text:style-name="T26"> <text:s text:c="3"/></text:span><text:span text:style-name="T6">年</text:span><text:span text:style-name="T26"> <text:s text:c="3"/></text:span><text:span text:style-name="T6">月</text:span><text:span text:style-name="T26"> <text:s text:c="3"/></text:span><text:span text:style-name="T6">日止，共計</text:span><text:span text:style-name="T26"> <text:s text:c="3"/></text:span><text:span text:style-name="T6">小時。</text:span></text:p>
      <text:list xml:id="list155145024196802" text:continue-numbering="true" text:style-name="WW8Num23">
        <text:list-item>
          <text:p text:style-name="P8">保險：</text:p>
        </text:list-item>
      </text:list>
      <text:p text:style-name="P17"><text:span text:style-name="T6">由乙方辦理學生意外保險。</text:span></text:p>
      <text:list xml:id="list155145378925501" text:continue-numbering="true" text:style-name="WW8Num23">
        <text:list-item>
          <text:p text:style-name="P8">實習環境：</text:p>
        </text:list-item>
      </text:list>
      <text:list xml:id="list854037879" text:style-name="WW8Num22">
        <text:list-item>
          <text:p text:style-name="P3"><text:span text:style-name="T6">甲方應提供不影響學生健康及安全的專業實習環境為原則。校外實務實習之學生實習地點依教育部規定為原則。</text:span></text:p>
        </text:list-item>
        <text:list-item>
          <text:p text:style-name="P9">甲方依性騷擾防治法、性別工作平等法及性別平等教育法對乙方學生具有保護義務，應確保實習環境之安全。乙方學生於實習期間遭受性侵害、性騷擾、性霸凌，爰向甲方申訴時，甲方應依法採取立即有效之糾正及補救措施，並應立即通知乙方，使乙方得向主管機關通報。實習期間，如依性別平等教育法由乙方提請調查時，應請甲方推派代表參與調查會；若依性別工作平等法由甲方進行調查時，亦應邀請乙方代表共同參與調查。</text:p>
        </text:list-item>
      </text:list>
      <text:list xml:id="list155144536504933" text:continue-list="list155145378925501" text:style-name="WW8Num23">
        <text:list-item>
          <text:p text:style-name="P8">實習生輔導：</text:p>
        </text:list-item>
      </text:list>
      <text:list xml:id="list385212361" text:style-name="WW8Num29">
        <text:list-item>
          <text:p text:style-name="P45"><text:soft-page-break/><text:span text:style-name="T34">甲方實習</text:span><text:span text:style-name="T29">單位應安排專業實務</text:span><text:span text:style-name="T29">內容</text:span><text:span text:style-name="T29">，訂定學習主題及教育訓練計畫，並指派專人指導，嚴格要求敬業精神與培訓專業實務技能，並適時灌輸「管理實務知識」。</text:span></text:p>
        </text:list-item>
        <text:list-item>
          <text:p text:style-name="P45"><text:span text:style-name="T29">甲方所安排之</text:span><text:span text:style-name="T29">實習內容</text:span><text:span text:style-name="T29">不得要求學生協助從事違法行為。甲方如有違反，乙方得逕行終止本合約，乙方學生與甲方</text:span><text:span text:style-name="T29">實習</text:span><text:span text:style-name="T29">關係亦告終止。</text:span></text:p>
        </text:list-item>
        <text:list-item>
          <text:p text:style-name="P45"><text:span text:style-name="T29">實習期間每位學生均由</text:span><text:span text:style-name="T29">輔導</text:span><text:span text:style-name="T29">老師及實習單位主管擔任指導老師，督導實習內容及進行技能指導，並</text:span><text:span text:style-name="T29">確認及審閱學生</text:span><text:span text:style-name="T29">「校外實習</text:span><text:span text:style-name="T29">紀錄</text:span><text:span text:style-name="T29">」作為學生實習學習</text:span><text:span text:style-name="T29">及輔導</text:span><text:span text:style-name="T29">之依據。</text:span></text:p>
        </text:list-item>
        <text:list-item>
          <text:p text:style-name="P4"><text:span text:style-name="T36">實習期間乙方</text:span><text:span text:style-name="T36">得</text:span><text:span text:style-name="T36">安排輔導老師赴甲方訪視實習學生，負責校外實習輔導、溝通</text:span><text:span text:style-name="T36">及</text:span><text:span text:style-name="T36">聯繫。</text:span></text:p>
        </text:list-item>
      </text:list>
      <text:list xml:id="list918121793" text:style-name="WW8Num32">
        <text:list-item>
          <text:p text:style-name="P18"><text:span text:style-name="T4">實習研究</text:span><text:span text:style-name="T8">成果之歸屬：</text:span></text:p>
        </text:list-item>
      </text:list>
      <text:list xml:id="list2332634063" text:style-name="WW8Num6">
        <text:list-item>
          <text:p text:style-name="P5"><text:span text:style-name="T6">實習研究成果歸甲、乙雙方共有，其持有比率為：</text:span></text:p>
        </text:list-item>
      </text:list>
      <text:p text:style-name="P19"><text:span text:style-name="T6">甲方占</text:span><text:span text:style-name="T26"> <text:s text:c="4"/></text:span><text:span text:style-name="T6">%、乙方占</text:span><text:span text:style-name="T26"> <text:s text:c="4"/></text:span><text:span text:style-name="T6">%。</text:span></text:p>
      <text:list xml:id="list155144315533558" text:continue-numbering="true" text:style-name="WW8Num6">
        <text:list-item>
          <text:p text:style-name="P6"><text:span text:style-name="T4">於取得甲、乙雙方之書面同意後，任一方得將因執行本實習所產生之研究成果向專責機關申請專利權、著作權等智慧財產權（以下簡稱智慧財產權）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0">關於本條第一項研究成果向專責機關提出智慧財產權之申請，雙方均應提供一切必要之協助，且申請之權利歸屬內容應與本條第一項所訂持有比率相符。</text:p>
        </text:list-item>
      </text:list>
      <text:list xml:id="list136262838" text:style-name="WW8Num1">
        <text:list-item>
          <text:p text:style-name="P20">實習考核：</text:p>
        </text:list-item>
      </text:list>
      <text:list xml:id="list3387661803" text:style-name="WW8Num8">
        <text:list-item>
          <text:p text:style-name="P21"><text:span text:style-name="T6">實習期間考勤依甲方規定考核。</text:span></text:p>
        </text:list-item>
        <text:list-item>
          <text:p text:style-name="P24">實習期間由甲方實習單位主管及乙方輔導老師共同評核實習成績。</text:p>
        </text:list-item>
        <text:list-item>
          <text:p text:style-name="P23">甲、乙雙方不定期協調檢討實習各項措施，期使校外實習課程合作更臻完善。</text:p>
        </text:list-item>
      </text:list>
      <text:list xml:id="list155145211227528" text:continue-list="list136262838" text:style-name="WW8Num1">
        <text:list-item>
          <text:p text:style-name="P26"><text:span text:style-name="T6">協力義務</text:span><text:span text:style-name="T3">：甲方應配合乙方履行「國立臺北科技大學學生校外實習辦法」所訂內容，該辦法與甲方相關之部分視為本合約內容之一部，甲方同意遵循配合，該辦法如有修訂，乙方應以書面通知甲方。</text:span></text:p>
        </text:list-item>
        <text:list-item>
          <text:p text:style-name="P28">保密協定：為顧及甲方之業務機密，乙方學生因參加本實習合作所知悉甲方之業務機密、專業技術等，應負保密義務，均不得洩漏予任何第三人，但其已為公眾或獲甲方同意所知悉者不在此限。</text:p>
        </text:list-item>
        <text:list-item>
          <text:p text:style-name="P27">爭議處理：</text:p>
        </text:list-item>
      </text:list>
      <text:list xml:id="list7086503" text:style-name="WW8Num7">
        <text:list-item>
          <text:p text:style-name="P22"><text:span text:style-name="T6">發生實習糾紛或爭議，經實習輔導老師協調未果者，得提交</text:span><text:span text:style-name="T8">實習輔導小組商議</text:span><text:span text:style-name="T6">。</text:span></text:p>
        </text:list-item>
        <text:list-item>
          <text:p text:style-name="P25">甲方如有違約或違法之行為，乙方得以書面限期催告甲方改正，逾期未改正者，乙方得終止本合約並請求損害賠償。</text:p>
        </text:list-item>
        <text:list-item>
          <text:p text:style-name="P25">關於本合約之爭議，雙方同意由台北地方法院為第一審管轄法院。</text:p>
        </text:list-item>
      </text:list>
      <text:p text:style-name="P29"/>
      <text:list xml:id="list155144723761143" text:continue-list="list155145211227528" text:style-name="WW8Num1">
        <text:list-item>
          <text:p text:style-name="P30"><text:span text:style-name="T8">本合約自簽署完成之日起生效，至實習期滿或雙方終止合約後失其效力。如有未盡事宜，甲乙雙方得視實習需要協議後，另訂之。</text:span></text:p>
        </text:list-item>
        <text:list-item>
          <text:p text:style-name="P30"><text:span text:style-name="T8">本合約</text:span><text:span text:style-name="T8">一</text:span><text:span text:style-name="T8">式</text:span><text:span text:style-name="T8">二</text:span><text:span text:style-name="T8">份，甲乙雙方各執</text:span><text:span text:style-name="T8">乙</text:span><text:span text:style-name="T8">份。</text:span></text:p>
        </text:list-item>
      </text:list>
      <text:p text:style-name="P31"/>
      <text:p text:style-name="P31"/>
      <text:p text:style-name="P41"><text:span text:style-name="T38">甲方：</text:span><text:span text:style-name="T40"><text:tab/></text:span><text:span text:style-name="T42"> <text:s text:c="17"/></text:span><text:span text:style-name="T8">股份有限公司</text:span></text:p>
      <text:p text:style-name="P34"><text:span text:style-name="T45"><text:s text:c="22"/></text:span><text:span text:style-name="T49"><text:s text:c="2"/></text:span><text:span text:style-name="T38">代表人：</text:span><text:span text:style-name="T45"> <text:s text:c="12"/></text:span><text:span text:style-name="T45"><text:s text:c="3"/></text:span><text:span text:style-name="T38">（簽章）</text:span></text:p>
      <text:p text:style-name="P33"><text:span text:style-name="T47"><text:s text:c="24"/></text:span><text:span text:style-name="T38">地</text:span><text:span text:style-name="T45"> <text:s/></text:span><text:span text:style-name="T38">址：</text:span><text:span text:style-name="T45"> </text:span></text:p>
      <text:p text:style-name="P36"/>
      <text:p text:style-name="P36"/>
      <text:p text:style-name="P35"><text:span text:style-name="T45"><text:s text:c="17"/></text:span><text:span text:style-name="T38">乙方：</text:span><text:span text:style-name="T38">國立臺北科技大學</text:span></text:p>
      <text:p text:style-name="P33"><text:span text:style-name="T45"><text:s text:c="23"/></text:span><text:span text:style-name="T38">校長：王錫福</text:span><text:span text:style-name="T47"> </text:span><text:span text:style-name="T38">授權院長</text:span><text:span text:style-name="T44"> <text:s text:c="12"/></text:span><text:span text:style-name="T38">代行</text:span></text:p>
      <text:p text:style-name="P33"><text:soft-page-break/><text:span text:style-name="T45"><text:s text:c="23"/></text:span><text:span text:style-name="T38">地</text:span><text:span text:style-name="T45"> <text:s/></text:span><text:span text:style-name="T38">址：台北市</text:span><text:span text:style-name="T38">忠孝東路三段一</text:span><text:span text:style-name="T38">號</text:span></text:p>
      <text:p text:style-name="P39"/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11"><text:span text:style-name="T8">中</text:span><text:span text:style-name="T22"> <text:s text:c="3"/></text:span><text:span text:style-name="T8">華</text:span><text:span text:style-name="T22"> <text:s text:c="3"/></text:span><text:span text:style-name="T8">民</text:span><text:span text:style-name="T22"> <text:s text:c="3"/></text:span><text:span text:style-name="T8">國</text:span><text:span text:style-name="T22"> <text:s text:c="3"/></text:span><text:span text:style-name="T22"><text:s text:c="3"/></text:span><text:span text:style-name="T22"><text:s text:c="4"/></text:span><text:span text:style-name="T8">年</text:span><text:span text:style-name="T22"> <text:s text:c="8"/></text:span><text:span text:style-name="T8">月</text:span><text:span text:style-name="T22"> <text:s text:c="9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88cm" fo:margin-left="2.8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1451</meta:initial-creator>
    <meta:creation-date>2018-03-06T14:29:00</meta:creation-date>
    <dc:creator>1451</dc:creator>
    <dc:date>2018-03-06T14:34:00</dc:date>
    <meta:print-date>2012-08-29T16:35:00</meta:print-date>
    <meta:editing-cycles>4</meta:editing-cycles>
    <meta:editing-duration>PT5M</meta:editing-duration>
    <meta:document-statistic meta:table-count="0" meta:image-count="0" meta:object-count="0" meta:page-count="3" meta:paragraph-count="47" meta:word-count="1697" meta:character-count="2065" meta:non-whitespace-character-count="1697"/>
    <meta:generator>NDC_ODF_Application_Tools/2.0.4$Windows_X86_64 LibreOffice_project/ace8b54cb4771cd6636f2ccb1aac7c9dad875112</meta:generator>
  </office:meta>
</office:document-meta>
</file>