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41cm" fo:margin-top="0cm" fo:margin-bottom="0cm" table:align="center" style:writing-mode="lr-tb"/>
    </style:style>
    <style:style style:name="表格1.A" style:family="table-column">
      <style:table-column-properties style:column-width="6.114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31cm" fo:keep-together="always"/>
    </style:style>
    <style:style style:name="表格1.7" style:family="table-row">
      <style:table-row-properties style:min-row-height="3.78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243cm" fo:keep-together="auto"/>
    </style:style>
    <style:style style:name="表格1.9" style:family="table-row">
      <style:table-row-properties style:min-row-height="0.8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2.45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1.436cm" fo:keep-together="auto"/>
    </style:style>
    <style:style style:name="表格1.16" style:family="table-row">
      <style:table-row-properties style:min-row-height="1.035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7" style:family="table-row">
      <style:table-row-properties style:min-row-height="2.78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margin-left="0cm" fo:margin-right="0.2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025cm" fo:margin-right="0.134cm" fo:text-align="center" style:justify-single-word="false" fo:text-indent="0.025cm" style:auto-text-indent="false"/>
    </style:style>
    <style:style style:name="P11" style:family="paragraph" style:parent-style-name="Standard">
      <style:paragraph-properties fo:margin-left="0cm" fo:margin-right="0.245cm" style:line-height-at-least="0.35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25cm" fo:margin-right="0.245cm" fo:text-align="center" style:justify-single-word="false" fo:text-indent="0.028cm" style:auto-text-indent="false"/>
    </style:style>
    <style:style style:name="P13" style:family="paragraph" style:parent-style-name="Standard">
      <style:paragraph-properties fo:margin-left="0cm" fo:margin-right="1.693cm" fo:text-indent="0cm" style:auto-text-indent="false"/>
      <style:text-properties style:font-name-asian="標楷體1"/>
    </style:style>
    <style:style style:name="P14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fo:color="#808080"/>
    </style:style>
    <style:style style:name="T4" style:family="text">
      <style:text-properties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5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fo:font-size="13pt" style:font-name-asian="標楷體1" style:font-size-asian="13pt" style:font-name-complex="標楷體1" style:font-size-complex="13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name-complex="標楷體1"/>
    </style:style>
    <style:style style:name="T9" style:family="text">
      <style:text-properties style:font-name-asian="標楷體1" style:font-weight-complex="bold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d9d9d9" style:font-name-asian="標楷體1"/>
    </style:style>
    <style:style style:name="T12" style:family="text">
      <style:text-properties fo:color="#d9d9d9" fo:font-size="14pt" style:font-name-asian="標楷體1" style:font-size-asian="14pt" style:font-size-complex="14pt"/>
    </style:style>
    <style:style style:name="T13" style:family="text">
      <style:text-properties fo:color="#bfbfbf" style:font-name-asian="標楷體1"/>
    </style:style>
    <style:style style:name="T14" style:family="text">
      <style:text-properties fo:color="#bfbfbf" style:font-name-asian="標楷體1" style:font-name-complex="標楷體1"/>
    </style:style>
    <style:style style:name="T15" style:family="text">
      <style:text-properties fo:color="#ff0000" style:font-name-asian="標楷體1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fo:font-size="11pt" style:font-name-asian="標楷體1" style:font-size-asian="11pt" style:font-name-complex="標楷體1" style:font-size-complex="11pt"/>
    </style:style>
    <style:style style:name="T18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北科技大學學生出國實習離校申請表</text:span></text:p>
      <text:p text:style-name="P1"><text:span text:style-name="T3">107.05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columns-spanned="4" office:value-type="string">
            <text:p text:style-name="P2"><text:span text:style-name="T4">個人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8">中文姓名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8">英文姓名</text:span><text:span text:style-name="T7">(</text:span><text:span text:style-name="T8">同護照</text:span><text:span text:style-name="T7">)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Standard"><text:span text:style-name="T8">出生年月日 <text:s/></text:span><text:span text:style-name="T11">YYYY/MM/DD</text:span></text:p>
          </table:table-cell>
          <table:covered-table-cell/>
          <table:table-cell table:style-name="表格1.C3" table:number-columns-spanned="2" office:value-type="string">
            <text:p text:style-name="Standard"><text:span text:style-name="T8">身份證號</text:span>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Standard"><text:span text:style-name="T8">身份別</text:span></text:p>
            <text:p text:style-name="Standard"><text:span text:style-name="T8">○大學</text:span><text:span text:style-name="T7">__________</text:span><text:span text:style-name="T8">年級</text:span></text:p>
            <text:p text:style-name="Standard"><text:span text:style-name="T8">○碩士</text:span><text:span text:style-name="T7">__________</text:span><text:span text:style-name="T8">年級</text:span></text:p>
          </table:table-cell>
          <table:covered-table-cell/>
          <table:table-cell table:style-name="表格1.C4" table:number-columns-spanned="2" office:value-type="string">
            <text:p text:style-name="Standard"><text:span text:style-name="T8">就讀系所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5" table:number-columns-spanned="2" office:value-type="string">
            <text:p text:style-name="Standard"><text:span text:style-name="T8">學號</text:span></text:p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<text:span text:style-name="T4">聯絡資料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<text:span text:style-name="T8">聯絡電話</text:span><text:span text:style-name="T7">__________________ <text:s text:c="4"/></text:span><text:span text:style-name="T8">手機</text:span><text:span text:style-name="T7">___________________</text:span></text:p>
            <text:p text:style-name="P5"><text:span text:style-name="T8">地　　址</text:span><text:span text:style-name="T7">___________________________________________</text:span></text:p>
            <text:p text:style-name="P5"><text:span text:style-name="T8">電子信箱</text:span><text:span text:style-name="T7">___________________________________________________</text:span></text:p>
            <text:p text:style-name="P4"><text:span text:style-name="T8">監護人姓名</text:span><text:span text:style-name="T7">__________________ <text:s text:c="2"/></text:span><text:span text:style-name="T8">關係</text:span><text:span text:style-name="T7">___________</text:span></text:p>
            <text:p text:style-name="P5"><text:span text:style-name="T8">監護人聯絡電話</text:span><text:span text:style-name="T7">______________ <text:s text:c="2"/>E-mail________________________________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><text:span text:style-name="T4">前往實習機構或企業資料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<text:span text:style-name="T8">國家</text:span><text:span text:style-name="T7">：</text:span></text:p>
          </table:table-cell>
          <table:covered-table-cell/>
          <table:table-cell table:style-name="表格1.C9" table:number-columns-spanned="2" office:value-type="string">
            <text:p text:style-name="P6"><text:span text:style-name="T8">城市</text:span><text:span text:style-name="T7">/</text:span><text:span text:style-name="T8">地區</text:span><text:span text:style-name="T7">：</text:span></text:p>
          </table:table-cell>
          <table:covered-table-cell/>
        </table:table-row>
        <table:table-row table:style-name="表格1.9">
          <table:table-cell table:style-name="表格1.A10" table:number-columns-spanned="4" office:value-type="string">
            <text:p text:style-name="P6"><text:span text:style-name="T8">機構/企業名稱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4" office:value-type="string">
            <text:p text:style-name="P6"><text:span text:style-name="T8">機構地址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4" office:value-type="string">
            <text:p text:style-name="P6"><text:span text:style-name="T7">實習期程： <text:s text:c="2"/></text:span><text:span text:style-name="T9"><text:s/></text:span><text:span text:style-name="T13">請填寫出國實習正確期程 (YYYY/MM/DD - YYYY/MM/DD)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4" office:value-type="string">
            <text:p text:style-name="P6"><text:span text:style-name="T15">※所持有簽證類型：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8"><text:span text:style-name="T16">欲</text:span><text:span text:style-name="T8">申請校外實習學分請填寫。</text:span></text:p>
            <text:p text:style-name="P7"><text:span text:style-name="T8">○是，時數不得低於320小時且學分認定方式應依系所規定為原則。</text:span></text:p>
            <text:p text:style-name="P7"><text:span text:style-name="T8">○否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"><text:span text:style-name="T4">實習評估單位核章</text:span></text:p>
            <text:p text:style-name="P2"><text:span text:style-name="T18"></text:span><text:span text:style-name="T7">請先經輔導老師確認後，經系所單位主管核章，確認同意實習之事實。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<text:span text:style-name="T7">輔導老師核章處</text:span></text:p>
          </table:table-cell>
          <table:table-cell table:style-name="表格1.B16" table:number-columns-spanned="2" office:value-type="string">
            <text:p text:style-name="P10"><text:span text:style-name="T7">系所單位主管核章處</text:span></text:p>
          </table:table-cell>
          <table:covered-table-cell/>
          <table:table-cell table:style-name="表格1.D16" table:number-rows-spanned="2" office:value-type="string">
            <text:p text:style-name="P11"><text:span text:style-name="T6">請由出國實習生本人</text:span></text:p>
            <text:p text:style-name="P12"><text:span text:style-name="T6">逕送研究發展處</text:span></text:p>
          </table:table-cell>
        </table:table-row>
        <table:table-row table:style-name="表格1.17">
          <table:table-cell table:style-name="表格1.A17" office:value-type="string">
            <text:p text:style-name="P13"/>
          </table:table-cell>
          <table:table-cell table:style-name="表格1.B17" table:number-columns-spanned="2" office:value-type="string">
            <text:p text:style-name="P1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</meta:initial-creator>
    <dc:creator>LINDA</dc:creator>
    <meta:editing-cycles>11</meta:editing-cycles>
    <meta:creation-date>2017-04-19T07:16:00</meta:creation-date>
    <dc:date>2018-05-08T07:44:00</dc:date>
    <meta:editing-duration>PT4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4" meta:word-count="284" meta:character-count="567" meta:non-whitespace-character-count="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