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727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4.187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2.66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5" style:family="table-row">
      <style:table-row-properties style:min-row-height="0.77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1.42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21cm" fo:keep-together="always"/>
    </style:style>
    <style:style style:name="表格1.9" style:family="table-row">
      <style:table-row-properties style:min-row-height="1.716cm" fo:keep-together="always"/>
    </style:style>
    <style:style style:name="表格1.10" style:family="table-row">
      <style:table-row-properties style:min-row-height="1.739cm" fo:keep-together="always"/>
    </style:style>
    <style:style style:name="表格1.11" style:family="table-row">
      <style:table-row-properties style:row-height="1.018cm" fo:keep-together="always"/>
    </style:style>
    <style:style style:name="表格1.12" style:family="table-row">
      <style:table-row-properties style:min-row-height="2.2cm" fo:keep-together="always"/>
    </style:style>
    <style:style style:name="表格1.14" style:family="table-row">
      <style:table-row-properties style:min-row-height="0.697cm" fo:keep-together="always"/>
    </style:style>
    <style:style style:name="表格1.D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row-height="0.755cm" fo:keep-together="always"/>
    </style:style>
    <style:style style:name="表格1.16" style:family="table-row">
      <style:table-row-properties style:row-height="1.032cm" fo:keep-together="always"/>
    </style:style>
    <style:style style:name="表格1.17" style:family="table-row">
      <style:table-row-properties style:row-height="1.542cm" fo:keep-together="always"/>
    </style:style>
    <style:style style:name="表格1.18" style:family="table-row">
      <style:table-row-properties style:row-height="1.48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row-height="1.6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09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96cm" fo:margin-right="0cm" fo:text-align="justify" style:justify-single-word="false" fo:text-indent="0.296cm" style:auto-text-indent="false"/>
    </style:style>
    <style:style style:name="P20" style:family="paragraph" style:parent-style-name="Standard">
      <style:paragraph-properties fo:margin-left="-0.296cm" fo:margin-right="0cm" fo:line-height="0.529cm" fo:text-align="justify" style:justify-single-word="false" fo:text-indent="0.296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-0.296cm" fo:margin-right="0cm" fo:line-height="0.529cm" fo:text-align="justify" style:justify-single-word="false" fo:text-indent="0.272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-0.296cm" fo:margin-right="0cm" fo:line-height="0.529cm" fo:text-align="end" style:justify-single-word="false" fo:text-indent="0.272cm" style:auto-text-indent="false"/>
      <style:text-properties fo:font-size="11pt" style:font-name-asian="標楷體" style:font-size-asian="11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0.004cm" fo:margin-right="-1.503cm" fo:text-indent="-1.499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a6a6a6" style:font-name="標楷體" style:font-name-asian="標楷體"/>
    </style:style>
    <style:style style:name="T21" style:family="text">
      <style:text-properties fo:color="#a6a6a6" fo:font-size="10pt" style:font-name-asian="標楷體" style:font-size-asian="10pt"/>
    </style:style>
    <style:style style:name="T22" style:family="text">
      <style:text-properties fo:color="#a6a6a6" fo:font-size="10pt" style:font-name-asian="標楷體" style:font-size-asian="10pt"/>
    </style:style>
    <style:style style:name="T23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-2.155cm" svg:y="-0.443cm" svg:width="2.566cm" svg:height="1.27cm" draw:z-index="0"><draw:text-box><text:p text:style-name="P1">表二之一</text:p></draw:text-box></draw:frame>臺北科技大學個別實習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實習</text:p>
            <text:p text:style-name="P4">機構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3" office:value-type="string">
            <text:p text:style-name="P4">實習</text:p>
            <text:p text:style-name="P4">學生</text:p>
          </table:table-cell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rows-spanned="2" office:value-type="string">
            <text:p text:style-name="P14"><text:span text:style-name="T1">學校輔導老師</text:span>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4">學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1">業界輔導</text:span></text:p>
            <text:p text:style-name="P4">老師</text:p>
          </table:table-cell>
          <table:table-cell table:style-name="表格1.A2" office:value-type="string">
            <text:p text:style-name="P5"/>
          </table:table-cell>
          <table:covered-table-cell/>
          <table:table-cell table:style-name="表格1.A2" office:value-type="string">
            <text:p text:style-name="P3">系所別/年級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實習期間</text:p>
          </table:table-cell>
          <table:table-cell table:style-name="表格1.A1" table:number-columns-spanned="2" office:value-type="string">
            <text:p text:style-name="P13"><text:span text:style-name="T7">/ <text:s text:c="2"/>/ <text:s text:c="2"/>/ <text:s/></text:span></text:p>
            <text:p text:style-name="P11">～</text:p>
            <text:p text:style-name="P13"><text:span text:style-name="T7">/ <text:s text:c="2"/>/ <text:s text:c="2"/>/ </text:span></text:p>
          </table:table-cell>
          <table:covered-table-cell/>
        </table:table-row>
        <table:table-row table:style-name="表格1.5">
          <table:table-cell table:style-name="表格1.A1" table:number-columns-spanned="9" office:value-type="string">
            <text:p text:style-name="P9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實習課程</text:p>
            <text:p text:style-name="P13"><text:span text:style-name="T1">目 <text:s text:c="3"/>標</text:span></text:p>
          </table:table-cell>
          <table:table-cell table:style-name="表格1.A1" table:number-columns-spanned="8" office:value-type="string">
            <text:p text:style-name="P3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實習課程</text:p>
            <text:p text:style-name="P15"><text:span text:style-name="T11">內</text:span><text:span text:style-name="T15"> <text:s text:c="3"/></text:span><text:span text:style-name="T11">涵</text:span></text:p>
            <text:p text:style-name="P15"><text:span text:style-name="T18">(實習主軸)</text:span></text:p>
          </table:table-cell>
          <table:table-cell table:style-name="表格1.B7" table:number-columns-spanned="8" office:value-type="string">
            <text:p text:style-name="P18"><text:span text:style-name="T2"><text:s/></text:span><text:span text:style-name="T20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1">學校老師輔導訪視規劃</text:span></text:p>
          </table:table-cell>
          <table:table-cell table:style-name="表格1.A1" table:number-columns-spanned="8" office:value-type="string">
            <text:p text:style-name="P18"><text:span text:style-name="T2"><text:s/>□電話 <text:s/>□面談 <text:s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<text:span text:style-name="T1">業界老師</text:span></text:p>
            <text:p text:style-name="P13"><text:span text:style-name="T1">輔導規劃</text:span></text:p>
          </table:table-cell>
          <table:table-cell table:style-name="表格1.A1" table:number-columns-spanned="8" office:value-type="string">
            <text:p text:style-name="P17"><text:span text:style-name="T23"></text:span><text:span text:style-name="T2">職場倫理及態度學習 <text:s text:c="3"/></text:span><text:span text:style-name="T23"></text:span><text:span text:style-name="T2">實務技能培訓 <text:s text:c="3"/></text:span><text:span text:style-name="T23"></text:span><text:span text:style-name="T2">實務學習評核</text:span></text:p>
            <text:p text:style-name="P17"><text:span text:style-name="T4">□</text:span><text:span text:style-name="T13">其他，請說明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實習機構提供指導與資源說明</text:p>
          </table:table-cell>
          <table:table-cell table:style-name="表格1.B7" table:number-columns-spanned="8" office:value-type="string">
            <text:p text:style-name="P19"><text:span text:style-name="T23"></text:span><text:span text:style-name="T2">安全及專業實習</text:span><text:span text:style-name="T11">環境</text:span><text:span text:style-name="T15"> <text:s text:c="3"/></text:span><text:span text:style-name="T23"></text:span><text:span text:style-name="T2">專業業師</text:span><text:span text:style-name="T15"> </text:span></text:p>
            <text:p text:style-name="P17"><text:span text:style-name="T4">□</text:span><text:span text:style-name="T13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階段項次</text:p>
          </table:table-cell>
          <table:table-cell table:style-name="表格1.A2" table:number-columns-spanned="2" office:value-type="string">
            <text:p text:style-name="P13"><text:span text:style-name="T1">期 <text:s text:c="2"/>間</text:span></text:p>
          </table:table-cell>
          <table:covered-table-cell/>
          <table:table-cell table:style-name="表格1.A1" table:number-columns-spanned="6" office:value-type="string">
            <text:p text:style-name="P13"><text:span text:style-name="T1">實習訓練內容</text:span></text:p>
            <text:p text:style-name="P13"><text:span text:style-name="T21">例如：設備操作</text:span><text:span text:style-name="T21">觀摩、專案介紹及發想...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3"><text:span text:style-name="T7">/ <text:s text:c="3"/>/ <text:s text:c="3"/>/ <text:s/></text:span></text:p>
            <text:p text:style-name="P13"><text:span text:style-name="T10">～ </text:span><text:span text:style-name="T7"><text:s/></text:span></text:p>
            <text:p text:style-name="P13"><text:span text:style-name="T7">/ <text:s text:c="3"/>/ <text:s text:c="3"/>/</text:span></text:p>
          </table:table-cell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3"><text:span text:style-name="T7">/ <text:s text:c="3"/>/ <text:s text:c="3"/>/ <text:s/></text:span></text:p>
            <text:p text:style-name="P13"><text:span text:style-name="T10">～ </text:span><text:span text:style-name="T7"><text:s/></text:span></text:p>
            <text:p text:style-name="P13"><text:span text:style-name="T7">/ <text:s text:c="3"/>/ <text:s text:c="3"/>/</text:span>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D14" table:number-columns-spanned="6" office:value-type="string">
            <text:p text:style-name="P22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9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考核指標</text:p>
          </table:table-cell>
          <table:table-cell table:style-name="表格1.A1" table:number-columns-spanned="8" office:value-type="string">
            <text:p text:style-name="Standard"><text:span text:style-name="T2">□本校</text:span><text:span text:style-name="T1">評分表及證明 <text:s/></text:span><text:span text:style-name="T2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7">教學評核</text:p>
            <text:p text:style-name="P7">方式</text:p>
          </table:table-cell>
          <table:table-cell table:style-name="表格1.A1" table:number-columns-spanned="8" office:value-type="string">
            <text:p text:style-name="P17"><text:span text:style-name="T2">□本校校外實習雇主滿意度問卷調查表 <text:s text:c="2"/>□本校校外實習學生滿意度問卷調查表</text:span></text:p>
            <text:p text:style-name="P2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7">回饋規劃</text:p>
          </table:table-cell>
          <table:table-cell table:style-name="表格1.B18" table:number-columns-spanned="8" office:value-type="string">
            <text:p text:style-name="P17"><text:span text:style-name="T2">□本校校外實習雇主滿意度問卷調查表 <text:s text:c="2"/>□本校校外實習學生滿意度問卷調查表</text:span></text:p>
            <text:p text:style-name="P2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業界輔導</text:p>
            <text:p text:style-name="P7">老師簽章</text:p>
          </table:table-cell>
          <table:table-cell table:style-name="表格1.A19" table:number-columns-spanned="2" office:value-type="string">
            <text:p text:style-name="P8"/>
          </table:table-cell>
          <table:covered-table-cell/>
          <table:table-cell table:style-name="表格1.A19" table:number-columns-spanned="2" office:value-type="string">
            <text:p text:style-name="P13"><text:span text:style-name="T1">學校輔導</text:span></text:p>
            <text:p text:style-name="P13"><text:span text:style-name="T1">老師簽章</text:span></text:p>
          </table:table-cell>
          <table:covered-table-cell/>
          <table:table-cell table:style-name="表格1.A19" office:value-type="string">
            <text:p text:style-name="P8"/>
          </table:table-cell>
          <table:table-cell table:style-name="表格1.A19" table:number-columns-spanned="2" office:value-type="string">
            <text:p text:style-name="P7">實習學生</text:p>
            <text:p text:style-name="P7">簽章</text:p>
          </table:table-cell>
          <table:covered-table-cell/>
          <table:table-cell table:style-name="表格1.I19" office:value-type="string">
            <text:p text:style-name="P8"/>
          </table:table-cell>
        </table:table-row>
      </table:table>
      <text:p text:style-name="P24"><text:span text:style-name="T1">說明：本表為學生</text:span><text:span text:style-name="T7">實習前</text:span><text:span text:style-name="T1">由實習機構業師、學校輔導老師及學生等三方討論規劃後填寫，正本由系所自存，另影本分送實習輔導老師、實習學生及研究發展處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6" style:family="text">
      <style:text-properties style:font-name-complex="標楷體" style:font-family-complex="標楷體" style:font-family-generic-complex="script"/>
    </style:style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6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7-04-20T14:23:00</meta:creation-date>
    <dc:creator>1451</dc:creator>
    <dc:date>2018-03-16T14:15:00</dc:date>
    <meta:print-date>2011-04-22T11:45:00</meta:print-date>
    <meta:editing-cycles>18</meta:editing-cycles>
    <meta:editing-duration>PT3H17M</meta:editing-duration>
    <meta:document-statistic meta:table-count="1" meta:image-count="0" meta:object-count="0" meta:page-count="1" meta:paragraph-count="62" meta:word-count="546" meta:character-count="641" meta:non-whitespace-character-count="548"/>
    <meta:generator>NDC_ODF_Application_Tools/2.0.4$Windows_X86_64 LibreOffice_project/ace8b54cb4771cd6636f2ccb1aac7c9dad875112</meta:generator>
  </office:meta>
</office:document-meta>
</file>