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9cm"/>
    </style:style>
    <style:style style:name="表格1.C" style:family="table-column">
      <style:table-column-properties style:column-width="4.332cm"/>
    </style:style>
    <style:style style:name="表格1.D" style:family="table-column">
      <style:table-column-properties style:column-width="2.91cm"/>
    </style:style>
    <style:style style:name="表格1.E" style:family="table-column">
      <style:table-column-properties style:column-width="4.4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85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28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6" style:family="paragraph" style:parent-style-name="Standard" style:list-style-name="WW8Num15">
      <style:paragraph-properties style:line-height-at-least="0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 style:list-style-name="WW8Num5">
      <style:paragraph-properties style:line-height-at-least="0cm"/>
    </style:style>
    <style:style style:name="P15" style:family="paragraph" style:parent-style-name="Standard" style:master-page-name="Standard">
      <style:paragraph-properties fo:margin-top="0cm" fo:margin-bottom="0.222cm" loext:contextual-spacing="false" fo:text-align="center" style:justify-single-word="false" style:page-number="1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.635cm" fo:margin-right="0cm" style:line-height-at-least="0cm" fo:text-indent="0cm" style:auto-text-indent="false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weight-complex="bold"/>
    </style:style>
    <style:style style:name="T4" style:family="text">
      <style:text-properties style:font-name="Wingdings 2" style:font-name-asian="Wingdings 2" style:font-name-complex="Wingdings 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外框1" text:anchor-type="char" svg:x="-1.905cm" svg:y="-1.27cm" svg:width="1.905cm" svg:height="1.058cm" draw:z-index="0"><draw:text-box><text:p text:style-name="P1">表五</text:p></draw:text-box></draw:frame><text:span text:style-name="T3">臺北科技大學實習輔導紀錄(老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2">實習單位：</text:p>
          </table:table-cell>
          <table:covered-table-cell/>
          <table:covered-table-cell/>
          <table:table-cell table:style-name="表格1.D1" table:number-columns-spanned="2" office:value-type="string">
            <text:p text:style-name="P11"><text:span text:style-name="T1">實習生姓名：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實習部門：</text:p>
          </table:table-cell>
          <table:covered-table-cell/>
          <table:covered-table-cell/>
          <table:table-cell table:style-name="表格1.D1" table:number-columns-spanned="2" office:value-type="string">
            <text:p text:style-name="P11"><text:span text:style-name="T1">輔導訪視時間： <text:s/>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業師姓名：</text:p>
          </table:table-cell>
          <table:covered-table-cell/>
          <table:covered-table-cell/>
          <table:table-cell table:style-name="表格1.D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實習情形</text:p>
            <text:p text:style-name="P4">及工作表現</text:p>
            <text:p text:style-name="P4"/>
            <text:p text:style-name="P4"/>
            <text:p text:style-name="P4"/>
            <text:p text:style-name="P2"/>
          </table:table-cell>
          <table:table-cell table:style-name="表格1.D1" table:number-columns-spanned="4" office:value-type="string">
            <text:list xml:id="list170930833" text:style-name="WW8Num5">
              <text:list-item>
                <text:p text:style-name="P14"><text:span text:style-name="T1">實習生在工作崗位上，專業技能的學習狀況。</text:span></text:p>
              </text:list-item>
            </text:list>
            <text:p text:style-name="P13"><text:span text:style-name="T1"><text:s text:c="3"/></text:span><text:span text:style-name="T1"><text:s text:c="3"/></text:span><text:span text:style-name="T4"></text:span><text:span text:style-name="T1">優 <text:s/></text:span><text:span text:style-name="T4"></text:span><text:span text:style-name="T1">良 <text:s/></text:span><text:span text:style-name="T4"></text:span><text:span text:style-name="T1">可 <text:s/></text:span><text:span text:style-name="T4"></text:span><text:span text:style-name="T1">待改進 <text:s/></text:span><text:span text:style-name="T4"></text:span><text:span text:style-name="T1"> 劣</text:span></text:p>
            <text:p text:style-name="P16"><text:span text:style-name="T1">2.實習生對工作的整體滿意度。</text:span></text:p>
            <text:p text:style-name="P13"><text:span text:style-name="T1"><text:s text:c="3"/></text:span><text:span text:style-name="T1"><text:s text:c="3"/></text:span><text:span text:style-name="T4"></text:span><text:span text:style-name="T1">優 <text:s/></text:span><text:span text:style-name="T4"></text:span><text:span text:style-name="T1">良 <text:s/></text:span><text:span text:style-name="T4"></text:span><text:span text:style-name="T1">可 <text:s/></text:span><text:span text:style-name="T4"></text:span><text:span text:style-name="T1">待改進 <text:s/></text:span><text:span text:style-name="T4"></text:span><text:span text:style-name="T1"> 劣</text:span></text:p>
            <text:p text:style-name="P13"><text:span text:style-name="T1"><text:s text:c="3"/></text:span><text:span text:style-name="T1">3. 實習生在工作崗位上之出勤狀況。</text:span></text:p>
            <text:p text:style-name="P13"><text:span text:style-name="T1"><text:s text:c="2"/></text:span><text:span text:style-name="T1"><text:s text:c="3"/></text:span><text:span text:style-name="T1"><text:s/></text:span><text:span text:style-name="T4"></text:span><text:span text:style-name="T1">優 <text:s/></text:span><text:span text:style-name="T4"></text:span><text:span text:style-name="T1">良 <text:s/></text:span><text:span text:style-name="T4"></text:span><text:span text:style-name="T1">可 <text:s/></text:span><text:span text:style-name="T4"></text:span><text:span text:style-name="T1">待改進 <text:s/></text:span><text:span text:style-name="T4"></text:span><text:span text:style-name="T1"> 劣</text:span></text:p>
            <text:p text:style-name="P13"><text:span text:style-name="T1"><text:s text:c="3"/>4. 實習生與同部門同事之間之互動情況。</text:span></text:p>
            <text:p text:style-name="P16"><text:span text:style-name="T1"><text:s text:c="3"/></text:span><text:span text:style-name="T4"></text:span><text:span text:style-name="T1">優 <text:s/></text:span><text:span text:style-name="T4"></text:span><text:span text:style-name="T1">良 <text:s/></text:span><text:span text:style-name="T4"></text:span><text:span text:style-name="T1">可 <text:s/></text:span><text:span text:style-name="T4"></text:span><text:span text:style-name="T1">待改進 <text:s/></text:span><text:span text:style-name="T4"></text:span><text:span text:style-name="T1"> 劣</text:span></text:p>
            <text:p text:style-name="P13"><text:span text:style-name="T1"><text:s text:c="3"/>5. 實習生與主管之間之互動情況。</text:span></text:p>
            <text:p text:style-name="P16"><text:span text:style-name="T1"><text:s text:c="3"/></text:span><text:span text:style-name="T4"></text:span><text:span text:style-name="T1">優 <text:s/></text:span><text:span text:style-name="T4"></text:span><text:span text:style-name="T1">良 <text:s/></text:span><text:span text:style-name="T4"></text:span><text:span text:style-name="T1">可 <text:s/></text:span><text:span text:style-name="T4"></text:span><text:span text:style-name="T1">待改進 <text:s/></text:span><text:span text:style-name="T4"></text:span><text:span text:style-name="T1"> 劣</text:span></text:p>
            <text:p text:style-name="P13"><text:span text:style-name="T1"><text:s text:c="3"/>6. 實習生與客戶或不同部門同事之間的互動情況。</text:span></text:p>
            <text:p text:style-name="P13"><text:span text:style-name="T1"><text:s text:c="3"/></text:span><text:span text:style-name="T1"><text:s text:c="3"/></text:span><text:span text:style-name="T4"></text:span><text:span text:style-name="T1">優 <text:s/></text:span><text:span text:style-name="T4"></text:span><text:span text:style-name="T1">良 <text:s/></text:span><text:span text:style-name="T4"></text:span><text:span text:style-name="T1">可 <text:s/></text:span><text:span text:style-name="T4"></text:span><text:span text:style-name="T1">待改進 <text:s/></text:span><text:span text:style-name="T4"></text:span><text:span text:style-name="T1"> 劣</text:span></text:p>
            <text:p text:style-name="P5"><text:s text:c="3"/></text:p>
            <text:list xml:id="list3746982911" text:style-name="WW8Num15">
              <text:list-item>
                <text:p text:style-name="P6">其他事項：</text:p>
              </text:list-item>
            </text:list>
            <text:p text:style-name="P5"/>
            <text:p text:style-name="P5"/>
            <text:p text:style-name="P5"><text:s text:c="2"/></text:p>
            <text:p text:style-name="P7">(如不敷使用請自行增列或調整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1">實習生</text:span></text:p>
            <text:p text:style-name="P4">生活現況</text:p>
          </table:table-cell>
          <table:table-cell table:style-name="表格1.D1" table:number-columns-spanned="4" office:value-type="string">
            <text:p text:style-name="P13"><text:span text:style-name="T1"><text:s text:c="3"/>※實習生對生活現況的滿意程度。</text:span></text:p>
            <text:p text:style-name="P13"><text:span text:style-name="T1"><text:s text:c="3"/></text:span><text:span text:style-name="T1"><text:s text:c="2"/></text:span><text:span text:style-name="T4"></text:span><text:span text:style-name="T1">優 <text:s/></text:span><text:span text:style-name="T4"></text:span><text:span text:style-name="T1">良 <text:s/></text:span><text:span text:style-name="T4"></text:span><text:span text:style-name="T1">可 <text:s/></text:span><text:span text:style-name="T4"></text:span><text:span text:style-name="T1">待改進 <text:s/></text:span><text:span text:style-name="T4"></text:span><text:span text:style-name="T1"> 劣</text:span></text:p>
            <text:p text:style-name="P5"><text:s text:c="3"/>※不滿意的事項為：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>(如不敷使用請自行增列或調整)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4">實習輔導老師</text:p>
            <text:p text:style-name="P10">(學校)</text:p>
          </table:table-cell>
          <table:covered-table-cell/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12"><text:span text:style-name="T1">本次訪視</text:span><text:span text:style-name="T1"> </text:span></text:p>
          </table:table-cell>
          <table:table-cell table:style-name="表格1.E6" office:value-type="string">
            <text:p text:style-name="Standard"><text:span text:style-name="T4"></text:span><text:span text:style-name="T1">電話 <text:s text:c="2"/>□面談</text:span></text:p>
            <text:p text:style-name="Standard"><text:span text:style-name="T4"></text:span><text:span text:style-name="T1">其他_____________</text:span></text:p>
          </table:table-cell>
        </table:table-row>
        <table:table-row table:style-name="表格1.7">
          <table:table-cell table:style-name="表格1.A6" table:number-columns-spanned="2" office:value-type="string">
            <text:p text:style-name="P4">系所單位主管</text:p>
          </table:table-cell>
          <table:covered-table-cell/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4">研究發展處</text:p>
          </table:table-cell>
          <table:table-cell table:style-name="表格1.E6" office:value-type="string">
            <text:p text:style-name="P8"/>
          </table:table-cell>
        </table:table-row>
      </table:table>
      <text:p text:style-name="P1">1.本輔導紀錄經系所核閱後，正本系所自存，正本掃描檔送至研發處存查。</text:p>
      <text:p text:style-name="P1">2.依本校「學生校外實習辦法」第九條規定辦理。</text:p>
      <text:p text:style-name="P1">3.儘可能附加實習照片等佐證資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vertical-align="baseline"/>
      <style:text-properties fo:color="#000000" style:font-name="細明體" fo:font-family="細明體, MingLiU" style:font-family-generic="modern" style:letter-kerning="false" style:font-name-asian="細明體" style:font-family-asian="細明體, MingLiU" style:font-family-generic-asian="modern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一." style:family="paragraph" style:parent-style-name="Standard">
      <style:paragraph-properties fo:margin-left="0.43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false"/>
    </style:style>
    <style:style style:name="_28_一_29_" style:display-name="(一)" style:family="paragraph" style:parent-style-name="Standard">
      <style:paragraph-properties fo:margin-left="0.861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6" style:family="text">
      <style:text-properties style:font-name-complex="標楷體" style:font-family-complex="標楷體" style:font-family-generic-complex="script"/>
    </style:style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12pt" style:font-size-asian="12pt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799cm" fo:margin-left="3.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4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cm" fo:text-indent="-0.801cm" fo:margin-left="3.801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2.328cm" fo:text-indent="-0.501cm" fo:margin-left="2.829cm"/>
        </style:list-level-properties>
      </text:list-level-style-number>
      <text:list-level-style-number text:level="6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7" text:style-name="WW8Num14z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5cm" fo:text-indent="-0.688cm" fo:margin-left="2.8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bullet text:level="2" text:style-name="WW8Num22z1" style:num-suffix="." text:bullet-char="□">
        <style:list-level-properties text:list-level-position-and-space-mode="label-alignment">
          <style:list-level-label-alignment text:label-followed-by="listtab" fo:text-indent="-0.847cm" fo:margin-left="3.348cm"/>
        </style:list-level-properties>
        <style:text-properties style:font-name="Liberation Serif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Liberation Serif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9.525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10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5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fo:text-indent="-0.847cm" fo:margin-left="4.098cm"/>
        </style:list-level-properties>
        <style:text-properties style:font-name="Liberation Serif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4.944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5.791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6.638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7.484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8.331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9.178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10.024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10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107.03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年制技術學院學生實務技術實習實施要點（草案）</dc:title>
    <dc:subject/>
    <meta:keyword/>
    <dc:description/>
    <meta:initial-creator>hurhj</meta:initial-creator>
    <meta:creation-date>2018-03-16T14:43:00</meta:creation-date>
    <dc:creator>1451</dc:creator>
    <dc:date>2018-03-16T14:51:00</dc:date>
    <meta:print-date>2011-04-22T11:45:00</meta:print-date>
    <meta:editing-cycles>4</meta:editing-cycles>
    <meta:editing-duration>PT4M</meta:editing-duration>
    <meta:document-statistic meta:table-count="1" meta:image-count="0" meta:object-count="0" meta:page-count="1" meta:paragraph-count="42" meta:word-count="419" meta:character-count="577" meta:non-whitespace-character-count="446"/>
    <meta:generator>NDC_ODF_Application_Tools/2.0.4$Windows_X86_64 LibreOffice_project/ace8b54cb4771cd6636f2ccb1aac7c9dad875112</meta:generator>
  </office:meta>
</office:document-meta>
</file>