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2">
      <style:paragraph-properties fo:line-height="115%" fo:text-align="justify" style:justify-single-word="false"/>
    </style:style>
    <style:style style:name="P4" style:family="paragraph" style:parent-style-name="Standard" style:list-style-name="WWNum1">
      <style:paragraph-properties fo:line-height="115%" fo:text-align="justify" style:justify-single-word="false"/>
    </style:style>
    <style:style style:name="P5" style:family="paragraph" style:parent-style-name="Standard" style:list-style-name="WWNum4">
      <style:paragraph-properties fo:line-height="115%" fo:text-align="justify" style:justify-single-word="false"/>
    </style:style>
    <style:style style:name="P6" style:family="paragraph" style:parent-style-name="Standard" style:list-style-name="WWNum6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Num6">
      <style:paragraph-properties fo:line-height="115%" fo:text-align="justify" style:justify-single-word="false">
        <style:tab-stops>
          <style:tab-stop style:position="2.501cm"/>
          <style:tab-stop style:position="2.752cm"/>
          <style:tab-stop style:position="4.251cm"/>
        </style:tab-stops>
      </style:paragraph-properties>
    </style:style>
    <style:style style:name="P8" style:family="paragraph" style:parent-style-name="Standard" style:list-style-name="WWNum12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  <style:text-properties style:font-name-asian="標楷體1" style:font-size-complex="12pt"/>
    </style:style>
    <style:style style:name="P11" style:family="paragraph" style:parent-style-name="Standard" style:master-page-name="Standard">
      <style:paragraph-properties fo:margin-left="-0.504cm" fo:margin-right="-1.998cm" fo:line-height="115%" fo:text-align="center" style:justify-single-word="false" fo:text-indent="0cm" style:auto-text-indent="false" style:page-number="auto" style:snap-to-layout-grid="false">
        <style:tab-stops>
          <style:tab-stop style:position="2.251cm"/>
          <style:tab-stop style:position="2.54cm"/>
          <style:tab-stop style:position="3cm"/>
        </style:tab-stops>
      </style:paragraph-properties>
    </style:style>
    <style:style style:name="P12" style:family="paragraph" style:parent-style-name="Standard">
      <style:paragraph-properties fo:margin-left="0cm" fo:margin-right="-1.998cm" fo:line-height="115%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-1.998cm" fo:line-height="115%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35cm" style:font-name-asian="標楷體1" style:font-size-asian="14pt" style:font-size-complex="14pt"/>
    </style:style>
    <style:style style:name="P14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115%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  <style:text-properties style:font-name-asian="標楷體1" style:font-size-complex="12pt"/>
    </style:style>
    <style:style style:name="P18" style:family="paragraph" style:parent-style-name="Standard" style:list-style-name="WWNum7">
      <style:paragraph-properties fo:margin-left="1.752cm" fo:margin-right="0cm" fo:line-height="115%" fo:text-align="justify" style:justify-single-word="false" fo:text-indent="-1.752cm" style:auto-text-indent="false"/>
    </style:style>
    <style:style style:name="P19" style:family="paragraph" style:parent-style-name="Standard">
      <style:paragraph-properties fo:margin-left="2.498cm" fo:margin-right="0cm" fo:line-height="115%" fo:text-align="justify" style:justify-single-word="false" fo:text-indent="0cm" style:auto-text-indent="false"/>
    </style:style>
    <style:style style:name="P20" style:family="paragraph" style:parent-style-name="Standard" style:list-style-name="WWNum11">
      <style:paragraph-properties fo:margin-left="2.805cm" fo:margin-right="0cm" fo:line-height="0.741cm" fo:text-align="justify" style:justify-single-word="false" fo:text-indent="-1.053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 style:list-style-name="WWNum11">
      <style:paragraph-properties fo:margin-left="2.501cm" fo:margin-right="0cm" fo:line-height="0.741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Standard" style:list-style-name="WWNum11">
      <style:paragraph-properties fo:margin-left="2.501cm" fo:margin-right="0cm" fo:line-height="0.741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</style:style>
    <style:style style:name="P23" style:family="paragraph" style:parent-style-name="Standard" style:list-style-name="WWNum12">
      <style:paragraph-properties fo:margin-left="0.751cm" fo:margin-right="0cm" fo:line-height="115%" fo:text-align="justify" style:justify-single-word="false" fo:text-indent="-0.847cm" style:auto-text-indent="false"/>
    </style:style>
    <style:style style:name="P24" style:family="paragraph" style:parent-style-name="Standard" style:list-style-name="WWNum12">
      <style:paragraph-properties fo:margin-left="1.752cm" fo:margin-right="0cm" fo:line-height="115%" fo:text-align="justify" style:justify-single-word="false" fo:text-indent="-2.002cm" style:auto-text-indent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529cm" fo:text-indent="2.999cm" style:auto-text-indent="false" style:snap-to-layout-grid="false"/>
    </style:style>
    <style:style style:name="P26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4.251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</style:style>
    <style:style style:name="P29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1" style:font-size-complex="12pt"/>
    </style:style>
    <style:style style:name="P30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1" style:font-size-complex="12pt"/>
    </style:style>
    <style:style style:name="P31" style:family="paragraph" style:parent-style-name="List_20_Paragraph" style:list-style-name="WWNum9">
      <style:paragraph-properties fo:line-height="115%" fo:text-align="justify" style:justify-single-word="false"/>
    </style:style>
    <style:style style:name="P32" style:family="paragraph" style:parent-style-name="List_20_Paragraph" style:list-style-name="WWNum12"/>
    <style:style style:name="P33" style:family="paragraph" style:parent-style-name="List_20_Paragraph">
      <style:paragraph-properties fo:margin-left="1.752cm" fo:margin-right="0cm" fo:text-indent="0cm" style:auto-text-indent="false"/>
    </style:style>
    <style:style style:name="P34" style:family="paragraph" style:parent-style-name="List_20_Paragraph" style:list-style-name="WWNum13">
      <style:paragraph-properties fo:margin-left="2.501cm" fo:margin-right="0cm" fo:line-height="115%" fo:text-align="justify" style:justify-single-word="false" fo:text-indent="-0.75cm" style:auto-text-indent="false"/>
    </style:style>
    <style:style style:name="P35" style:family="paragraph" style:parent-style-name="Plain_20_Text">
      <style:paragraph-properties fo:margin-left="0cm" fo:margin-right="0.046cm" fo:line-height="115%" fo:text-align="justify" style:justify-single-word="false" fo:text-indent="0cm" style:auto-text-indent="false"/>
    </style:style>
    <style:style style:name="P36" style:family="paragraph" style:parent-style-name="Plain_20_Text">
      <style:paragraph-properties fo:margin-left="0cm" fo:margin-right="0.046cm" fo:line-height="115%" fo:text-align="justify" style:justify-single-word="false" fo:text-indent="0cm" style:auto-text-indent="false"/>
      <style:text-properties style:font-name="Times New Roman" style:font-name-asian="標楷體1"/>
    </style:style>
    <style:style style:name="P37" style:family="paragraph" style:parent-style-name="Plain_20_Text">
      <style:paragraph-properties fo:margin-left="5.249cm" fo:margin-right="0.046cm" fo:line-height="115%" fo:text-align="justify" style:justify-single-word="false" fo:text-indent="-3.496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Plain_20_Text" style:list-style-name="WWNum10">
      <style:paragraph-properties fo:margin-left="1.693cm" fo:margin-right="0.046cm" fo:line-height="0.741cm" fo:text-align="justify" style:justify-single-word="false" fo:text-indent="0.058cm" style:auto-text-indent="false"/>
    </style:style>
    <style:style style:name="P39" style:family="paragraph" style:parent-style-name="Plain_20_Text" style:list-style-name="WWNum10">
      <style:paragraph-properties fo:margin-left="1.693cm" fo:margin-right="0.046cm" fo:line-height="0.741cm" fo:text-align="justify" style:justify-single-word="false" fo:text-indent="0.058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Plain_20_Text" style:list-style-name="WWNum4">
      <style:paragraph-properties fo:margin-left="2.54cm" fo:margin-right="0.046cm" fo:line-height="115%" fo:text-align="justify" style:justify-single-word="false" fo:text-indent="-0.847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4" style:family="text">
      <style:text-properties fo:letter-spacing="0.035cm" fo:font-weight="bold" style:font-name-asian="標楷體1" style:font-weight-asian="bold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TW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text-underline-style="solid" style:text-underline-width="auto" style:text-underline-color="font-color" style:font-name-asian="標楷體1" style:language-asian="zh" style:country-asian="TW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language-asian="zh" style:country-asian="TW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fo:letter-spacing="-0.014cm" style:font-name-asian="標楷體1" style:font-size-complex="12pt"/>
    </style:style>
    <style:style style:name="T14" style:family="text">
      <style:text-properties fo:letter-spacing="-0.014cm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</text:span><text:bookmark text:name="_GoBack"/><text:span text:style-name="T1">臺北科技大學 與 </text:span><text:span text:style-name="T2"><text:s text:c="16"/></text:span><text:span text:style-name="T1">公司</text:span></text:p>
      <text:p text:style-name="P12"><text:span text:style-name="T3">境外實習合作合約書</text:span><text:span text:style-name="T4">(實習機構提供薪資版)</text:span></text:p>
      <text:p text:style-name="P13"/>
      <text:p text:style-name="P35"><text:span text:style-name="T5">立合約書人：</text:span><text:span text:style-name="T7"> <text:s text:c="15"/></text:span><text:span text:style-name="T5">公司(以下簡稱甲方)與</text:span><text:span text:style-name="T6">國立</text:span><text:span text:style-name="T5">臺北科技大學(以下簡稱乙方)，雙方基於合作培育專業人才，共同推展校外實習合作與實務訓練之互惠原則，協議訂定下列條款，共同遵循。</text:span></text:p>
      <text:p text:style-name="P36"/>
      <text:list xml:id="list3983107026" text:style-name="WWNum1">
        <text:list-item>
          <text:p text:style-name="P2"><text:span text:style-name="T10">校外實習合作職掌：</text:span></text:p>
        </text:list-item>
      </text:list>
      <text:p text:style-name="P37"><text:span text:style-name="T5">甲方</text:span><text:span text:style-name="T7"> <text:s text:c="6"/></text:span><text:span text:style-name="T5">部門：甲方依</text:span><text:span text:style-name="T6">實習地點所屬之準據勞</text:span><text:span text:style-name="T5">動法令</text:span><text:span text:style-name="T6">及相關</text:span><text:span text:style-name="T5">規定聘雇乙方學生，並參與課程規劃、實習職務分配、報到、訓練及協助輔導實習學生之生活言行。</text:span></text:p>
      <text:p text:style-name="P37"><text:span text:style-name="T5">乙方</text:span><text:span text:style-name="T7"> <text:s text:c="6"/></text:span><text:span text:style-name="T5">系所：承辦學生實習相關業務及聯繫，各系所專業教師負責指導學生校外實習。</text:span></text:p>
      <text:list xml:id="list142422351583339" text:continue-numbering="true" text:style-name="WWNum1">
        <text:list-item>
          <text:p text:style-name="P9"><text:span text:style-name="T10">校外實習人員：</text:span></text:p>
        </text:list-item>
      </text:list>
      <text:list xml:id="list1611127599" text:style-name="WWNum2">
        <text:list-item>
          <text:p text:style-name="P3"><text:span text:style-name="T10">校外實務研究：</text:span><text:span text:style-name="T7"> <text:s text:c="13"/></text:span><text:span text:style-name="T10">系所研究生，姓名及學號：</text:span><text:span text:style-name="T7"> <text:s text:c="17"/></text:span><text:span text:style-name="T10">。</text:span></text:p>
        </text:list-item>
      </text:list>
      <text:p text:style-name="P14"><text:span text:style-name="T12">校外實務實習：</text:span><text:span text:style-name="T7"> <text:s text:c="13"/></text:span><text:span text:style-name="T10">系日間部同學，姓名及學號：</text:span><text:span text:style-name="T7"> <text:s text:c="17"/></text:span><text:span text:style-name="T10">。</text:span></text:p>
      <text:list xml:id="list142423193133826" text:continue-numbering="true" text:style-name="WWNum2">
        <text:list-item>
          <text:p text:style-name="P3"><text:span text:style-name="T10">實習人員由乙方自</text:span><text:span text:style-name="T7"> <text:s text:c="11"/></text:span><text:span text:style-name="T10">系(所)學生中，推薦若干名至甲方校外實習合作單位實習，經甲方面談學生後決定最終實習學生人選。</text:span></text:p>
        </text:list-item>
      </text:list>
      <text:list xml:id="list142422590950490" text:continue-list="list142422351583339" text:style-name="WWNum1">
        <text:list-item>
          <text:p text:style-name="P4"><text:span text:style-name="T10">實習期間：</text:span></text:p>
        </text:list-item>
      </text:list>
      <text:p text:style-name="P15"><text:span text:style-name="T10">自2018年</text:span><text:span text:style-name="T7"> <text:s text:c="2"/></text:span><text:span text:style-name="T10">月</text:span><text:span text:style-name="T7"> <text:s text:c="2"/></text:span><text:span text:style-name="T10">日至2018年</text:span><text:span text:style-name="T7"> <text:s text:c="2"/></text:span><text:span text:style-name="T10">月</text:span><text:span text:style-name="T7"> <text:s text:c="2"/></text:span><text:span text:style-name="T10">日止，共計</text:span><text:span text:style-name="T7"> <text:s text:c="2"/></text:span><text:span text:style-name="T10">小時。</text:span></text:p>
      <text:list xml:id="list142423584343714" text:continue-numbering="true" text:style-name="WWNum1">
        <text:list-item>
          <text:p text:style-name="P4"><text:span text:style-name="T10">實習待遇：</text:span></text:p>
        </text:list-item>
      </text:list>
      <text:list xml:id="list3242963922" text:style-name="WWNum10">
        <text:list-item>
          <text:p text:style-name="P38"><text:span text:style-name="T5">薪資以月薪計，每月給付</text:span><text:span text:style-name="T6">新台幣</text:span><text:span text:style-name="T7"> </text:span><text:span text:style-name="T8"><text:s/></text:span><text:span text:style-name="T7"><text:s text:c="9"/></text:span><text:span text:style-name="T5">元</text:span><text:span text:style-name="T6">，</text:span><text:span text:style-name="T5">薪資以金融機構轉存方式直接發給乙方實習生。</text:span></text:p>
        </text:list-item>
        <text:list-item>
          <text:p text:style-name="P39"><text:span text:style-name="T11">得由甲方協助乙方學生於實習期間內之住宿需求。</text:span></text:p>
        </text:list-item>
      </text:list>
      <text:list xml:id="list142423313177154" text:continue-list="list142423584343714" text:style-name="WWNum1">
        <text:list-item>
          <text:p text:style-name="P4"><text:span text:style-name="T10">簽證及保險：</text:span></text:p>
        </text:list-item>
      </text:list>
      <text:list xml:id="list3755657157" text:style-name="WWNum9">
        <text:list-item>
          <text:p text:style-name="P31"><text:span text:style-name="T10">甲方需出具相關證明文件予乙方學生辦理符合當地法令之簽證。</text:span></text:p>
        </text:list-item>
        <text:list-item>
          <text:p text:style-name="P31"><text:span text:style-name="T10">由乙方辦理學生海外意外保險，得依實際需求增加。</text:span></text:p>
        </text:list-item>
      </text:list>
      <text:list xml:id="list142422154042966" text:continue-list="list142423313177154" text:style-name="WWNum1">
        <text:list-item>
          <text:p text:style-name="P4"><text:span text:style-name="T10">實習環境：</text:span></text:p>
        </text:list-item>
      </text:list>
      <text:p text:style-name="P16"><text:span text:style-name="T10">甲方應提供不影響學生健康及安全的專業實習環境為原則，</text:span></text:p>
      <text:list xml:id="list142422376395811" text:continue-numbering="true" text:style-name="WWNum1">
        <text:list-item>
          <text:p text:style-name="P4"><text:span text:style-name="T10">實習生輔導：</text:span></text:p>
        </text:list-item>
      </text:list>
      <text:list xml:id="list695159720" text:style-name="WWNum4">
        <text:list-item>
          <text:p text:style-name="P40"><text:span text:style-name="T5">甲方實習單位應安排專業實務內容，訂定學習主題及教育訓練計畫，並指派專人指導，嚴格要求敬業精神與培訓專業實務技能，並適時灌輸「管理實務知識」。</text:span></text:p>
        </text:list-item>
        <text:list-item>
          <text:p text:style-name="P40"><text:span text:style-name="T5">甲方所安排之實習內容不得要求學生協助從事違法行為。甲方如有違反，乙方得逕行終止本合約，乙方學生與甲方勞動關係亦告終止。</text:span></text:p>
        </text:list-item>
        <text:list-item>
          <text:p text:style-name="P40"><text:span text:style-name="T5">實習期間每位學生均由輔導老師及實習單位主管擔任指導老師，督導實習內容及進行技能指導，並確認及審閱學生「校外實習紀錄」</text:span><text:soft-page-break/><text:span text:style-name="T5">作為學生實習學習及輔導之依據。</text:span></text:p>
        </text:list-item>
        <text:list-item>
          <text:p text:style-name="P5"><text:span text:style-name="T9">實習期間乙方得安排輔導老師赴甲方訪視實習學生，負責校外實習輔導、溝通及聯繫。</text:span></text:p>
        </text:list-item>
      </text:list>
      <text:list xml:id="list2475114689" text:style-name="WWNum7">
        <text:list-item>
          <text:p text:style-name="P18"><text:span text:style-name="T12">實習研究</text:span><text:span text:style-name="T10">成果之歸屬：</text:span></text:p>
        </text:list-item>
      </text:list>
      <text:list xml:id="list557968028" text:style-name="WWNum6">
        <text:list-item>
          <text:p text:style-name="P6"><text:span text:style-name="T10">實習研究成果歸甲、乙雙方共有，其持有比率為：</text:span></text:p>
        </text:list-item>
      </text:list>
      <text:p text:style-name="P19"><text:span text:style-name="T10">甲方占</text:span><text:span text:style-name="T7"> <text:s text:c="4"/></text:span><text:span text:style-name="T10">%、乙方占</text:span><text:span text:style-name="T7"> <text:s text:c="4"/></text:span><text:span text:style-name="T10">%。</text:span></text:p>
      <text:list xml:id="list142423532005309" text:continue-numbering="true" text:style-name="WWNum6">
        <text:list-item>
          <text:p text:style-name="P7"><text:span text:style-name="T12">於取得甲、乙雙方之書面同意後，任一方得將因執行本實習所產生之研究成果向專責機關申請專利權、著作權等智慧財產權</text:span><text:span text:style-name="T10">(</text:span><text:span text:style-name="T12">以下簡稱智慧財產權</text:span><text:span text:style-name="T10">)</text:span><text:span text:style-name="T12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7"><text:span text:style-name="T12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xml:id="list477417441" text:style-name="WWNum12">
        <text:list-item>
          <text:p text:style-name="P8"><text:span text:style-name="T10">實習考核：</text:span></text:p>
        </text:list-item>
      </text:list>
      <text:list xml:id="list2098878126" text:style-name="WWNum11">
        <text:list-item>
          <text:p text:style-name="P20"><text:span text:style-name="T10">實習期間考勤依甲方規定考核。</text:span></text:p>
        </text:list-item>
        <text:list-item>
          <text:p text:style-name="P21"><text:span text:style-name="T10">實習期間由甲方實習單位主管及乙方輔導老師共同評核實習成績。</text:span></text:p>
        </text:list-item>
        <text:list-item>
          <text:p text:style-name="P22"><text:span text:style-name="T9">甲、乙雙方不定期協調檢討實習各項措施，期使校外實習課程合作更臻完善。</text:span></text:p>
        </text:list-item>
      </text:list>
      <text:list xml:id="list142422365345689" text:continue-list="list477417441" text:style-name="WWNum12">
        <text:list-item>
          <text:p text:style-name="P32"><text:span text:style-name="T10">協力義務：</text:span></text:p>
        </text:list-item>
      </text:list>
      <text:p text:style-name="P33"><text:span text:style-name="T10">甲方應配合乙方履行「國立臺北科技大學學生校外實習辦法」所訂內容，該辦法與甲方相關之部分視為本合約內容之一部，甲方同意遵循配合，該辦法如有修訂，乙方應以書面通知甲方。</text:span></text:p>
      <text:list xml:id="list142423560539056" text:continue-numbering="true" text:style-name="WWNum12">
        <text:list-item>
          <text:p text:style-name="P23"><text:span text:style-name="T10">保密協定：</text:span></text:p>
        </text:list-item>
      </text:list>
      <text:p text:style-name="P16"><text:span text:style-name="T10">為顧及甲方之業務機密，乙方學生因參加本實習合作所知悉甲方之業務機密、專業技術等，應負保密義務，均不得洩漏予任何第三人，但其已為公眾或獲甲方同意所知悉者不在此限。</text:span></text:p>
      <text:p text:style-name="P17"/>
      <text:list xml:id="list142422678334618" text:continue-numbering="true" text:style-name="WWNum12">
        <text:list-item>
          <text:p text:style-name="P23"><text:span text:style-name="T12">爭議處理：</text:span></text:p>
        </text:list-item>
      </text:list>
      <text:list xml:id="list1354138881" text:style-name="WWNum13">
        <text:list-item>
          <text:p text:style-name="P34"><text:span text:style-name="T10">如發生實習糾紛或爭議，經實習輔導老師協調未果者，得提交實習輔導小組商議。</text:span></text:p>
        </text:list-item>
        <text:list-item>
          <text:p text:style-name="P34"><text:span text:style-name="T10">甲方如有違約或違法之行為，乙方得以書面限期催告甲方改正，逾期未改正者，乙方得終止本合約並請求損害賠償。</text:span></text:p>
        </text:list-item>
        <text:list-item>
          <text:p text:style-name="P34"><text:span text:style-name="T10">實習學生如有發生權益受損且情節重大之情事，不論是否可歸責於甲方，乙方均得不經催告立即終止合約。</text:span></text:p>
        </text:list-item>
        <text:list-item>
          <text:p text:style-name="P34"><text:span text:style-name="T10">關於本合約之爭議，雙方同意由</text:span><text:span text:style-name="T7"> <text:s text:c="8"/></text:span><text:span text:style-name="T10">法院為第一審管轄法院。</text:span></text:p>
        </text:list-item>
      </text:list>
      <text:list xml:id="list142422019853402" text:continue-list="list142422678334618" text:style-name="WWNum12">
        <text:list-item>
          <text:p text:style-name="P24"><text:span text:style-name="T10">本合約自簽署完成之日起生效，至實習期滿或雙方終止合約後失其效力。如有未盡事宜，甲乙雙方得視實習需要協議後，另訂之。</text:span></text:p>
        </text:list-item>
        <text:list-item>
          <text:p text:style-name="P24"><text:span text:style-name="T10">本合約以中文和英文</text:span><text:span text:style-name="T7">(其他語言)</text:span><text:span text:style-name="T10">簽訂各一式二份，甲乙雙方各執乙份。</text:span></text:p>
        </text:list-item>
      </text:list>
      <text:p text:style-name="P10"/>
      <text:p text:style-name="P10"/>
      <text:p text:style-name="P10"><text:soft-page-break/></text:p>
      <text:p text:style-name="P25"><text:span text:style-name="T13">甲方：<text:tab/></text:span><text:span text:style-name="T14"> <text:s text:c="21"/></text:span><text:span text:style-name="T10">有限公司</text:span></text:p>
      <text:p text:style-name="P26"><text:span text:style-name="T13"><text:s text:c="24"/>代表人： <text:s text:c="12"/>（簽章）</text:span></text:p>
      <text:p text:style-name="P27"><text:span text:style-name="T13"><text:s text:c="24"/>地 <text:s/>址： </text:span></text:p>
      <text:p text:style-name="P29"/>
      <text:p text:style-name="P29"/>
      <text:p text:style-name="P28"><text:span text:style-name="T13"><text:s text:c="17"/>乙方：國立臺北科技大學</text:span></text:p>
      <text:p text:style-name="P27"><text:span text:style-name="T13"><text:s text:c="23"/>校　長：王錫福 授權院長</text:span><text:span text:style-name="T14"> <text:s text:c="12"/></text:span><text:span text:style-name="T13">代行</text:span></text:p>
      <text:p text:style-name="P27"><text:span text:style-name="T13"><text:s text:c="23"/>地 <text:s/>址：台灣台北市忠孝東路三段一號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T10">西元 <text:s text:c="10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LINDA</dc:creator>
    <meta:editing-cycles>25</meta:editing-cycles>
    <meta:print-date>2018-04-19T08:40:00</meta:print-date>
    <meta:creation-date>2018-04-09T07:42:00</meta:creation-date>
    <dc:date>2018-05-08T08:51:00</dc:date>
    <meta:editing-duration>PT7H3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3" meta:word-count="1659" meta:character-count="2031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