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0.635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" style:family="paragraph" style:parent-style-name="Text_20_body">
      <style:paragraph-properties fo:line-height="0.847cm" fo:text-align="justify" style:justify-single-word="false"/>
    </style:style>
    <style:style style:name="P3" style:family="paragraph" style:parent-style-name="Text_20_body" style:master-page-name="Standard">
      <style:paragraph-properties fo:margin-top="0cm" fo:margin-bottom="0.318cm" loext:contextual-spacing="false" style:line-height-at-least="0cm" fo:text-align="center" style:justify-single-word="false" style:page-number="1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41cm" fo:text-align="end" style:justify-single-wor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 fo:line-height="0.635cm" fo:text-align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margin-top="0.423cm" fo:margin-bottom="0cm" loext:contextual-spacing="false" fo:line-height="0.776cm" fo:text-align="justify" style:justify-single-word="false"/>
    </style:style>
    <style:style style:name="P14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51cm" style:auto-text-indent="false"/>
    </style:style>
    <style:style style:name="P15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  <style:text-properties fo:font-size="14pt" style:font-name-asian="標楷體" style:font-size-asian="14pt" style:font-name-complex="標楷體"/>
    </style:style>
    <style:style style:name="P16" style:family="paragraph" style:parent-style-name="Standard">
      <style:paragraph-properties fo:margin-left="0.635cm" fo:margin-right="0cm" fo:margin-top="0.212cm" fo:margin-bottom="0cm" loext:contextual-spacing="false" fo:line-height="0.635cm" fo:text-align="justify" style:justify-single-word="false" fo:text-indent="0.494cm" style:auto-text-indent="false"/>
    </style:style>
    <style:style style:name="P17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  <style:text-properties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122cm" style:auto-text-indent="false"/>
    </style:style>
    <style:style style:name="P19" style:family="paragraph" style:parent-style-name="Standard">
      <style:paragraph-properties fo:margin-top="0cm" fo:margin-bottom="0.176cm" loext:contextual-spacing="false" fo:line-height="0.635cm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0.776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0cm" fo:margin-right="0cm" fo:margin-top="0.212cm" fo:margin-bottom="0cm" loext:contextual-spacing="false" fo:line-height="0.353cm" fo:text-align="justify" style:justify-single-word="false" fo:text-indent="7.902cm" style:auto-text-indent="false"/>
    </style:style>
    <style:style style:name="P23" style:family="paragraph" style:parent-style-name="Standard">
      <style:paragraph-properties fo:margin-left="7.62cm" fo:margin-right="0cm" fo:margin-top="0.212cm" fo:margin-bottom="0cm" loext:contextual-spacing="false" fo:line-height="0.635cm" fo:text-align="justify" style:justify-single-word="false" fo:text-indent="0.776cm" style:auto-text-indent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left="0cm" fo:margin-right="0.025cm" fo:text-align="center" style:justify-single-word="false" fo:text-indent="0cm" style:auto-text-indent="false" style:snap-to-layout-grid="false"/>
    </style:style>
    <style:style style:name="P26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fo:font-size="18pt" fo:font-weight="bold" style:font-name-asian="標楷體" style:font-size-asian="18pt" style:font-weight-asian="bold"/>
    </style:style>
    <style:style style:name="T6" style:family="text">
      <style:text-properties fo:font-size="18pt" fo:font-weight="bold" style:font-name-asian="標楷體" style:font-size-asian="18pt" style:font-weight-asian="bold" style:font-size-complex="18pt"/>
    </style:style>
    <style:style style:name="T7" style:family="text">
      <style:text-properties fo:font-size="18pt" fo:font-weight="bold" style:font-name-asian="標楷體" style:font-size-asian="18pt" style:font-weight-asian="bold" loext:padding="0cm" loext:border="0.51pt solid #000000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fo:background-color="#d8d8d8" loext:char-shading-value="0" style:font-name-asian="標楷體" style:font-size-asian="18pt" style:font-weight-asian="bold" style:font-name-complex="標楷體"/>
    </style:style>
    <style:style style:name="T10" style:family="text">
      <style:text-properties fo:font-size="18pt" fo:font-weight="bold" fo:background-color="#d8d8d8" loext:char-shading-value="0" style:font-name-asian="Times New Roman" style:font-size-asian="18pt" style:font-weight-asian="bold"/>
    </style:style>
    <style:style style:name="T1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3" style:family="text">
      <style:text-properties fo:color="#000000" style:font-name="標楷體" style:font-weight-complex="bold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name-complex="標楷體"/>
    </style:style>
    <style:style style:name="T18" style:family="text">
      <style:text-properties fo:font-size="14pt" style:font-name-asian="標楷體" style:font-size-asian="14pt" style:font-name-complex="標楷體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5" style:family="text">
      <style:text-properties fo:font-size="14pt" style:font-name-asian="Times New Roman" style:font-size-asian="14pt"/>
    </style:style>
    <style:style style:name="T26" style:family="text">
      <style:text-properties fo:font-size="14pt" style:font-name-asian="Times New Roman" style:font-size-asian="14pt"/>
    </style:style>
    <style:style style:name="T27" style:family="text">
      <style:text-properties fo:font-size="14pt" fo:font-weight="bold" style:font-name-asian="標楷體" style:font-size-asian="14pt" style:font-weight-asian="bold"/>
    </style:style>
    <style:style style:name="T28" style:family="text">
      <style:text-properties fo:font-size="16pt" fo:font-weight="bold" style:font-name-asian="標楷體" style:font-size-asian="16pt" style:font-weight-asian="bold"/>
    </style:style>
    <style:style style:name="T29" style:family="text">
      <style:text-properties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0" style:family="text">
      <style:text-properties fo:font-size="16pt" fo:font-weight="bold" fo:background-color="#d8d8d8" loext:char-shading-value="0" style:font-name-asian="Times New Roman" style:font-size-asian="16pt" style:font-weight-asian="bold"/>
    </style:style>
    <style:style style:name="T31" style:family="text">
      <style:text-properties fo:font-size="10pt" style:font-name-asian="標楷體" style:font-size-asian="10pt"/>
    </style:style>
    <style:style style:name="T32" style:family="text">
      <style:text-properties fo:font-size="10pt" style:font-name-asian="標楷體" style:font-size-asian="10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1.469cm" svg:y="-0.907cm" svg:width="1.905cm" svg:height="1.058cm" draw:z-index="0"><draw:text-box><text:p text:style-name="P4">表八</text:p></draw:text-box></draw:frame><text:span text:style-name="T11">國立臺北科技大學 <text:s text:c="8"/>系(所)</text:span></text:p>
      <text:p text:style-name="P10">校外實習家長同意書</text:p>
      <text:p text:style-name="P9"><text:span text:style-name="T9">家</text:span><text:span text:style-name="T10"> <text:s/></text:span><text:span text:style-name="T9">長</text:span><text:span text:style-name="T10"> <text:s/></text:span><text:span text:style-name="T9">須</text:span><text:span text:style-name="T10"> <text:s/></text:span><text:span text:style-name="T9">知</text:span></text:p>
      <text:p text:style-name="P14"><text:span text:style-name="T17">貴子弟</text:span><text:span text:style-name="T20"> <text:s text:c="6"/></text:span><text:span text:style-name="T20"><text:s text:c="2"/></text:span><text:span text:style-name="T17">為</text:span><text:span text:style-name="T17">國立臺北科技大學</text:span><text:span text:style-name="T22"> <text:s text:c="16"/></text:span><text:span text:style-name="T17">系(所)</text:span><text:span text:style-name="T16"> <text:s text:c="10"/></text:span></text:p>
      <text:p text:style-name="P13"><text:span text:style-name="T22"><text:s text:c="3"/></text:span><text:span text:style-name="T17">年級</text:span><text:span text:style-name="T20"> <text:s text:c="2"/></text:span><text:span text:style-name="T17">班學生，學號</text:span><text:span text:style-name="T20"> <text:s text:c="10"/></text:span><text:span text:style-name="T17">，</text:span><text:span text:style-name="T17">將</text:span><text:span text:style-name="T17">於指定期間</text:span><text:span text:style-name="T17">至</text:span><text:span text:style-name="T17">本</text:span><text:span text:style-name="T17">系(所)</text:span><text:span text:style-name="T17">認可之實習</text:span><text:span text:style-name="T17">單位</text:span><text:span text:style-name="T17">完成</text:span><text:span text:style-name="T17">校外實習</text:span><text:span text:style-name="T17">。</text:span><text:span text:style-name="T25"> </text:span><text:span text:style-name="T17">貴子弟將至下列機構實習。</text:span></text:p>
      <text:p text:style-name="P15">機構名稱：</text:p>
      <text:p text:style-name="P16"><text:span text:style-name="T17">地</text:span><text:span text:style-name="T25"> <text:s text:c="3"/></text:span><text:span text:style-name="T17">址：</text:span></text:p>
      <text:p text:style-name="P18"><text:span text:style-name="T17">緊急聯絡</text:span><text:span text:style-name="T17">電話：</text:span></text:p>
      <text:p text:style-name="P17">實習期間：</text:p>
      <text:p text:style-name="P2"><text:span text:style-name="T14">實習期間，敬請家長</text:span><text:span text:style-name="T14">積極</text:span><text:span text:style-name="T14">配合督促貴子弟遵守學校及實習</text:span><text:span text:style-name="T14">單位</text:span><text:span text:style-name="T14">各項規定，並注意貴子弟往返工作地點之交通安全。</text:span></text:p>
      <text:p text:style-name="P1"/>
      <text:p text:style-name="P8"><text:span text:style-name="T25"><text:s text:c="18"/></text:span><text:span text:style-name="T25"><text:s text:c="7"/></text:span><text:span text:style-name="T16">國立臺北科技大學</text:span><text:span text:style-name="T25"> <text:s text:c="9"/></text:span><text:span text:style-name="T16">系(所)</text:span><text:span text:style-name="T17">謹上</text:span></text:p>
      <text:p text:style-name="P5"/>
      <text:p text:style-name="P6">中華民國年月日</text:p>
      <text:p text:style-name="P6"/>
      <text:p text:style-name="P19"><text:span text:style-name="T27">--------------</text:span><text:span text:style-name="T2">請撕下下聯回函</text:span><text:span text:style-name="T2">國立臺北科技大學</text:span><text:span text:style-name="T4"> <text:s text:c="11"/></text:span><text:span text:style-name="T2">系(所)收-</text:span><text:span text:style-name="T27">------------</text:span></text:p>
      <text:p text:style-name="P11"><text:span text:style-name="T29">家</text:span><text:span text:style-name="T30"> <text:s/></text:span><text:span text:style-name="T29">長</text:span><text:span text:style-name="T30"> <text:s/></text:span><text:span text:style-name="T29">同</text:span><text:span text:style-name="T30"> <text:s/></text:span><text:span text:style-name="T29">意</text:span><text:span text:style-name="T30"> <text:s/></text:span><text:span text:style-name="T29">書</text:span></text:p>
      <text:p text:style-name="P20"><text:span text:style-name="T17">為加強學生專業實務經驗，以因應未來發展及就業、繼續升學之所需，茲同意敝子弟</text:span><text:span text:style-name="T20"> <text:s text:c="12"/></text:span><text:span text:style-name="T17">學號</text:span><text:span text:style-name="T20"> <text:s text:c="14"/></text:span><text:span text:style-name="T17">現就讀</text:span><text:span text:style-name="T17">國立臺北科技大學</text:span><text:span text:style-name="T22"> <text:s text:c="11"/></text:span><text:span text:style-name="T17">系(所) </text:span><text:span text:style-name="T23"><text:s text:c="2"/></text:span><text:span text:style-name="T23"><text:s text:c="2"/></text:span><text:span text:style-name="T17">年級</text:span><text:span text:style-name="T20"> <text:s text:c="3"/></text:span><text:span text:style-name="T17">班，參加</text:span><text:span text:style-name="T17">校外實習</text:span><text:span text:style-name="T17">。本人願意</text:span><text:span text:style-name="T17">積極</text:span><text:span text:style-name="T17">配合督促</text:span><text:span text:style-name="T17">子弟</text:span><text:span text:style-name="T17">遵守學校及實習</text:span><text:span text:style-name="T17">單位</text:span><text:span text:style-name="T17">各項規定，並絕對注意該實習生往返之交通安全。</text:span></text:p>
      <text:p text:style-name="P21"/>
      <text:p text:style-name="P22"><text:span text:style-name="T25"><text:s text:c="2"/></text:span><text:span text:style-name="T17">學生家長</text:span><text:span text:style-name="T32">（請簽名並蓋章）</text:span></text:p>
      <text:p text:style-name="P12"><text:s text:c="31"/></text:p>
      <text:p text:style-name="P23">學生：</text:p>
      <text:p text:style-name="P24"/>
      <text:p text:style-name="P25"><text:span text:style-name="T17">中</text:span><text:span text:style-name="T25"> <text:s text:c="6"/></text:span><text:span text:style-name="T17">華</text:span><text:span text:style-name="T25"> <text:s text:c="6"/></text:span><text:span text:style-name="T17">民</text:span><text:span text:style-name="T25"> <text:s text:c="6"/></text:span><text:span text:style-name="T17">國</text:span><text:span text:style-name="T25"> <text:s text:c="6"/></text:span><text:span text:style-name="T17">年</text:span><text:span text:style-name="T25"> <text:s text:c="6"/></text:span><text:span text:style-name="T17">月</text:span><text:span text:style-name="T25"> <text:s text:c="6"/></text:span><text:span text:style-name="T17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vertical-align="baseline"/>
      <style:text-properties fo:color="#000000" style:font-name="細明體" fo:font-family="細明體, MingLiU" style:font-family-generic="modern" style:letter-kerning="false" style:font-name-asian="細明體" style:font-family-asian="細明體, MingLiU" style:font-family-generic-asian="modern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_28_一_29_" style:display-name="(一)" style:family="paragraph" style:parent-style-name="Standard">
      <style:paragraph-properties fo:margin-left="0.861cm" fo:margin-right="0cm" style:line-height-at-least="0.706cm" fo:text-align="justify" style:justify-single-word="false" fo:text-indent="-0.43cm" style:auto-text-indent="false" style:text-autospace="none" style:vertical-align="baseline"/>
      <style:text-properties style:letter-kerning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6" style:family="text">
      <style:text-properties style:font-name-complex="標楷體" style:font-family-complex="標楷體" style:font-family-generic-complex="script"/>
    </style:style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fo:font-size="12pt" style:font-size-asian="12pt" style:font-size-complex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/>
    <style:style style:name="本文縮排_20_字元" style:display-name="本文縮排 字元" style:family="text">
      <style:text-properties fo:font-size="12pt" style:letter-kerning="true" style:font-size-asian="12pt"/>
    </style:style>
    <style:style style:name="本文_20_字元" style:display-name="本文 字元" style:family="text">
      <style:text-properties fo:color="#000000" style:font-name="細明體" fo:font-family="細明體, MingLiU" style:font-family-generic="modern" fo:font-size="12pt" style:font-name-asian="細明體" style:font-family-asian="細明體, MingLiU" style:font-family-generic-asian="modern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0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4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99cm" fo:margin-left="3.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4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3cm" fo:text-indent="-0.801cm" fo:margin-left="3.801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501cm" fo:margin-left="2.829cm"/>
        </style:list-level-properties>
      </text:list-level-style-number>
      <text:list-level-style-number text:level="6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1cm" fo:margin-left="3.501cm"/>
        </style:list-level-properties>
      </text:list-level-style-number>
      <text:list-level-style-number text:level="7" text:style-name="WW8Num15z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05cm" fo:text-indent="-0.688cm" fo:margin-left="2.8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bullet text:level="2" text:style-name="WW8Num23z1" style:num-suffix="." text:bullet-char="□">
        <style:list-level-properties text:list-level-position-and-space-mode="label-alignment">
          <style:list-level-label-alignment text:label-followed-by="listtab" fo:text-indent="-0.847cm" fo:margin-left="3.348cm"/>
        </style:list-level-properties>
        <style:text-properties style:font-name="Liberation Serif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Liberation Serif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fo:text-indent="-0.847cm" fo:margin-left="9.525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fo:text-indent="-0.847cm" fo:margin-left="10.3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fo:text-indent="-0.847cm" fo:margin-left="4.098cm"/>
        </style:list-level-properties>
        <style:text-properties style:font-name="Liberation Serif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4.944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5.791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6.638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7.484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8.331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fo:text-indent="-0.847cm" fo:margin-left="9.178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fo:text-indent="-0.847cm" fo:margin-left="10.024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fo:text-indent="-0.847cm" fo:margin-left="10.8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104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年制技術學院學生實務技術實習實施要點（草案）</dc:title>
    <dc:subject/>
    <meta:keyword/>
    <dc:description/>
    <meta:initial-creator>hurhj</meta:initial-creator>
    <meta:creation-date>2018-03-16T14:57:00</meta:creation-date>
    <dc:creator>1451</dc:creator>
    <dc:date>2018-03-16T14:57:00</dc:date>
    <meta:print-date>2011-04-22T11:45:00</meta:print-date>
    <meta:editing-cycles>2</meta:editing-cycles>
    <meta:document-statistic meta:table-count="0" meta:image-count="0" meta:object-count="0" meta:page-count="1" meta:paragraph-count="21" meta:word-count="339" meta:character-count="622" meta:non-whitespace-character-count="369"/>
    <meta:generator>NDC_ODF_Application_Tools/2.0.4$Windows_X86_64 LibreOffice_project/ace8b54cb4771cd6636f2ccb1aac7c9dad875112</meta:generator>
  </office:meta>
</office:document-meta>
</file>