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4cm" fo:margin-left="0cm" fo:margin-top="0cm" fo:margin-bottom="0cm" table:align="left" style:writing-mode="lr-tb"/>
    </style:style>
    <style:style style:name="表格1.A" style:family="table-column">
      <style:table-column-properties style:column-width="5.99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6.754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31cm" fo:keep-together="always"/>
    </style:style>
    <style:style style:name="表格1.6" style:family="table-row">
      <style:table-row-properties style:min-row-height="3.04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243cm" fo:keep-together="auto"/>
    </style:style>
    <style:style style:name="表格1.8" style:family="table-row">
      <style:table-row-properties style:min-row-height="0.71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1.108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1.147cm" fo:keep-together="auto"/>
    </style:style>
    <style:style style:name="表格1.14" style:family="table-row">
      <style:table-row-properties style:min-row-height="0.80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2.484cm" fo:keep-together="auto"/>
    </style:style>
    <style:style style:name="表格1.A1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B1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C1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6" style:family="table-row">
      <style:table-row-properties style:min-row-height="0.37cm" fo:keep-together="auto"/>
    </style:style>
    <style:style style:name="表格1.A1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7" style:family="table-row">
      <style:table-row-properties style:min-row-height="4.406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C17" style:family="table-cell">
      <style:table-cell-properties style:vertical-align="bottom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bfbfbf" fo:font-weight="bold" style:font-name-asian="標楷體1" style:font-weight-asian="bold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529cm"/>
      <style:text-properties fo:color="#7f7f7f" style:font-name-asian="標楷體1"/>
    </style:style>
    <style:style style:name="P11" style:family="paragraph" style:parent-style-name="Standard">
      <style:paragraph-properties fo:margin-top="0cm" fo:margin-bottom="0cm" loext:contextual-spacing="true"/>
    </style:style>
    <style:style style:name="P12" style:family="paragraph" style:parent-style-name="Standard">
      <style:paragraph-properties fo:margin-top="0cm" fo:margin-bottom="0cm" loext:contextual-spacing="true" fo:line-height="0.423cm"/>
    </style:style>
    <style:style style:name="P13" style:family="paragraph" style:parent-style-name="Standard">
      <style:paragraph-properties fo:margin-left="0cm" fo:margin-right="0.2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025cm" fo:margin-right="0.134cm" fo:text-align="center" style:justify-single-word="false" fo:text-indent="0.025cm" style:auto-text-indent="false"/>
    </style:style>
    <style:style style:name="P15" style:family="paragraph" style:parent-style-name="Standard">
      <style:paragraph-properties fo:margin-left="-0.025cm" fo:margin-right="0.245cm" fo:text-align="center" style:justify-single-word="false" fo:text-indent="0.025cm" style:auto-text-indent="false"/>
    </style:style>
    <style:style style:name="P16" style:family="paragraph" style:parent-style-name="Standard">
      <style:paragraph-properties fo:margin-left="0cm" fo:margin-right="0.03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43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423cm" fo:margin-bottom="0cm" loext:contextual-spacing="true" fo:line-height="0.353cm"/>
    </style:style>
    <style:style style:name="P19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fo:color="#808080"/>
    </style:style>
    <style:style style:name="T3" style:family="text">
      <style:text-properties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4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name-complex="標楷體1"/>
    </style:style>
    <style:style style:name="T7" style:family="text">
      <style:text-properties style:font-name-asian="標楷體1" style:font-weight-complex="bold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0.5pt" style:font-name-asian="標楷體1" style:font-size-asian="10.5pt"/>
    </style:style>
    <style:style style:name="T10" style:family="text">
      <style:text-properties fo:font-size="10.5pt" style:font-name-asian="標楷體1" style:font-size-asian="10.5pt" style:font-name-complex="標楷體1"/>
    </style:style>
    <style:style style:name="T11" style:family="text">
      <style:text-properties fo:color="#d9d9d9" fo:font-size="14pt" style:font-name-asian="標楷體1" style:font-size-asian="14pt" style:font-size-complex="14pt"/>
    </style:style>
    <style:style style:name="T12" style:family="text">
      <style:text-properties fo:color="#d9d9d9" style:font-name-asian="標楷體1"/>
    </style:style>
    <style:style style:name="T13" style:family="text">
      <style:text-properties style:font-name="標楷體" style:font-name-asian="標楷體1" style:font-name-complex="標楷體1"/>
    </style:style>
    <style:style style:name="T14" style:family="text">
      <style:text-properties fo:color="#bfbfbf" style:font-name-asian="標楷體1"/>
    </style:style>
    <style:style style:name="T15" style:family="text">
      <style:text-properties fo:color="#bfbfbf" style:font-name-asian="標楷體1" style:font-name-complex="標楷體1"/>
    </style:style>
    <style:style style:name="T16" style:family="text">
      <style:text-properties fo:color="#bfbfbf" fo:font-weight="bold" style:font-name-asian="標楷體1" style:font-weight-asian="bold"/>
    </style:style>
    <style:style style:name="T17" style:family="text">
      <style:text-properties fo:color="#000000" fo:font-weight="bold" style:font-name-asian="標楷體1" style:font-weight-asian="bold"/>
    </style:style>
    <style:style style:name="T18" style:family="text">
      <style:text-properties fo:color="#ff0000" fo:font-weight="bold" style:font-name-asian="標楷體1" style:font-weight-asian="bold" style:text-scale="98%"/>
    </style:style>
    <style:style style:name="T19" style:family="text">
      <style:text-properties fo:color="#ff0000" style:font-name="標楷體" style:font-name-asian="標楷體1" style:font-name-complex="標楷體1"/>
    </style:style>
    <style:style style:name="T20" style:family="text">
      <style:text-properties fo:color="#ff0000" style:font-name-asian="標楷體1"/>
    </style:style>
    <style:style style:name="T21" style:family="text">
      <style:text-properties fo:color="#ff0000" style:font-name-asian="標楷體1" style:font-name-complex="標楷體1"/>
    </style:style>
    <style:style style:name="T22" style:family="text">
      <style:text-properties fo:font-weight="bold" style:font-name-asian="標楷體1" style:font-weight-asian="bold" style:text-scale="98%"/>
    </style:style>
    <style:style style:name="T23" style:family="text">
      <style:text-properties style:font-name="Wingdings 2" style:font-name-asian="Wingdings 21" style:font-name-complex="Wingdings 21"/>
    </style:style>
    <style:style style:name="T24" style:family="text">
      <style:text-properties fo:color="#7f7f7f" style:font-name-asian="標楷體1"/>
    </style:style>
    <style:style style:name="T25" style:family="text">
      <style:text-properties fo:color="#767171" style:font-name-asian="標楷體1" style:font-name-complex="標楷體1"/>
    </style:style>
    <style:style style:name="T26" style:family="text">
      <style:text-properties fo:color="#767171"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臺北科技大學學生出國實習離校申請表</text:span></text:p>
      <text:p text:style-name="P1"><text:span text:style-name="T2">108.09</text:span>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3">個人資料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6">系所名稱</text:span></text:p>
          </table:table-cell>
          <table:table-cell table:style-name="表格1.B2" office:value-type="string">
            <text:p text:style-name="Standard"><text:span text:style-name="T6">中文姓名</text:span></text:p>
          </table:table-cell>
          <table:table-cell table:style-name="表格1.C2" office:value-type="string">
            <text:p text:style-name="P11"><text:span text:style-name="T6">英文姓名</text:span></text:p>
            <text:p text:style-name="P12"><text:span text:style-name="T9">(</text:span><text:span text:style-name="T10">同護照</text:span><text:span text:style-name="T9">)</text:span>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6">學號</text:span></text:p>
          </table:table-cell>
          <table:table-cell table:style-name="表格1.B3" office:value-type="string">
            <text:p text:style-name="Standard"><text:span text:style-name="T6">身份證號</text:span></text:p>
          </table:table-cell>
          <table:table-cell table:style-name="表格1.C3" office:value-type="string">
            <text:p text:style-name="Standard"><text:span text:style-name="T6">出生年月日 <text:s/></text:span><text:span text:style-name="T12">YYYY/MM/DD</text:span></text:p>
          </table:table-cell>
        </table:table-row>
        <table:table-row table:style-name="表格1.2">
          <table:table-cell table:style-name="表格1.A4" table:number-columns-spanned="2" office:value-type="string">
            <text:p text:style-name="Standard"><text:span text:style-name="T6">身份別 <text:s/></text:span><text:span text:style-name="T13">□</text:span><text:span text:style-name="T6">大學</text:span><text:span text:style-name="T5">__________</text:span><text:span text:style-name="T6">年級 <text:s/></text:span><text:span text:style-name="T13">□</text:span><text:span text:style-name="T6">碩士/博士</text:span><text:span text:style-name="T5">__________</text:span><text:span text:style-name="T6">年級</text:span></text:p>
          </table:table-cell>
          <table:covered-table-cell/>
          <table:table-cell table:style-name="表格1.C4" office:value-type="string">
            <text:p text:style-name="Standard"><text:span text:style-name="T13">□</text:span><text:span text:style-name="T6">役男身份 <text:s/></text:span><text:span text:style-name="T13">□非</text:span><text:span text:style-name="T6">役男身份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2"><text:span text:style-name="T3">聯絡資料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4"><text:span text:style-name="T6">聯絡電話</text:span><text:span text:style-name="T5">__________________ <text:s text:c="4"/></text:span><text:span text:style-name="T6">手機</text:span><text:span text:style-name="T5">___________________</text:span></text:p>
            <text:p text:style-name="P4"><text:span text:style-name="T6">地　　址</text:span><text:span text:style-name="T5">___________________________________________</text:span></text:p>
            <text:p text:style-name="P4"><text:span text:style-name="T6">電子信箱</text:span><text:span text:style-name="T5">___________________________________________________</text:span></text:p>
            <text:p text:style-name="P3"><text:span text:style-name="T6">監護人姓名</text:span><text:span text:style-name="T5">__________________ <text:s text:c="2"/></text:span><text:span text:style-name="T6">關係</text:span><text:span text:style-name="T5">___________ <text:s/></text:span><text:span text:style-name="T6">監護人聯絡電話</text:span><text:span text:style-name="T5">______________________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"><text:span text:style-name="T3">前往實習機構或企業資料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T6">國家</text:span><text:span text:style-name="T5">：</text:span></text:p>
          </table:table-cell>
          <table:table-cell table:style-name="表格1.B8" table:number-columns-spanned="2" office:value-type="string">
            <text:p text:style-name="P5"><text:span text:style-name="T6">城市</text:span><text:span text:style-name="T5">/</text:span><text:span text:style-name="T6">地區</text:span><text:span text:style-name="T5">：</text:span></text:p>
          </table:table-cell>
          <table:covered-table-cell/>
        </table:table-row>
        <table:table-row table:style-name="表格1.8">
          <table:table-cell table:style-name="表格1.A9" table:number-columns-spanned="3" office:value-type="string">
            <text:p text:style-name="P5"><text:span text:style-name="T6">機構/企業名稱：</text:span></text:p>
          </table:table-cell>
          <table:covered-table-cell/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5"><text:span text:style-name="T6">機構地址：</text:span></text:p>
          </table:table-cell>
          <table:covered-table-cell/>
          <table:covered-table-cell/>
        </table:table-row>
        <table:table-row table:style-name="表格1.8">
          <table:table-cell table:style-name="表格1.A11" table:number-columns-spanned="3" office:value-type="string">
            <text:p text:style-name="P5"><text:span text:style-name="T5">實習期程： <text:s text:c="2"/></text:span><text:span text:style-name="T7"><text:s/></text:span><text:span text:style-name="T14">請填寫出國實習正確期程(YYYY/MM/DD - YYYY/MM/DD)</text:span><text:span text:style-name="T15"> 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5"><text:span text:style-name="T17">※所持有簽證類型為 </text:span><text:span text:style-name="T13">□台胞證 □學生簽證 □實習簽證 □工作證 □旅遊簽證 □其他:________</text:span></text:p>
            <text:p text:style-name="P2"><text:span text:style-name="T18">請提供 簽證影本+相關資料(使用釘書機於申請表後)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2"><text:span text:style-name="T3">實習評估單位核章</text:span></text:p>
            <text:p text:style-name="P2"><text:span text:style-name="T23"></text:span><text:span text:style-name="T5">請先經輔導老師確認後，經系所單位主管核章，確認同意實習之事實。</text:span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3"><text:span text:style-name="T5">學生本人簽名處</text:span></text:p>
          </table:table-cell>
          <table:table-cell table:style-name="表格1.B14" office:value-type="string">
            <text:p text:style-name="P14"><text:span text:style-name="T5">實習輔導老師核章處</text:span></text:p>
          </table:table-cell>
          <table:table-cell table:style-name="表格1.C14" office:value-type="string">
            <text:p text:style-name="P15"><text:span text:style-name="T5">系所單位主管核章處</text:span></text:p>
          </table:table-cell>
        </table:table-row>
        <table:table-row table:style-name="表格1.15">
          <table:table-cell table:style-name="表格1.A15" office:value-type="string">
            <text:p text:style-name="P2"><text:span text:style-name="T16">需檢附相關參考資料</text:span></text:p>
            <text:p text:style-name="P6"/>
            <text:p text:style-name="P16"><text:span text:style-name="T13">□</text:span><text:span text:style-name="T5">本人已備妥相關資料出國</text:span></text:p>
          </table:table-cell>
          <table:table-cell table:style-name="表格1.B15" office:value-type="string">
            <text:p text:style-name="P17"><text:span text:style-name="T13">□</text:span><text:span text:style-name="T5">確認學生已備妥相關資料出國</text:span></text:p>
          </table:table-cell>
          <table:table-cell table:style-name="表格1.C15" office:value-type="string">
            <text:p text:style-name="P2"><text:span text:style-name="T13">□</text:span><text:span text:style-name="T5">確認學生已備妥相關資料出國</text:span></text:p>
          </table:table-cell>
        </table:table-row>
        <table:table-row table:style-name="表格1.16">
          <table:table-cell table:style-name="表格1.A16" office:value-type="string">
            <text:p text:style-name="P2"><text:span text:style-name="T13">教務處 核章處</text:span><text:span text:style-name="T19">(如無，免會)</text:span></text:p>
          </table:table-cell>
          <table:table-cell table:style-name="表格1.B16" office:value-type="string">
            <text:p text:style-name="P8"><text:span text:style-name="T13">學生事務處 核章處</text:span><text:span text:style-name="T19">(如無，免會)</text:span></text:p>
          </table:table-cell>
          <table:table-cell table:style-name="表格1.C16" office:value-type="string">
            <text:p text:style-name="P8"><text:span text:style-name="T13">研發處 核章處</text:span></text:p>
          </table:table-cell>
        </table:table-row>
        <table:table-row table:style-name="表格1.17">
          <table:table-cell table:style-name="表格1.A17" office:value-type="string">
            <text:p text:style-name="P7"><text:span text:style-name="T24">※</text:span><text:span text:style-name="T25">請注意：</text:span></text:p>
            <text:p text:style-name="P9"><text:span text:style-name="T24">欲申請校外實習學分請填。</text:span></text:p>
            <text:p text:style-name="P9"><text:span text:style-name="T24">□</text:span><text:span text:style-name="T20">是</text:span><text:span text:style-name="T24">，時數</text:span><text:span text:style-name="T20">不得低於320小時</text:span><text:span text:style-name="T24">且學分認定方式</text:span><text:span text:style-name="T20">應依系所規定</text:span><text:span text:style-name="T24">為原則。</text:span></text:p>
            <text:p text:style-name="P10"/>
            <text:p text:style-name="P7"><text:span text:style-name="T24">□否。</text:span></text:p>
          </table:table-cell>
          <table:table-cell table:style-name="表格1.B17" office:value-type="string">
            <text:p text:style-name="P7"><text:span text:style-name="T24">※</text:span><text:span text:style-name="T25">請注意：</text:span></text:p>
            <text:p text:style-name="P7"><text:span text:style-name="T24">出國實習</text:span><text:span text:style-name="T20">超過4個月以上</text:span><text:span text:style-name="T24">並具有役男身份者，請填妥「本校具有役男身分學生出國實習申請書」，並送學生事務處辦理。</text:span></text:p>
          </table:table-cell>
          <table:table-cell table:style-name="表格1.C17" office:value-type="string">
            <text:p text:style-name="P7"><text:span text:style-name="T25">※請注意：</text:span></text:p>
            <text:p text:style-name="P7"><text:span text:style-name="T25">1.相關資料為：</text:span><text:bookmark text:name="_GoBack"/><text:span text:style-name="T25"><text:line-break/>合法簽證(影本)+簽定合約(影本)。</text:span></text:p>
            <text:p text:style-name="P7"><text:span text:style-name="T25">2.本表+相關資料請由</text:span><text:span text:style-name="T21">實習生本人</text:span><text:span text:style-name="T25">送研究發展處存查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</meta:initial-creator>
    <dc:creator>LINDA</dc:creator>
    <meta:editing-cycles>10</meta:editing-cycles>
    <meta:creation-date>2019-02-20T06:03:00</meta:creation-date>
    <dc:date>2019-09-26T07:37:00</dc:date>
    <meta:editing-duration>PT3H4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6" meta:word-count="539" meta:character-count="819" meta:non-whitespace-character-count="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