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letter-kerning="false" fo:font-size="36pt" style:font-size-asian="36pt" style:font-size-complex="36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4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7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margin-top="0.0694in" fo:margin-bottom="0.0694in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24pt" style:font-size-asian="24pt" style:font-size-complex="24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4166in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4166in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4166in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indent="0.4166in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國立台北科技大學</text:span><text:span text:style-name="T4"><text:s/></text:span></text:p>
      <text:p text:style-name="P5"><text:span text:style-name="T6">工業工程與管理系</text:span><text:span text:style-name="T7"><text:s/></text:span></text:p>
      <text:p text:style-name="P8"><text:span text:style-name="T9">一</text:span><text:span text:style-name="T10">○</text:span><text:span text:style-name="T11">八學年度第一學期</text:span><text:span text:style-name="T12">四技專題製作</text:span></text:p>
      <text:p text:style-name="P13">確<text:s/>認<text:s/>單</text:p>
      <text:p text:style-name="P14"/>
      <text:p text:style-name="P15"/>
      <text:p text:style-name="P16"><text:span text:style-name="T17">專題名稱：</text:span><text:span text:style-name="T18"><text:s text:c="19"/></text:span></text:p>
      <text:p text:style-name="P19"><text:span text:style-name="T20">班</text:span><text:span text:style-name="T21"><text:s text:c="4"/></text:span><text:span text:style-name="T22">級：</text:span><text:span text:style-name="T23"><text:s text:c="19"/></text:span></text:p>
      <text:p text:style-name="P24"><text:span text:style-name="T25">學生</text:span><text:span text:style-name="T26">(</text:span><text:span text:style-name="T27">學號</text:span><text:span text:style-name="T28">)</text:span><text:span text:style-name="T29">：</text:span><text:span text:style-name="T30"><text:s text:c="19"/></text:span></text:p>
      <text:p text:style-name="內文"><text:span text:style-name="T31"><text:s text:c="13"/></text:span><text:span text:style-name="T32"><text:s text:c="19"/></text:span></text:p>
      <text:p text:style-name="內文"><text:span text:style-name="T33"><text:s text:c="13"/></text:span><text:span text:style-name="T34"><text:s text:c="19"/></text:span></text:p>
      <text:p text:style-name="P35"><text:span text:style-name="T36">指導老師：</text:span><text:span text:style-name="T37"><text:s text:c="19"/></text:span></text:p>
      <text:p text:style-name="P38"><text:span text:style-name="T39">指導老師簽名：</text:span><text:span text:style-name="T40"><text:s text:c="15"/></text:span></text:p>
      <text:p text:style-name="P41"><text:span text:style-name="T42">日</text:span><text:span text:style-name="T43"><text:s text:c="4"/></text:span><text:span text:style-name="T44">期：　</text:span><text:span text:style-name="T45">　　　</text:span><text:span text:style-name="T46">年</text:span><text:span text:style-name="T47">　　　</text:span><text:span text:style-name="T48">月</text:span><text:span text:style-name="T49">　　　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meta:initial-creator>jackal</meta:initial-creator>
    <dc:creator>asus16</dc:creator>
    <meta:creation-date>2017-01-10T11:39:00Z</meta:creation-date>
    <dc:date>2019-09-25T06:25:00Z</dc:date>
    <meta:template xlink:href="Normal" xlink:type="simple"/>
    <meta:editing-cycles>7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