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200%"/>
      <style:text-properties style:font-name-asian="標楷體" fo:font-size="24pt" style:font-size-asian="24pt"/>
    </style:style>
    <style:style style:name="P5" style:parent-style-name="本文" style:family="paragraph">
      <style:text-properties fo:font-size="16pt" style:font-size-asian="16pt" style:font-size-complex="16pt"/>
    </style:style>
    <style:style style:name="P6" style:parent-style-name="內文" style:family="paragraph">
      <style:paragraph-properties fo:margin-left="1.8041in" fo:text-indent="-1.3888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margin-left="1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1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472in"/>
    </style:style>
    <style:style style:name="TableColumn21" style:family="table-column">
      <style:table-column-properties style:column-width="1.3486in"/>
    </style:style>
    <style:style style:name="TableColumn22" style:family="table-column">
      <style:table-column-properties style:column-width="1.3493in"/>
    </style:style>
    <style:style style:name="TableColumn23" style:family="table-column">
      <style:table-column-properties style:column-width="1.3486in"/>
    </style:style>
    <style:style style:name="TableColumn24" style:family="table-column">
      <style:table-column-properties style:column-width="1.3493in"/>
    </style:style>
    <style:style style:name="Table19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台北科技大學</text:p>
      <text:p text:style-name="P2">工業工程與管理系</text:p>
      <text:p text:style-name="P3">一○八學年度第二學期四技專題製作</text:p>
      <text:p text:style-name="P4"/>
      <text:p text:style-name="本文">總評分表</text:p>
      <text:p text:style-name="P5"/>
      <text:p text:style-name="P6"><text:span text:style-name="T7">專題名稱：</text:span><text:span text:style-name="T8">　　　　　　　　　　　　　</text:span></text:p>
      <text:p text:style-name="內文"><text:span text:style-name="T9"><text:s text:c="13"/></text:span><text:span text:style-name="T10">　　　　　　　　　　　　　</text:span></text:p>
      <text:p text:style-name="P11"><text:span text:style-name="T12">班</text:span><text:span text:style-name="T13"><text:s text:c="2"/></text:span><text:span text:style-name="T14">級：</text:span><text:span text:style-name="T15"><text:s text:c="3"/></text:span><text:span text:style-name="T16">　　　</text:span><text:span text:style-name="T17"><text:s text:c="3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(學號)</text:p>
          </table:table-cell>
          <table:table-cell table:style-name="TableCell28">
            <text:p text:style-name="P29">評審委員1</text:p>
          </table:table-cell>
          <table:table-cell table:style-name="TableCell30">
            <text:p text:style-name="P31">評審委員2</text:p>
          </table:table-cell>
          <table:table-cell table:style-name="TableCell32">
            <text:p text:style-name="P33">指導老師</text:p>
          </table:table-cell>
          <table:table-cell table:style-name="TableCell34">
            <text:p text:style-name="P35">平均</text:p>
          </table:table-cell>
        </table:table-row>
        <table:table-row table:style-name="TableRow36">
          <table:table-cell table:style-name="TableCell37">
            <text:p text:style-name="P38">　　　( <text:s text:c="7"/>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　　　( <text:s text:c="7"/>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　　　( <text:s text:c="7"/>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指導老師簽名</text:span><text:span text:style-name="T72">：</text:span><text:span text:style-name="T73"><text:s/></text:span><text:span text:style-name="T74"><text:s text:c="10"/></text:span></text:p>
      <text:p text:style-name="P75">評審委員簽名：<text:s/></text:p>
      <text:p text:style-name="P76">中華民國<text:tab/>　　　年　　　月　　　日</text:p>
      <text:p text:style-name="P77"><text:span text:style-name="T78">◎</text:span><text:span text:style-name="T79">請指導老師於學期結束前完成評分，交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北 科 技 大 學</dc:title>
    <meta:initial-creator>psem</meta:initial-creator>
    <dc:creator>asus16</dc:creator>
    <meta:creation-date>2017-01-10T11:39:00Z</meta:creation-date>
    <dc:date>2019-09-25T06:33:00Z</dc:date>
    <meta:print-date>2004-12-22T06:26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8" meta:character-count="258" meta:row-count="1" meta:non-whitespace-character-count="221"/>
  </office:meta>
</office:document-meta>
</file>