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style:line-height-at-least="0in" fo:margin-right="0.3888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style:line-height-at-least="0in" fo:margin-right="0.3888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line-height="125%">
        <style:tab-stops>
          <style:tab-stop style:type="left" style:position="-0.0187in"/>
          <style:tab-stop style:type="left" style:position="0in"/>
          <style:tab-stop style:type="left" style:position="0.1062in"/>
        </style:tab-stops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125%">
        <style:tab-stops>
          <style:tab-stop style:type="left" style:position="-0.0187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125%">
        <style:tab-stops>
          <style:tab-stop style:type="left" style:position="-0.0187in"/>
          <style:tab-stop style:type="left" style:position="0in"/>
          <style:tab-stop style:type="left" style:position="0.1062in"/>
        </style:tab-stops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125%">
        <style:tab-stops>
          <style:tab-stop style:type="left" style:position="-0.0187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1"><text:bookmark-start text:name="_Toc175653279"/><text:bookmark-start text:name="_Toc175712786"/><text:span text:style-name="T2">國立</text:span><text:span text:style-name="T3">台北科技大學</text:span><text:span text:style-name="T4">工業工程與管理系</text:span><text:span text:style-name="T5">博士論文指導委員會組成辦法</text:span><text:bookmark-end text:name="_Toc175653279"/><text:bookmark-end text:name="_Toc175712786"/></text:h>
      <text:p text:style-name="P6"><text:s text:c="57"/>97.6.17經系務會議通過</text:p>
      <text:p text:style-name="P7"/>
      <text:list text:style-name="LFO1" text:continue-numbering="true">
        <text:list-item>
          <text:p text:style-name="P8">本系博士班研究生須在取得博士候選人資格後，始得組成博士論文指導委員會。</text:p>
        </text:list-item>
        <text:list-item>
          <text:p text:style-name="P9">博士論文指導委員會由五至七人所組成，論文指導教授為當然委員，但不得為召集人，其餘委員由所長和博士論文指導教授共同協商決定。校外委員至少須三分之一以上，所內助理教授（含）以上之專任教師不得少於三分之一，並須由所長推薦一位正教授擔任召集人，原則上博士學位考試委員會由本論文指導委員所組成。</text:p>
        </text:list-item>
        <text:list-item>
          <text:p text:style-name="P10">論文考試前須提出博士論文計畫書以口試方式公開行之，並須經博士論文指導委員會委員一致通過，否則，四個月內不得再提出，再提出時以一次為限。</text:p>
        </text:list-item>
        <text:list-item>
          <text:p text:style-name="P11">本辦法經本系學術委員會與系務會議通過後實施，修訂時亦同。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清華大學工業工程與工程管理學系          博士論文指導委員會組成辦法</dc:title>
    <meta:initial-creator>fenix</meta:initial-creator>
    <dc:creator>不知</dc:creator>
    <meta:creation-date>2017-01-10T11:48:00Z</meta:creation-date>
    <dc:date>2017-01-10T1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