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-0.2402in" text:min-label-width="0.8333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-0.2402in" text:min-label-width="0.5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-0.2402in" text:min-label-width="0.8333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-0.2402in" text:min-label-width="0.3333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-0.2402in" text:min-label-width="0.3333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left="0in" fo:text-indent="-0.2402in">
        <style:tab-stops/>
      </style:paragraph-properties>
      <style:text-properties style:font-name="標楷體" style:font-name-asian="標楷體"/>
    </style:style>
    <style:style style:name="P8" style:parent-style-name="內文" style:list-style-name="LFO9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-0.2402in">
        <style:tab-stops/>
      </style:paragraph-properties>
      <style:text-properties style:font-name="標楷體" style:font-name-asian="標楷體"/>
    </style:style>
    <style:style style:name="P10" style:parent-style-name="內文" style:list-style-name="LFO10" style:family="paragraph">
      <style:text-properties style:font-name="標楷體" style:font-name-asian="標楷體"/>
    </style:style>
    <style:style style:name="P11" style:parent-style-name="內文" style:list-style-name="LFO10" style:family="paragraph">
      <style:text-properties style:font-name="標楷體" style:font-name-asian="標楷體"/>
    </style:style>
    <style:style style:name="P12" style:parent-style-name="內文" style:list-style-name="LFO10" style:family="paragraph">
      <style:text-properties style:font-name="標楷體" style:font-name-asian="標楷體"/>
    </style:style>
    <style:style style:name="P13" style:parent-style-name="內文" style:list-style-name="LFO10" style:family="paragraph">
      <style:text-properties style:font-name="標楷體" style:font-name-asian="標楷體"/>
    </style:style>
    <style:style style:name="P14" style:parent-style-name="內文" style:list-style-name="LFO10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1256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1256in" fo:text-indent="-0.81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內文" style:list-style-name="LFO10" style:family="paragraph">
      <style:paragraph-properties>
        <style:tab-stops>
          <style:tab-stop style:type="left" style:position="0in"/>
          <style:tab-stop style:type="left" style:position="0.656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list-style-name="LFO10" style:family="paragraph">
      <style:paragraph-properties>
        <style:tab-stops>
          <style:tab-stop style:type="left" style:position="0in"/>
          <style:tab-stop style:type="left" style:position="0.5319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台北科技大學工業工程與管理系博士班研究生修業辦法</text:p>
      <text:p text:style-name="P2"><text:span text:style-name="T3"><text:s text:c="45"/></text:span><text:span text:style-name="T4"><text:s/>97.6.17經系務會議通過</text:span><text:span text:style-name="T5"><text:s/></text:span></text:p>
      <text:p text:style-name="P6"><text:s/></text:p>
      <text:p text:style-name="P7">一、國立台北科技大學工業工程與管理系(以下簡稱本系) 博士班由本系助理教授以上老師所指導，學生之修業亦依據本辦法辦理。</text:p>
      <text:list text:style-name="LFO9" text:continue-numbering="true">
        <text:list-item>
          <text:p text:style-name="P8">博士生入學第一學年結束前，需簽訂指導教授確認表，請本系專任教師擔任指導教授。</text:p>
        </text:list-item>
      </text:list>
      <text:p text:style-name="P9">三、課程學分規定：<text:line-break/>（一）本系研究生在本系碩士班修課。<text:line-break/>（二）本系博士班之修課相關規定，係依據學生入學當年度之課程科目表。<text:line-break/>（三）學生選課需經指導教授簽名同意，尚未找到指導教授者，得由所長代簽。<text:line-break/>（四）學生得經由指導教授同意後選修本校其他系所之課程。</text:p>
      <text:list text:style-name="LFO10" text:continue-numbering="true">
        <text:list-item>
          <text:p text:style-name="P10">資格考試：<text:line-break/>本系博士班研究生均須參加資格考試。資格考試以筆試方式舉行，欲參加之考生須於每學期規定期間內提出申請。資格考試未達規定者應予退學。</text:p>
        </text:list-item>
        <text:list-item>
          <text:p text:style-name="P11">博士候選人資格審定：<text:line-break/>博士班研究生於修滿規定學分及通過資格考試後，始得提出博士候選人資格審定之申請。經本系學術委員會審議通過者，即可取得博士候選人之資格。</text:p>
        </text:list-item>
        <text:list-item>
          <text:p text:style-name="P12">研究成果統計：<text:line-break/>本系博士班研究生發表之各項論文(含專刊)均列入畢業條件之審查。論文計點辦法另訂之。</text:p>
        </text:list-item>
        <text:list-item>
          <text:p text:style-name="P13">修業年限<text:line-break/>博士班修業年限最少二年，最多七年。</text:p>
        </text:list-item>
        <text:list-item>
          <text:p text:style-name="P14"><text:span text:style-name="T15">論文考試資格審定：<text:s/></text:span><text:span text:style-name="T16"><text:line-break/></text:span><text:span text:style-name="T17">博士班研究生於獲得博士候選人資格後且研究成果達到規定點數，並經指導教授書面同意，始得提出論文考試資格審定之申請。</text:span></text:p>
        </text:list-item>
      </text:list>
      <text:p text:style-name="P18"><text:s text:c="9"/>經取得博士候選人資格後，得申請論文計畫書考試。論文計畫書考試通過半年後，始得提出論文考試，論文計畫書考試第一次未通過者得重考一次。</text:p>
      <text:p text:style-name="P19"><text:span text:style-name="T20"><text:s text:c="9"/></text:span><text:span text:style-name="T21">論文計畫書之審定委員由指導教授推薦</text:span><text:span text:style-name="T22">5~7人，經所長核定後始得聘請，校外委員不得少於1/2。</text:span></text:p>
      <text:list text:style-name="LFO10" text:continue-numbering="true">
        <text:list-item>
          <text:p text:style-name="P23"><text:span text:style-name="T24">博士候選人需提出</text:span><text:span text:style-name="T25">論文考試</text:span><text:span text:style-name="T26">之申請，經本系</text:span><text:span text:style-name="T27">學術委員會審核修業要求及論文草稿通過後，始得擇期進行論文口試。</text:span></text:p>
        </text:list-item>
        <text:list-item>
          <text:p text:style-name="P28">論文考試依據本校相關辦法辦理，第一次未通過者得重考一次。論文考試及格者始得畢業。</text:p>
        </text:list-item>
      </text:list>
      <text:p text:style-name="P29">十、本辦法如有未盡事宜，依相關法令及本校規定辦理。</text:p>
      <text:p text:style-name="P30">十一、本辦法經本系學術委員與系務會議通過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-0.2402in" text:min-label-width="0.8333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-0.2402in" text:min-label-width="0.5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-0.2402in" text:min-label-width="0.8333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2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-0.2402in" text:min-label-width="0.3333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-0.2402in" text:min-label-width="0.3333in"/>
      </text:list-level-style-number>
      <text:list-level-style-number text:level="2" style:num-suffix="、" style:num-format="甲, 乙, 丙, ...">
        <style:list-level-properties text:space-before="0.093in" text:min-label-width="0.3333in"/>
      </text:list-level-style-number>
      <text:list-level-style-number text:level="3" style:num-suffix="." style:num-format="i">
        <style:list-level-properties fo:text-align="end" text:space-before="0.4263in" text:min-label-width="0.3333in"/>
      </text:list-level-style-number>
      <text:list-level-style-number text:level="4" style:num-suffix="." style:num-format="1">
        <style:list-level-properties text:space-before="0.7597in" text:min-label-width="0.3333in"/>
      </text:list-level-style-number>
      <text:list-level-style-number text:level="5" style:num-suffix="、" style:num-format="甲, 乙, 丙, ...">
        <style:list-level-properties text:space-before="1.093in" text:min-label-width="0.3333in"/>
      </text:list-level-style-number>
      <text:list-level-style-number text:level="6" style:num-suffix="." style:num-format="i">
        <style:list-level-properties fo:text-align="end" text:space-before="1.4263in" text:min-label-width="0.3333in"/>
      </text:list-level-style-number>
      <text:list-level-style-number text:level="7" style:num-suffix="." style:num-format="1">
        <style:list-level-properties text:space-before="1.7597in" text:min-label-width="0.3333in"/>
      </text:list-level-style-number>
      <text:list-level-style-number text:level="8" style:num-suffix="、" style:num-format="甲, 乙, 丙, ...">
        <style:list-level-properties text:space-before="2.093in" text:min-label-width="0.3333in"/>
      </text:list-level-style-number>
      <text:list-level-style-number text:level="9" style:num-suffix="." style:num-format="i">
        <style:list-level-properties fo:text-align="end" text:space-before="2.426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北科技大學工商管理研究所博士班研究生修業辦法</dc:title>
    <meta:initial-creator>KYChen</meta:initial-creator>
    <dc:creator>不知</dc:creator>
    <meta:creation-date>2017-01-10T11:48:00Z</meta:creation-date>
    <dc:date>2017-01-10T11:48:00Z</dc:date>
    <meta:print-date>2008-05-01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