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4381in" fo:text-indent="-0.43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5in"/>
    </style:style>
    <style:style style:name="TableColumn5" style:family="table-column">
      <style:table-column-properties style:column-width="0.9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9416in"/>
    </style:style>
    <style:style style:name="Table3" style:family="table">
      <style:table-properties style:width="5.8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 fo:text-indent="0.425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7" style:family="table-row">
      <style:table-row-properties style:min-row-height="0.4777in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4791in" fo:keep-together="always"/>
    </style:style>
    <style:style style:name="P4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4895in" fo:keep-together="always"/>
    </style:style>
    <style:style style:name="P5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2291in" fo:keep-together="always"/>
    </style:style>
    <style:style style:name="P8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2395in" fo:keep-together="always"/>
    </style:style>
    <style:style style:name="P8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0" style:family="table-row">
      <style:table-row-properties style:min-row-height="0.2395in" fo:keep-together="always"/>
    </style:style>
    <style:style style:name="P10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9" style:family="table-row">
      <style:table-row-properties style:min-row-height="0.2187in" fo:keep-together="always"/>
    </style:style>
    <style:style style:name="P11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1" style:family="table-row">
      <style:table-row-properties style:min-row-height="0.2604in" fo:keep-together="always"/>
    </style:style>
    <style:style style:name="P12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0" style:family="table-row">
      <style:table-row-properties style:min-row-height="0.2083in" fo:keep-together="always"/>
    </style:style>
    <style:style style:name="P13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2" style:family="table-row">
      <style:table-row-properties style:min-row-height="0.2708in" fo:keep-together="always"/>
    </style:style>
    <style:style style:name="P14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1" style:family="table-row">
      <style:table-row-properties style:min-row-height="0.1979in" fo:keep-together="always"/>
    </style:style>
    <style:style style:name="P15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0.2812in" fo:keep-together="always"/>
    </style:style>
    <style:style style:name="P16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2" style:family="table-row">
      <style:table-row-properties style:min-row-height="0.7569in" fo:keep-together="always"/>
    </style:style>
    <style:style style:name="P17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8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150%" fo:margin-left="0.4347in" fo:text-indent="0.1in">
        <style:tab-stops/>
      </style:paragraph-properties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北科技大學工業工程與管理系博士候選人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申請日期</text:p>
            <text:p text:style-name="P17">中華民國 <text:s text:c="4"/>年 <text:s text:c="3"/>月 <text:s text:c="2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組別</text:p>
          </table:table-cell>
          <table:table-cell table:style-name="TableCell25" table:number-columns-spanned="2">
            <text:p text:style-name="P26"><text:s text:c="4"/>組</text:p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資格考通過科目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通過時間</text:p>
          </table:table-cell>
          <table:table-cell table:style-name="TableCell36">
            <text:p text:style-name="P37">學年度第 <text:s/>學期</text:p>
          </table:table-cell>
          <table:table-cell table:style-name="TableCell38">
            <text:p text:style-name="P39">成績 <text:s/>分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科目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通過時間</text:p>
          </table:table-cell>
          <table:table-cell table:style-name="TableCell48">
            <text:p text:style-name="P49"><text:span text:style-name="T50">學年度第 <text:s/>學期</text:span></text:p>
          </table:table-cell>
          <table:table-cell table:style-name="TableCell51">
            <text:p text:style-name="P52">成績 <text:s/>分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科目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通過時間</text:p>
          </table:table-cell>
          <table:table-cell table:style-name="TableCell61">
            <text:p text:style-name="P62"><text:span text:style-name="T63">學年度第 <text:s/>學期</text:span></text:p>
          </table:table-cell>
          <table:table-cell table:style-name="TableCell64">
            <text:p text:style-name="P65">成績 <text:s/>分</text:p>
          </table:table-cell>
        </table:table-row>
        <table:table-row table:style-name="TableRow66">
          <table:table-cell table:style-name="TableCell67" table:number-rows-spanned="11">
            <text:p text:style-name="P68">專業選修課程</text:p>
          </table:table-cell>
          <table:table-cell table:style-name="TableCell69" table:number-rows-spanned="2">
            <text:p text:style-name="P70">課程名稱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開課系所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成績 <text:s/>分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修課時間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課程名稱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>開課系所</text:p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成績 <text:s/>分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修課時間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課程名稱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開課系所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成績 <text:s/>分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修課時間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課程名稱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開課系所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成績 <text:s/>分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修課時間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課程名稱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開課系所</text:p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>成績 <text:s/>分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修課時間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備註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</table:table>
      <text:p text:style-name="P178">備註：需檢附資格考成績單及歷年成績單</text:p>
      <text:p text:style-name="P179">申請人簽章：___________________________________</text:p>
      <text:p text:style-name="內文"><text:span text:style-name="T180"><text:s text:c="6"/>指導教授簽章：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工商管理研究所</dc:title>
    <meta:initial-creator>KYChen</meta:initial-creator>
    <dc:creator>不知</dc:creator>
    <meta:creation-date>2017-01-10T11:50:00Z</meta:creation-date>
    <dc:date>2017-01-10T1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