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66in"/>
      </text:list-level-style-number>
    </text:list-style>
    <text:list-style style:name="LFO2">
      <text:list-level-style-number text:level="1" text:style-name="WW_CharLFO2LVL1" style:num-suffix=". " style:num-format="1">
        <style:list-level-properties text:space-before="0.3166in" text:min-label-width="0.2951in"/>
      </text:list-level-style-number>
    </text:list-style>
    <text:list-style style:name="LFO3">
      <text:list-level-style-number text:level="1" style:num-prefix="第" style:num-suffix="條" style:num-format="一, 十, 一百(繁), ..." text:start-value="2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1" style:master-page-name="MP0" style:family="paragraph">
      <style:paragraph-properties fo:break-before="page" fo:text-align="start" style:line-height-at-least="0in"/>
    </style:style>
    <style:style style:name="T2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3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4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5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6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7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8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P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1" style:parent-style-name="內文" style:family="paragraph">
      <style:paragraph-properties style:snap-to-layout-grid="false" fo:text-align="end"/>
      <style:text-properties style:font-name-asian="標楷體" fo:color="#000000" fo:font-size="10pt" style:font-size-asian="10pt"/>
    </style:style>
    <style:style style:name="P12" style:parent-style-name="內文" style:family="paragraph">
      <style:paragraph-properties style:line-height-at-least="0in" fo:margin-left="0.375in" fo:text-indent="-0.37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P18" style:parent-style-name="內文" style:family="paragraph">
      <style:paragraph-properties style:line-height-at-least="0in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letter-spacing="-0.0041in"/>
    </style:style>
    <style:style style:name="TableColumn23" style:family="table-column">
      <style:table-column-properties style:column-width="6.4145in" style:use-optimal-column-width="false"/>
    </style:style>
    <style:style style:name="Table22" style:family="table">
      <style:table-properties style:width="6.4145in" fo:margin-left="0in" table:align="left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="0.0034in solid #FFFFFF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 fo:margin-left="0.2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letter-spacing="-0.0041in"/>
    </style:style>
    <style:style style:name="T28" style:parent-style-name="預設段落字型" style:family="text">
      <style:text-properties style:font-name="標楷體" style:font-name-asian="標楷體" fo:letter-spacing="-0.0041in"/>
    </style:style>
    <style:style style:name="T29" style:parent-style-name="預設段落字型" style:family="text">
      <style:text-properties style:font-name="標楷體" style:font-name-asian="標楷體" fo:letter-spacing="-0.0041in"/>
    </style:style>
    <style:style style:name="T30" style:parent-style-name="預設段落字型" style:family="text">
      <style:text-properties style:font-name-asian="標楷體" fo:letter-spacing="-0.0041in"/>
    </style:style>
    <style:style style:name="T31" style:parent-style-name="預設段落字型" style:family="text">
      <style:text-properties style:font-name="標楷體" style:font-name-asian="標楷體" fo:letter-spacing="-0.0041in"/>
    </style:style>
    <style:style style:name="T32" style:parent-style-name="預設段落字型" style:family="text">
      <style:text-properties style:font-name="標楷體" style:font-name-asian="標楷體" fo:letter-spacing="-0.0041in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="0.0034in solid #FFFFFF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 fo:margin-left="0.2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letter-spacing="-0.0041in"/>
    </style:style>
    <style:style style:name="T37" style:parent-style-name="預設段落字型" style:family="text">
      <style:text-properties style:font-name="標楷體" style:font-name-asian="標楷體" fo:letter-spacing="-0.0041in"/>
    </style:style>
    <style:style style:name="T38" style:parent-style-name="預設段落字型" style:family="text">
      <style:text-properties style:font-name="標楷體" style:font-name-asian="標楷體" fo:letter-spacing="-0.0041in"/>
    </style:style>
    <style:style style:name="T39" style:parent-style-name="預設段落字型" style:family="text">
      <style:text-properties style:font-name="標楷體" style:font-name-asian="標楷體" fo:letter-spacing="-0.0041in"/>
    </style:style>
    <style:style style:name="TableRow40" style:family="table-row">
      <style:table-row-properties style:min-row-height="0.1972in" style:use-optimal-row-height="false"/>
    </style:style>
    <style:style style:name="TableCell41" style:family="table-cell">
      <style:table-cell-properties fo:border="0.0034in solid #FFFFFF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 fo:margin-left="0.2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letter-spacing="-0.0041in"/>
    </style:style>
    <style:style style:name="T44" style:parent-style-name="預設段落字型" style:family="text">
      <style:text-properties style:font-name="標楷體" style:font-name-asian="標楷體" fo:letter-spacing="-0.0041in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letter-spacing="-0.0041in"/>
    </style:style>
    <style:style style:name="P49" style:parent-style-name="內文" style:family="paragraph">
      <style:paragraph-properties style:line-height-at-least="0in" fo:margin-left="0.375in">
        <style:tab-stops/>
      </style:paragraph-properties>
      <style:text-properties style:font-name="標楷體" style:font-name-asian="標楷體" fo:letter-spacing="-0.0041in"/>
    </style:style>
    <style:style style:name="P50" style:parent-style-name="內文" style:family="paragraph">
      <style:paragraph-properties style:line-height-at-least="0in" fo:margin-left="0.375in">
        <style:tab-stops/>
      </style:paragraph-properties>
      <style:text-properties style:font-name="標楷體" style:font-name-asian="標楷體" fo:letter-spacing="-0.0041in"/>
    </style:style>
    <style:style style:name="P51" style:parent-style-name="內文" style:family="paragraph">
      <style:paragraph-properties style:line-height-at-least="0in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letter-spacing="-0.0041in"/>
    </style:style>
    <style:style style:name="T55" style:parent-style-name="預設段落字型" style:family="text">
      <style:text-properties style:font-name="標楷體" style:font-name-asian="標楷體" fo:letter-spacing="-0.0041in"/>
    </style:style>
    <style:style style:name="T56" style:parent-style-name="預設段落字型" style:family="text">
      <style:text-properties style:font-name="標楷體" style:font-name-asian="標楷體" fo:letter-spacing="-0.0041in"/>
    </style:style>
    <style:style style:name="TableColumn58" style:family="table-column">
      <style:table-column-properties style:column-width="6.4145in" style:use-optimal-column-width="false"/>
    </style:style>
    <style:style style:name="Table57" style:family="table">
      <style:table-properties style:width="6.4145in" fo:margin-left="0in" table:align="left"/>
    </style:style>
    <style:style style:name="TableRow59" style:family="table-row">
      <style:table-row-properties style:min-row-height="0.1972in" style:use-optimal-row-height="false"/>
    </style:style>
    <style:style style:name="TableCell60" style:family="table-cell">
      <style:table-cell-properties fo:border="0.0034in solid #FFFFFF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style:line-height-at-least="0in" fo:margin-left="0.37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letter-spacing="-0.0041in"/>
    </style:style>
    <style:style style:name="T63" style:parent-style-name="預設段落字型" style:family="text">
      <style:text-properties style:font-name="標楷體" style:font-name-asian="標楷體" fo:letter-spacing="-0.0041in"/>
    </style:style>
    <style:style style:name="TableRow64" style:family="table-row">
      <style:table-row-properties style:min-row-height="0.1972in" style:use-optimal-row-height="false"/>
    </style:style>
    <style:style style:name="TableCell65" style:family="table-cell">
      <style:table-cell-properties fo:border="0.0034in solid #FFFFFF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style:line-height-at-least="0in" fo:margin-left="0.37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letter-spacing="-0.0041in"/>
    </style:style>
    <style:style style:name="T68" style:parent-style-name="預設段落字型" style:family="text">
      <style:text-properties style:font-name="標楷體" style:font-name-asian="標楷體" fo:letter-spacing="-0.0041in"/>
    </style:style>
    <style:style style:name="TableRow69" style:family="table-row">
      <style:table-row-properties style:min-row-height="0.1972in" style:use-optimal-row-height="false"/>
    </style:style>
    <style:style style:name="TableCell70" style:family="table-cell">
      <style:table-cell-properties fo:border="0.0034in solid #FFFFFF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style:line-height-at-least="0in" fo:margin-left="0.37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letter-spacing="-0.0041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min-row-height="0.1972in" style:use-optimal-row-height="false"/>
    </style:style>
    <style:style style:name="TableCell77" style:family="table-cell">
      <style:table-cell-properties fo:border="0.0034in solid #FFFFFF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style:line-height-at-least="0in" fo:margin-left="0.37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letter-spacing="-0.0041in"/>
    </style:style>
    <style:style style:name="T80" style:parent-style-name="預設段落字型" style:family="text">
      <style:text-properties style:font-name="標楷體" style:font-name-asian="標楷體" fo:letter-spacing="-0.0041in"/>
    </style:style>
    <style:style style:name="TableRow81" style:family="table-row">
      <style:table-row-properties style:min-row-height="0.1972in" style:use-optimal-row-height="false"/>
    </style:style>
    <style:style style:name="TableCell82" style:family="table-cell">
      <style:table-cell-properties fo:border="0.0034in solid #FFFFFF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style:line-height-at-least="0in" fo:margin-left="0.375in">
        <style:tab-stops/>
      </style:paragraph-properties>
      <style:text-properties style:font-name="標楷體" style:font-name-asian="標楷體" fo:letter-spacing="-0.0041in"/>
    </style:style>
    <style:style style:name="P84" style:parent-style-name="內文" style:family="paragraph">
      <style:paragraph-properties style:snap-to-layout-grid="false" fo:text-align="justify" style:line-height-at-least="0in" fo:margin-left="0.7486in" fo:text-indent="-0.4402in">
        <style:tab-stops/>
      </style:paragraph-properties>
      <style:text-properties style:font-name="標楷體" style:font-name-asian="標楷體" fo:letter-spacing="-0.0041in"/>
    </style:style>
    <style:style style:name="P85" style:parent-style-name="內文" style:family="paragraph">
      <style:paragraph-properties style:line-height-at-least="0in" fo:margin-left="0.375in" fo:text-indent="-0.37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style:line-height-at-least="0in" fo:margin-left="0.625in" fo:text-indent="-0.62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style:line-height-at-least="0in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h text:style-name="P1" text:outline-level="1"><text:bookmark-start text:name="_Toc143337443"/><text:bookmark-start text:name="_Toc145215447"/><text:bookmark-start text:name="_Toc175653266"/><text:bookmark-start text:name="_Toc175712773"/><text:span text:style-name="T2">國立台北科技大學</text:span><text:span text:style-name="T3">工業工程與管理系</text:span><text:span text:style-name="T4">碩士班研究生</text:span><text:span text:style-name="T5">逕修讀</text:span><text:span text:style-name="T6">本</text:span><text:span text:style-name="T7">系</text:span><text:span text:style-name="T8">博士班辦法</text:span><text:bookmark-end text:name="_Toc143337443"/><text:bookmark-end text:name="_Toc145215447"/><text:bookmark-end text:name="_Toc175653266"/><text:bookmark-end text:name="_Toc175712773"/></text:h>
      <text:p text:style-name="P9"><text:s text:c="62"/>97.6.17經系務會議通過</text:p>
      <text:p text:style-name="P10"/>
      <text:p text:style-name="P11"><text:s text:c="55"/></text:p>
      <text:p text:style-name="P12"><text:span text:style-name="T13">一、</text:span><text:span text:style-name="T14"><text:s/>本辦法依照</text:span><text:span text:style-name="T15">『</text:span><text:span text:style-name="T16">國立臺北科技大學碩士班研究生逕修讀博士學位辦法</text:span><text:span text:style-name="T17">』之各項規定辦理。</text:span></text:p>
      <text:p text:style-name="P18"><text:span text:style-name="T19">二、</text:span><text:span text:style-name="T20"><text:s/></text:span><text:span text:style-name="T21">碩士班研究生申請逕行修讀博士學位應具下列資格：</text:span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（一）</text:span><text:span text:style-name="T28">碩士班研究生修業一年以上，成績</text:span><text:span text:style-name="T29">名列全班前</text:span><text:span text:style-name="T30">30%</text:span><text:span text:style-name="T31">，</text:span><text:span text:style-name="T32">並具有研究潛力。</text:span></text:p>
          </table:table-cell>
        </table:table-row>
        <table:table-row table:style-name="TableRow33">
          <table:table-cell table:style-name="TableCell34">
            <text:p text:style-name="P35"><text:span text:style-name="T36">（二）</text:span><text:span text:style-name="T37">提出研究計畫</text:span><text:span text:style-name="T38">書</text:span><text:span text:style-name="T39">經認定具有研究潛力。</text:span></text:p>
          </table:table-cell>
        </table:table-row>
        <table:table-row table:style-name="TableRow40">
          <table:table-cell table:style-name="TableCell41">
            <text:p text:style-name="P42"><text:span text:style-name="T43">（三）</text:span><text:span text:style-name="T44">經原就讀所（系）或本校相關所（系）專任教師二人以上推薦。</text:span></text:p>
          </table:table-cell>
        </table:table-row>
      </table:table>
      <text:p text:style-name="P45"><text:span text:style-name="T46">三、</text:span><text:span text:style-name="T47"><text:s/></text:span><text:span text:style-name="T48">申請逕行修讀博士學位日期如下:</text:span></text:p>
      <text:p text:style-name="P49">碩士班一年級研究生：每年七月十五日至七月卅一日。</text:p>
      <text:p text:style-name="P50">逾期不受理，申請以一次為限。已舉行過碩士學位考試之學生不得申請。</text:p>
      <text:p text:style-name="P51"><text:span text:style-name="T52">四、</text:span><text:span text:style-name="T53"><text:s/></text:span><text:span text:style-name="T54">申請逕行修讀博士學位之研究生，需繳交下列證件向</text:span><text:span text:style-name="T55">本系</text:span><text:span text:style-name="T56">提出申請：</text:span></text:p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（一）</text:span><text:span text:style-name="T63">逕行修讀博士學位申請書。（申請書及推薦書格式由教務處統一制訂）</text:span></text:p>
          </table:table-cell>
        </table:table-row>
        <table:table-row table:style-name="TableRow64">
          <table:table-cell table:style-name="TableCell65">
            <text:p text:style-name="P66"><text:span text:style-name="T67">（二）</text:span><text:span text:style-name="T68">碩士班歷年成績單或特殊表現證明。</text:span></text:p>
          </table:table-cell>
        </table:table-row>
        <table:table-row table:style-name="TableRow69">
          <table:table-cell table:style-name="TableCell70">
            <text:p text:style-name="P71"><text:span text:style-name="T72">（三）</text:span><text:span text:style-name="T73">研究計畫</text:span><text:span text:style-name="T74">書</text:span><text:span text:style-name="T75">。</text:span></text:p>
          </table:table-cell>
        </table:table-row>
        <table:table-row table:style-name="TableRow76">
          <table:table-cell table:style-name="TableCell77">
            <text:p text:style-name="P78"><text:span text:style-name="T79">（四）</text:span><text:span text:style-name="T80">專任教師二人以上之推薦書。</text:span></text:p>
          </table:table-cell>
        </table:table-row>
        <table:table-row table:style-name="TableRow81">
          <table:table-cell table:style-name="TableCell82">
            <text:p text:style-name="P83">（五）擬就讀博士班指定繳交之資料。</text:p>
            <text:p text:style-name="P84">（六）經核定准予逕修讀博士學位者，非經申請撤銷逕修讀博士資格，不得再參加碩士學位考試。</text:p>
          </table:table-cell>
        </table:table-row>
      </table:table>
      <text:p text:style-name="P85"><text:span text:style-name="T86">五、</text:span><text:span text:style-name="T87"><text:s/></text:span><text:span text:style-name="T88">申請逕行修讀博士學位之碩士班研究生，經</text:span><text:span text:style-name="T89">本系</text:span><text:span text:style-name="T90">學術</text:span><text:span text:style-name="T91">委員會</text:span><text:span text:style-name="T92">初審通過後，將資料轉送教務處彙整轉陳</text:span><text:span text:style-name="T93">教務長、校長核定，並報請教育部備查後，始得逕行修讀博士學位。</text:span></text:p>
      <text:p text:style-name="P94"><text:span text:style-name="T95">六、</text:span><text:span text:style-name="T96"><text:s/></text:span><text:span text:style-name="T97">本規則如有未盡事宜，依相關法令及本校規定辦理。</text:span></text:p>
      <text:p text:style-name="P98"><text:span text:style-name="T99">七、</text:span><text:span text:style-name="T100"><text:s/></text:span><text:span text:style-name="T101">本辦法經</text:span><text:span text:style-name="T102">本系</text:span><text:span text:style-name="T103">學術委員會及</text:span><text:span text:style-name="T104">系</text:span><text:span text:style-name="T105">務會議通過並報請校長核定後實施，修訂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weight="bold" style:font-weight-asian="bold" style:font-weight-complex="bold" style:letter-kerning="true" fo:font-size="20pt" style:font-size-asian="20pt" style:font-size-complex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 fo:language="en" fo:country="US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66in"/>
      </text:list-level-style-number>
    </text:list-style>
    <text:list-style style:name="LFO2">
      <text:list-level-style-number text:level="1" text:style-name="WW_CharLFO2LVL1" style:num-suffix=". " style:num-format="1">
        <style:list-level-properties text:space-before="0.3166in" text:min-label-width="0.2951in"/>
      </text:list-level-style-number>
    </text:list-style>
    <text:list-style style:name="LFO3">
      <text:list-level-style-number text:level="1" style:num-prefix="第" style:num-suffix="條" style:num-format="一, 十, 一百(繁), ..." text:start-value="2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513in" fo:margin-left="0.9451in" fo:margin-bottom="0.5513in" fo:margin-right="0.945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碩士班研究生申請直攻博士班辦法</dc:title>
    <meta:initial-creator>fenix</meta:initial-creator>
    <dc:creator>不知</dc:creator>
    <meta:creation-date>2017-01-10T11:49:00Z</meta:creation-date>
    <dc:date>2017-01-10T11:49:00Z</dc:date>
    <meta:print-date>2008-05-06T00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1" meta:row-count="5" meta:non-whitespace-character-count="623"/>
  </office:meta>
</office:document-meta>
</file>