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Default" style:family="paragraph">
      <style:text-properties fo:font-size="18pt" style:font-size-asian="18pt" style:font-size-complex="18pt"/>
    </style:style>
    <style:style style:name="P4" style:parent-style-name="Default" style:list-style-name="LFO2" style:family="paragraph">
      <style:text-properties fo:font-size="18pt" style:font-size-asian="18pt" style:font-size-complex="18pt"/>
    </style:style>
    <style:style style:name="P5" style:parent-style-name="Default" style:list-style-name="LFO2" style:family="paragraph">
      <style:text-properties fo:font-size="18pt" style:font-size-asian="18pt" style:font-size-complex="18pt"/>
    </style:style>
    <style:style style:name="P6" style:parent-style-name="Default" style:list-style-name="LFO2" style:family="paragraph">
      <style:text-properties fo:font-size="18pt" style:font-size-asian="18pt" style:font-size-complex="18pt"/>
    </style:style>
    <style:style style:name="P7" style:parent-style-name="Default" style:list-style-name="LFO2" style:family="paragraph">
      <style:text-properties fo:font-size="18pt" style:font-size-asian="18pt" style:font-size-complex="18pt"/>
    </style:style>
    <style:style style:name="P8" style:parent-style-name="Default" style:list-style-name="LFO2" style:family="paragraph">
      <style:text-properties fo:font-size="18pt" style:font-size-asian="18pt" style:font-size-complex="18pt"/>
    </style:style>
    <style:style style:name="P9" style:parent-style-name="Default" style:list-style-name="LFO2" style:family="paragraph">
      <style:text-properties fo:font-size="18pt" style:font-size-asian="18pt" style:font-size-complex="18pt"/>
    </style:style>
    <style:style style:name="P10" style:parent-style-name="Default" style:list-style-name="LFO2" style:family="paragraph">
      <style:text-properties fo:font-size="18pt" style:font-size-asian="18pt" style:font-size-complex="18pt"/>
    </style:style>
    <style:style style:name="P11" style:parent-style-name="Default" style:list-style-name="LFO2" style:family="paragraph">
      <style:text-properties fo:font-size="18pt" style:font-size-asian="18pt" style:font-size-complex="18pt"/>
    </style:style>
    <style:style style:name="P12" style:parent-style-name="Default" style:list-style-name="LFO2" style:family="paragraph"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博士學位考試申請文件目錄</text:p>
      <text:p text:style-name="P2">申請人：姓名(學號)</text:p>
      <text:p text:style-name="P3"/>
      <text:list text:style-name="LFO2" text:continue-numbering="true">
        <text:list-item>
          <text:p text:style-name="P4">博士學位考試申請書</text:p>
        </text:list-item>
        <text:list-item>
          <text:p text:style-name="P5">博士論文指導委員會申請書</text:p>
        </text:list-item>
        <text:list-item>
          <text:p text:style-name="P6">申請博士論文口試檢查表</text:p>
        </text:list-item>
        <text:list-item>
          <text:p text:style-name="P7">歷年成績單</text:p>
        </text:list-item>
        <text:list-item>
          <text:p text:style-name="P8">博士班論文最終口試評估表–AACSB</text:p>
        </text:list-item>
        <text:list-item>
          <text:p text:style-name="P9">正式發表論文影本或抽印本</text:p>
        </text:list-item>
        <text:list-item>
          <text:p text:style-name="P10">論文計畫書審查意見答覆說明</text:p>
        </text:list-item>
        <text:list-item>
          <text:p text:style-name="P11">論文摘要</text:p>
        </text:list-item>
        <text:list-item>
          <text:p text:style-name="P12">論文初稿</text:p>
        </text:list-item>
      </text:list>
      <text:p text:style-name="內文"/>
      <text:p text:style-name="內文"/>
      <text:p text:style-name="內文"/>
      <text:p text:style-name="內文"><text:span text:style-name="T13">備註：請將上述文件編序，置入文件夾後</text:span><text:span text:style-name="T14">，</text:span><text:span text:style-name="T15">送</text:span><text:span text:style-name="T16">至</text:span><text:span text:style-name="T17">系辦</text:span><text:span text:style-name="T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M_Office</meta:initial-creator>
    <dc:creator>不知</dc:creator>
    <meta:creation-date>2017-01-10T11:51:00Z</meta:creation-date>
    <dc:date>2017-01-10T1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