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/>
      <style:text-properties style:letter-kerning="false" fo:font-size="18pt" style:font-size-asian="18pt" style:font-size-complex="18pt"/>
    </style:style>
    <style:style style:name="P2" style:parent-style-name="標題1" style:family="paragraph">
      <style:text-properties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6.6972in"/>
    </style:style>
    <style:style style:name="Table7" style:family="table">
      <style:table-properties style:width="6.6972in" style:rel-width="99.14%" fo:margin-left="0.1104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snap-to-layout-grid="false" fo:margin-right="0.0513in">
        <style:tab-stops>
          <style:tab-stop style:type="left" style:position="4in"/>
        </style:tab-stops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right="0.0513in">
        <style:tab-stops>
          <style:tab-stop style:type="left" style:position="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style:snap-to-layout-grid="false" fo:text-align="justify" fo:margin-bottom="0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bottom="0in"/>
    </style:style>
    <style:style style:name="T5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bottom="0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margin-bottom="0in"/>
    </style:style>
    <style:style style:name="T6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本文" style:family="paragraph">
      <style:paragraph-properties style:snap-to-layout-grid="false" fo:text-align="justify" fo:margin-bottom="0in"/>
      <style:text-properties style:font-name-asian="標楷體" fo:color="#000000" fo:font-size="14pt" style:font-size-asian="14pt" style:font-size-complex="14pt"/>
    </style:style>
    <style:style style:name="P76" style:parent-style-name="本文" style:family="paragraph">
      <style:paragraph-properties style:snap-to-layout-grid="false" fo:text-align="justify" fo:margin-bottom="0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本文" style:family="paragraph">
      <style:paragraph-properties style:snap-to-layout-grid="false" fo:text-align="justify" fo:margin-bottom="0in"/>
      <style:text-properties style:font-name-asian="標楷體" fo:color="#000000" fo:font-size="14pt" style:font-size-asian="14pt" style:font-size-complex="14pt"/>
    </style:style>
    <style:style style:name="P78" style:parent-style-name="本文" style:family="paragraph">
      <style:paragraph-properties style:snap-to-layout-grid="false" fo:text-align="justify" fo:margin-bottom="0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本文" style:family="paragraph">
      <style:paragraph-properties style:snap-to-layout-grid="false" fo:text-align="justify" fo:margin-bottom="0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bottom="0in" fo:margin-left="0.3451in" fo:text-indent="-0.3451in">
        <style:tab-stops>
          <style:tab-stop style:type="left" style:position="0.2798in"/>
        </style:tab-stops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2.1305in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margin-right="0.052in">
        <style:tab-stops>
          <style:tab-stop style:type="left" style:position="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color="#000000"/>
    </style:style>
    <style:style style:name="P14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43337457"/><text:bookmark-start text:name="_Toc145215460"/><text:bookmark-start text:name="_Toc208046785"/>國立台北科技大學工業工程與管理系</text:h>
      <text:h text:style-name="P2" text:outline-level="1">博士班學生英文能力畢業標準審定<text:bookmark-end text:name="_Toc143337457"/>表<text:bookmark-end text:name="_Toc145215460"/><text:bookmark-end text:name="_Toc208046785"/></text:h>
      <text:p text:style-name="P3"><text:span text:style-name="T4">The<text:s/></text:span><text:span text:style-name="T5">English Proficiency Requirement<text:s/></text:span><text:span text:style-name="T6">for Doctoral Students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本</text:span><text:span text:style-name="T13">所</text:span><text:span text:style-name="T14">承認在本</text:span><text:span text:style-name="T15">所</text:span><text:span text:style-name="T16">博士班就讀期間，</text:span><text:span text:style-name="T17">於</text:span><text:span text:style-name="T18">提</text:span><text:span text:style-name="T19">出</text:span><text:span text:style-name="T20">論文計畫書之前需</text:span><text:span text:style-name="T21">具備下列任何一種能力之證明</text:span><text:span text:style-name="T22"><text:s/></text:span><text:span text:style-name="T23">Doctoral students<text:s/></text:span><text:span text:style-name="T24">must provide<text:s/></text:span><text:span text:style-name="T25">one</text:span><text:span text:style-name="T26"><text:s/>of<text:s/></text:span><text:span text:style-name="T27">the following</text:span><text:span text:style-name="T28"><text:s/>English proficiency<text:s/></text:span><text:span text:style-name="T29">certificate<text:s/></text:span><text:span text:style-name="T30">before the<text:s/></text:span><text:span text:style-name="T31">oral examination of thesis proposal</text:span><text:span text:style-name="T32">:</text:span></text:p>
            <text:p text:style-name="P33"/>
            <text:p text:style-name="P34"><text:span text:style-name="T35">□</text:span><text:span text:style-name="T36"><text:s text:c="2"/></text:span><text:span text:style-name="T37">托福成績達</text:span><text:span text:style-name="T38">61</text:span><text:span text:style-name="T39">分</text:span><text:span text:style-name="T40">(</text:span><text:span text:style-name="T41">新制</text:span><text:span text:style-name="T42">)</text:span><text:span text:style-name="T43">之證明。</text:span><text:span text:style-name="T44">(</text:span><text:span text:style-name="T45">舊制為</text:span><text:span text:style-name="T46">500</text:span><text:span text:style-name="T47">分以上</text:span><text:span text:style-name="T48">或電腦托福</text:span><text:span text:style-name="T49">173</text:span><text:span text:style-name="T50">分以上</text:span><text:span text:style-name="T51">)</text:span></text:p>
            <text:p text:style-name="P52"><text:span text:style-name="T53"><text:s text:c="4"/>TOEFL (iBT) test score above 61. (500 for paper test</text:span><text:span text:style-name="T54">, 173 for computer test</text:span><text:span text:style-name="T55">)</text:span></text:p>
            <text:p text:style-name="P56"><text:span text:style-name="T57">□</text:span><text:span text:style-name="T58"><text:s text:c="2"/></text:span><text:span text:style-name="T59">曾在國外取得英語系國家之學士</text:span><text:span text:style-name="T60">(</text:span><text:span text:style-name="T61">含</text:span><text:span text:style-name="T62">)</text:span><text:span text:style-name="T63">以上</text:span><text:span text:style-name="T64">學位。</text:span></text:p>
            <text:p text:style-name="P65"><text:span text:style-name="T66"><text:s text:c="4"/></text:span><text:span text:style-name="T67">A</text:span><text:span text:style-name="T68">n</text:span><text:span text:style-name="T69"><text:s/></text:span><text:span text:style-name="T70">English</text:span><text:span text:style-name="T71"><text:s/>bachelor's degree from<text:s/></text:span><text:span text:style-name="T72">international<text:s/></text:span><text:span text:style-name="T73">institution</text:span><text:span text:style-name="T74">.</text:span></text:p>
            <text:p text:style-name="P75">□<text:s text:c="2"/>通過全民英語能力分級檢定測驗「中高」級(含)以上測驗(初試及複試)。</text:p>
            <text:p text:style-name="P76"><text:s text:c="4"/>Pass the advanced GEPT preliminary and second examinations.</text:p>
            <text:p text:style-name="P77">□<text:s text:c="2"/>通過多益英文測試700分以上。</text:p>
            <text:p text:style-name="P78"><text:s text:c="4"/>TOEIC test score above 700.</text:p>
            <text:p text:style-name="P79">□<text:s text:c="2"/>修習以下英文課程達6學分，且成績達75分以上：本校應用外語系大三（含）以上英文聽、說、讀、寫相關課程。</text:p>
            <text:p text:style-name="P80"><text:span text:style-name="T81"><text:s text:c="4"/></text:span><text:span text:style-name="T82">At least 6 credits of English courses (with semester grades &gt; 75) offered by the Department of English (courses</text:span><text:span text:style-name="T83"><text:s/>for<text:s/></text:span><text:span text:style-name="T84">the junior or above levels).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<text:s text:c="3"/></text:span><text:span text:style-name="T90">課號</text:span><text:span text:style-name="T91">Course No.</text:span><text:span text:style-name="T92"><text:s text:c="2"/></text:span><text:span text:style-name="T93"><text:s/></text:span><text:span text:style-name="T94"><text:s text:c="2"/></text:span><text:span text:style-name="T95">學分數</text:span><text:span text:style-name="T96">Credits</text:span><text:span text:style-name="T97"><text:s text:c="7"/></text:span><text:span text:style-name="T98"><text:s/></text:span><text:span text:style-name="T99">課程名稱</text:span><text:span text:style-name="T100">Course Titles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<text:span text:style-name="T109">申請人</text:span><text:span text:style-name="T110">Applicant</text:span><text:span text:style-name="T111">：</text:span><text:span text:style-name="T112"><text:s text:c="10"/></text:span><text:span text:style-name="T113"><text:s/></text:span><text:span text:style-name="T114"><text:s text:c="4"/></text:span><text:span text:style-name="T115">學</text:span><text:span text:style-name="T116"><text:s text:c="2"/></text:span><text:span text:style-name="T117">號</text:span><text:span text:style-name="T118">Student ID</text:span><text:span text:style-name="T119">：</text:span><text:span text:style-name="T120"><text:s text:c="16"/></text:span></text:p>
      <text:p text:style-name="內文"><text:span text:style-name="T121">電話（手機）</text:span><text:span text:style-name="T122">Cell phone</text:span><text:span text:style-name="T123">：</text:span><text:span text:style-name="T124"><text:s text:c="3"/></text:span><text:span text:style-name="T125"><text:s text:c="9"/></text:span><text:span text:style-name="T126">（研究室）</text:span><text:span text:style-name="T127">Lab ext</text:span><text:span text:style-name="T128">.</text:span><text:span text:style-name="T129">：</text:span><text:span text:style-name="T130"><text:s text:c="10"/></text:span></text:p>
      <text:p text:style-name="內文"><text:span text:style-name="T131">申</text:span><text:span text:style-name="T132"><text:s/></text:span><text:span text:style-name="T133">請</text:span><text:span text:style-name="T134"><text:s/></text:span><text:span text:style-name="T135">日</text:span><text:span text:style-name="T136"><text:s/></text:span><text:span text:style-name="T137">期</text:span><text:span text:style-name="T138">Date</text:span><text:span text:style-name="T139">：</text:span><text:span text:style-name="T140"><text:s text:c="3"/></text:span><text:span text:style-name="T141"><text:s text:c="7"/></text:span><text:span text:style-name="T142"><text:s/></text:span></text:p>
      <text:p text:style-name="P143"/>
      <text:p text:style-name="P144"/>
      <text:p text:style-name="P145"/>
      <text:p text:style-name="P146"><text:span text:style-name="T147">所長</text:span><text:span text:style-name="T148"><text:s/>(</text:span><text:span text:style-name="T149">Signature</text:span><text:span text:style-name="T150">)</text:span><text:span text:style-name="T151">：</text:span><text:span text:style-name="T152"><text:s text:c="5"/></text:span><text:span text:style-name="T153"><text:s text:c="2"/></text:span><text:span text:style-name="T154"><text:s text:c="2"/></text:span><text:span text:style-name="T155"><text:s text:c="7"/></text:span><text:span text:style-name="T156"><text:s text:c="2"/></text:span><text:span text:style-name="T157">（簽名）</text:span><text:span text:style-name="T158"><text:s/></text:span><text:span text:style-name="T159">審定日期</text:span><text:span text:style-name="T160"><text:s/></text:span><text:span text:style-name="T161">Date</text:span><text:span text:style-name="T162">：</text:span><text:span text:style-name="T163"><text:s text:c="3"/></text:span><text:span text:style-name="T164">年</text:span><text:span text:style-name="T165"><text:s text:c="2"/></text:span><text:span text:style-name="T166"><text:s/></text:span><text:span text:style-name="T167">月</text:span><text:span text:style-name="T168"><text:s text:c="2"/></text:span><text:span text:style-name="T169"><text:s/></text:span><text:span text:style-name="T170">日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工系博士班學生第一外國語畢業標準標準審定</dc:title>
    <meta:initial-creator>IEEM</meta:initial-creator>
    <dc:creator>不知</dc:creator>
    <meta:creation-date>2017-01-10T11:50:00Z</meta:creation-date>
    <dc:date>2017-01-10T11:50:00Z</dc:date>
    <meta:print-date>2009-06-23T08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