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6.613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150%">
        <style:tab-stops>
          <style:tab-stop style:type="left" style:position="6.6138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P9" style:parent-style-name="內文" style:family="paragraph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150%"/>
      <style:text-properties style:font-name-asian="標楷體" fo:letter-spacing="0.0555in" fo:font-size="22pt" style:font-size-asian="22pt"/>
    </style:style>
    <style:style style:name="P21" style:parent-style-name="內文" style:family="paragraph">
      <style:paragraph-properties fo:text-align="justify" fo:line-height="20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200%"/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0.2916in" fo:text-indent="2.9173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916in" fo:text-indent="2.9173in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40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41" style:parent-style-name="內文" style:family="paragraph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175653273"/><text:bookmark-start text:name="_Toc175712781"/><text:span text:style-name="T2">國立台北科技大學</text:span><text:bookmark-start text:name="_Toc143337450"/><text:bookmark-start text:name="_Toc145215454"/><text:span text:style-name="T3">工業工程與管理系</text:span><text:span text:style-name="T4">博士班論文口試評分表</text:span><text:bookmark-end text:name="_Toc175653273"/><text:bookmark-end text:name="_Toc175712781"/><text:bookmark-end text:name="_Toc143337450"/><text:bookmark-end text:name="_Toc145215454"/></text:p>
      <text:p text:style-name="P5"><text:span text:style-name="T6">National Taipei University of Technology Institute of Industrial and Business Management</text:span><text:span text:style-name="T7"><text:s/></text:span><text:span text:style-name="T8">Dissertation Oral Defense Evaluation Form</text:span></text:p>
      <text:p text:style-name="P9"/>
      <text:p text:style-name="內文"><text:span text:style-name="T10">研究生姓名</text:span><text:span text:style-name="T11">Name</text:span><text:span text:style-name="T12">：</text:span><text:span text:style-name="T13">　　　　　　</text:span><text:span text:style-name="T14"><text:s/></text:span><text:span text:style-name="T15"><text:s text:c="3"/></text:span><text:span text:style-name="T16">學號</text:span><text:span text:style-name="T17">Student ID</text:span><text:span text:style-name="T18">：</text:span><text:span text:style-name="T19"><text:s text:c="15"/></text:span></text:p>
      <text:p text:style-name="P20"/>
      <text:p text:style-name="P21"><text:span text:style-name="T22">論文題目</text:span><text:span text:style-name="T23">Dissertation Title</text:span><text:span text:style-name="T24">：</text:span><text:span text:style-name="T25"><text:s text:c="33"/></text:span><text:span text:style-name="T26"><text:s text:c="10"/></text:span></text:p>
      <text:p text:style-name="P27"><text:s text:c="43"/></text:p>
      <text:p text:style-name="P28"><text:s text:c="43"/></text:p>
      <text:p text:style-name="P29"><text:s text:c="43"/></text:p>
      <text:p text:style-name="P30"/>
      <text:p text:style-name="P31"/>
      <text:p text:style-name="P32"/>
      <text:p text:style-name="P33"><text:span text:style-name="T34">口試成績</text:span><text:span text:style-name="T35">Score<text:s/></text:span><text:span text:style-name="T36"><text:s text:c="13"/></text:span><text:span text:style-name="T37"><text:s text:c="6"/></text:span></text:p>
      <text:p text:style-name="P38"/>
      <text:p text:style-name="P39"/>
      <text:p text:style-name="P40"/>
      <text:p text:style-name="P41"/>
      <text:p text:style-name="內文"><text:span text:style-name="T42">論文指導委員簽名</text:span><text:span text:style-name="T43">Committee Signature</text:span><text:span text:style-name="T44">：</text:span><text:span text:style-name="T45">　　　　　　　　　</text:span></text:p>
      <text:p text:style-name="內文"><text:span text:style-name="T46">日期</text:span><text:span text:style-name="T47">Date</text:span><text:span text:style-name="T48">：</text:span><text:span text:style-name="T49">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工商管理研究所博士班</dc:title>
    <meta:initial-creator>KYChen</meta:initial-creator>
    <dc:creator>不知</dc:creator>
    <meta:creation-date>2017-01-10T11:49:00Z</meta:creation-date>
    <dc:date>2017-01-10T11:49:00Z</dc:date>
    <meta:print-date>2008-04-3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