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P11" style:parent-style-name="內文" style:family="paragraph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color="#000000" fo:font-size="16pt" style:font-size-asian="16pt"/>
    </style:style>
    <style:style style:name="P23" style:parent-style-name="內文" style:family="paragraph">
      <style:text-properties style:font-name-asian="標楷體" fo:color="#000000" fo:font-size="16pt" style:font-size-asian="16pt"/>
    </style:style>
    <style:style style:name="P24" style:parent-style-name="內文" style:family="paragraph">
      <style:text-properties style:font-name-asian="標楷體" fo:color="#000000" fo:font-size="16pt" style:font-size-asian="16pt"/>
    </style:style>
    <style:style style:name="P25" style:parent-style-name="內文" style:family="paragraph">
      <style:text-properties style:font-name-asian="標楷體" fo:color="#000000" fo:font-size="16pt" style:font-size-asian="16pt"/>
    </style:style>
    <style:style style:name="P26" style:parent-style-name="內文" style:family="paragraph">
      <style:text-properties style:font-name-asian="標楷體" fo:color="#000000" fo:font-size="16pt" style:font-size-asian="16pt"/>
    </style:style>
    <style:style style:name="P27" style:parent-style-name="內文" style:family="paragraph">
      <style:text-properties style:font-name-asian="標楷體" fo:color="#000000" fo:font-size="16pt" style:font-size-asian="16pt"/>
    </style:style>
    <style:style style:name="P28" style:parent-style-name="內文" style:family="paragraph">
      <style:text-properties style:font-name-asian="標楷體" fo:color="#000000" fo:font-size="16pt" style:font-size-asian="16pt"/>
    </style:style>
    <style:style style:name="P29" style:parent-style-name="內文" style:family="paragraph">
      <style:text-properties style:font-name-asian="標楷體" fo:color="#000000" fo:font-size="16pt" style:font-size-asian="16pt"/>
    </style:style>
    <style:style style:name="P30" style:parent-style-name="內文" style:family="paragraph">
      <style:text-properties style:font-name-asian="標楷體" fo:color="#000000" fo:font-size="16pt" style:font-size-asian="16pt"/>
    </style:style>
    <style:style style:name="P31" style:parent-style-name="內文" style:family="paragraph">
      <style:text-properties style:font-name-asian="標楷體" fo:color="#000000" fo:font-size="16pt" style:font-size-asian="16pt"/>
    </style:style>
    <style:style style:name="P32" style:parent-style-name="內文" style:family="paragraph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end"/>
      <style:text-properties style:font-name-asian="標楷體" fo:color="#000000"/>
    </style:style>
    <style:style style:name="P42" style:parent-style-name="內文" style:family="paragraph">
      <style:paragraph-properties fo:text-align="end"/>
      <style:text-properties style:font-name-asian="標楷體" fo:color="#000000"/>
    </style:style>
    <style:style style:name="P43" style:parent-style-name="內文" style:family="paragraph">
      <style:paragraph-properties fo:text-align="end"/>
      <style:text-properties style:font-name-asian="標楷體" fo:color="#000000"/>
    </style:style>
    <style:style style:name="P44" style:parent-style-name="內文" style:family="paragraph">
      <style:paragraph-properties fo:text-align="end"/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1"><text:bookmark-start text:name="_Toc175653273"/><text:bookmark-start text:name="_Toc175712781"/><text:span text:style-name="T2">國立</text:span><text:span text:style-name="T3">臺</text:span><text:span text:style-name="T4">北科技大學</text:span><text:bookmark-start text:name="_Toc143337450"/><text:bookmark-start text:name="_Toc145215454"/><text:span text:style-name="T5">工業工程與管理系</text:span><text:span text:style-name="T6">博士班研究計畫口試審查意見表</text:span><text:bookmark-end text:name="_Toc175653273"/><text:bookmark-end text:name="_Toc175712781"/><text:bookmark-end text:name="_Toc143337450"/><text:bookmark-end text:name="_Toc145215454"/></text:h>
      <text:p text:style-name="P7"><text:span text:style-name="T8">N</text:span><text:span text:style-name="T9">ational Taipei University of Technology Institute of Industrial and Business Management<text:s/></text:span><text:span text:style-name="T10">Proposal Oral Defense Inspection Form</text:span></text:p>
      <text:p text:style-name="P11"/>
      <text:p text:style-name="內文"><text:span text:style-name="T12">學生姓名</text:span><text:span text:style-name="T13">Name</text:span><text:span text:style-name="T14">：</text:span><text:span text:style-name="T15">　　　　　　</text:span><text:span text:style-name="T16"><text:s/></text:span><text:span text:style-name="T17"><text:s/></text:span><text:span text:style-name="T18">學號</text:span><text:span text:style-name="T19">Student ID</text:span><text:span text:style-name="T20">：</text:span><text:span text:style-name="T21"><text:s text:c="8"/></text:span></text:p>
      <text:p text:style-name="P22">評審意見Comment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論文指導委員簽名</text:span><text:span text:style-name="T34">Committee Signature</text:span><text:span text:style-name="T35">：</text:span><text:span text:style-name="T36">　　　　　　　　　</text:span></text:p>
      <text:p text:style-name="內文"><text:span text:style-name="T37">日期</text:span><text:span text:style-name="T38">Date</text:span><text:span text:style-name="T39">：</text:span><text:span text:style-name="T40">　　　　　　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工業工程與工程管理學系          博士班研究計畫口試審查意見表</dc:title>
    <meta:initial-creator>fenix</meta:initial-creator>
    <dc:creator>不知</dc:creator>
    <meta:creation-date>2017-01-10T11:47:00Z</meta:creation-date>
    <dc:date>2017-01-10T11:47:00Z</dc:date>
    <meta:print-date>2008-05-05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