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5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font-weight="bold" style:font-weight-asian="bold" fo:color="#000000"/>
    </style:style>
    <style:style style:name="T13" style:parent-style-name="預設段落字型" style:family="text">
      <style:text-properties style:font-name-asian="標楷體" fo:font-weight="bold" style:font-weight-asian="bold" fo:color="#000000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paragraph-properties style:line-break="normal" style:snap-to-layout-grid="false" fo:text-align="end" fo:line-height="125%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text-align="justify" fo:line-height="125%">
        <style:tab-stops>
          <style:tab-stop style:type="left" style:position="0.375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style:snap-to-layout-grid="false" fo:line-height="200%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margin-bottom="0.125in" fo:line-height="200%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text-align="justify" fo:line-height="200%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text-align="justify" fo:line-height="200%"/>
      <style:text-properties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text-align="justify" fo:line-height="200%"/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line-height="200%"/>
      <style:text-properties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text-align="justify" fo:line-height="200%"/>
      <style:text-properties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fo:line-height="200%" fo:margin-right="-0.4819in"/>
      <style:text-properties style:font-name-asian="標楷體"/>
    </style:style>
    <style:style style:name="P83" style:parent-style-name="內文" style:family="paragraph">
      <style:paragraph-properties style:snap-to-layout-grid="false" fo:text-align="justify" fo:line-height="200%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align="justify" fo:line-height="200%"/>
      <style:text-properties style:font-name-asian="標楷體"/>
    </style:style>
    <style:style style:name="P93" style:parent-style-name="內文" style:family="paragraph">
      <style:paragraph-properties style:snap-to-layout-grid="false" fo:text-align="justify" fo:line-height="200%"/>
      <style:text-properties style:font-name-asian="標楷體"/>
    </style:style>
    <style:style style:name="P94" style:parent-style-name="內文" style:family="paragraph">
      <style:paragraph-properties style:snap-to-layout-grid="false" fo:text-align="justify" fo:line-height="200%"/>
      <style:text-properties style:font-name-asian="標楷體"/>
    </style:style>
    <style:style style:name="P95" style:parent-style-name="內文" style:family="paragraph">
      <style:paragraph-properties style:snap-to-layout-grid="false" fo:text-align="justify" fo:line-height="200%"/>
      <style:text-properties style:font-name-asian="標楷體"/>
    </style:style>
    <style:style style:name="P96" style:parent-style-name="內文" style:family="paragraph">
      <style:paragraph-properties style:snap-to-layout-grid="false" fo:text-align="justify" fo:line-height="200%"/>
      <style:text-properties style:font-name-asian="標楷體"/>
    </style:style>
    <style:style style:name="P97" style:parent-style-name="內文" style:family="paragraph">
      <style:paragraph-properties style:snap-to-layout-grid="false" fo:text-align="justify" fo:line-height="200%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text-align="justify" fo:line-height="200%" fo:margin-left="1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text-align="justify" fo:line-height="200%" fo:margin-left="1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text-align="justify" fo:line-height="200%" fo:margin-left="1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text-align="justify" fo:line-height="200%" fo:margin-left="1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bookmark-start text:name="_Toc175653280"/><text:bookmark-start text:name="_Toc175712787"/><text:span text:style-name="T2">國立</text:span><text:span text:style-name="T3">臺</text:span><text:span text:style-name="T4">北科技大學</text:span><text:span text:style-name="T5">工業工程與管理系</text:span><text:span text:style-name="T6">博士論文指導委員會申請書</text:span><text:bookmark-end text:name="_Toc175653280"/><text:bookmark-end text:name="_Toc175712787"/></text:h>
      <text:p text:style-name="P7"><text:span text:style-name="T8">National Taipei University of Technology Institute of Industrial and Business Management</text:span><text:bookmark-start text:name="_Toc175653281"/><text:bookmark-start text:name="_Toc175712033"/><text:bookmark-start text:name="_Toc175712788"/><text:span text:style-name="T9"><text:s/></text:span><text:span text:style-name="T10">Dissertation Supervisory<text:s/></text:span><text:span text:style-name="T11">Committee</text:span><text:span text:style-name="T12"><text:s/>Application</text:span><text:bookmark-end text:name="_Toc175653281"/><text:bookmark-end text:name="_Toc175712033"/><text:bookmark-end text:name="_Toc175712788"/><text:span text:style-name="T13"><text:s/></text:span></text:p>
      <text:p text:style-name="P14"/>
      <text:p text:style-name="P15"><text:span text:style-name="T16">日期</text:span><text:span text:style-name="T17">Date</text:span><text:span text:style-name="T18">：</text:span><text:span text:style-name="T19"><text:s text:c="13"/></text:span></text:p>
      <text:p text:style-name="P20"/>
      <text:p text:style-name="P21"><text:span text:style-name="T22">姓</text:span><text:span text:style-name="T23">　　</text:span><text:span text:style-name="T24">名</text:span><text:span text:style-name="T25">Name</text:span><text:span text:style-name="T26">：</text:span><text:span text:style-name="T27">　　　　　　</text:span><text:span text:style-name="T28"><text:s text:c="2"/></text:span><text:span text:style-name="T29">　</text:span><text:span text:style-name="T30"><text:s text:c="3"/></text:span><text:span text:style-name="T31">　　　</text:span><text:span text:style-name="T32">　　</text:span><text:span text:style-name="T33">學</text:span><text:span text:style-name="T34">　　</text:span><text:span text:style-name="T35">號</text:span><text:span text:style-name="T36">Student ID</text:span><text:span text:style-name="T37">：</text:span><text:span text:style-name="T38">　　　　　　</text:span><text:span text:style-name="T39"><text:s/></text:span></text:p>
      <text:p text:style-name="P40"><text:span text:style-name="T41">入學日期</text:span><text:span text:style-name="T42">Enrollment Year</text:span><text:span text:style-name="T43">：</text:span><text:span text:style-name="T44">　　　　</text:span><text:span text:style-name="T45"><text:s text:c="5"/></text:span><text:span text:style-name="T46">　　</text:span><text:span text:style-name="T47">　　</text:span><text:span text:style-name="T48">是否休學</text:span><text:span text:style-name="T49">Suspend or not</text:span><text:span text:style-name="T50">：</text:span><text:span text:style-name="T51">　　</text:span><text:span text:style-name="T52">　　</text:span><text:span text:style-name="T53"><text:s/></text:span></text:p>
      <text:p text:style-name="P54"><text:span text:style-name="T55">課程</text:span><text:span text:style-name="T56">Courses</text:span><text:span text:style-name="T57">：</text:span><text:span text:style-name="T58">課</text:span><text:span text:style-name="T59"><text:s text:c="2"/></text:span><text:span text:style-name="T60">號</text:span><text:span text:style-name="T61">Course No.<text:s/></text:span><text:span text:style-name="T62">科</text:span><text:span text:style-name="T63"><text:s text:c="2"/></text:span><text:span text:style-name="T64">目</text:span><text:span text:style-name="T65">Subject<text:s/></text:span><text:span text:style-name="T66">學</text:span><text:span text:style-name="T67"><text:s text:c="2"/></text:span><text:span text:style-name="T68">分</text:span><text:span text:style-name="T69">Credit<text:s/></text:span><text:span text:style-name="T70">成</text:span><text:span text:style-name="T71"><text:s text:c="2"/></text:span><text:span text:style-name="T72">績</text:span><text:span text:style-name="T73">Grade<text:s/></text:span><text:span text:style-name="T74">備</text:span><text:span text:style-name="T75"><text:s text:c="2"/></text:span><text:span text:style-name="T76">註</text:span><text:span text:style-name="T77">Note</text:span></text:p>
      <text:p text:style-name="P78"/>
      <text:p text:style-name="P79"/>
      <text:p text:style-name="P80"/>
      <text:p text:style-name="P81"/>
      <text:p text:style-name="P82">資格考試Qualifying Examination：</text:p>
      <text:p text:style-name="P83"><text:span text:style-name="T84">科</text:span><text:span text:style-name="T85">目</text:span><text:span text:style-name="T86">Subject</text:span><text:span text:style-name="T87">　　　　</text:span><text:span text:style-name="T88"><text:s text:c="27"/></text:span><text:span text:style-name="T89">　通過日</text:span><text:span text:style-name="T90">期</text:span><text:span text:style-name="T91">Pass Date</text:span></text:p>
      <text:p text:style-name="P92"/>
      <text:p text:style-name="P93"/>
      <text:p text:style-name="P94"/>
      <text:p text:style-name="P95">暫定論文題目Preliminary Dissertation Title：</text:p>
      <text:p text:style-name="P96">論文指導委員會Dissertation Supervisory Committee：</text:p>
      <text:p text:style-name="P97"><text:span text:style-name="T98">　　　　　　　</text:span><text:span text:style-name="T99">　</text:span><text:span text:style-name="T100">　　　　　　　</text:span><text:span text:style-name="T101">　</text:span><text:span text:style-name="T102">　　　　　　　</text:span><text:span text:style-name="T103">　</text:span><text:span text:style-name="T104">　　　　　　　</text:span><text:span text:style-name="T105">　</text:span><text:span text:style-name="T106">　　　　　　</text:span></text:p>
      <text:p text:style-name="P107"><text:span text:style-name="T108">論文指導教授</text:span><text:span text:style-name="T109">Dissertation advisor</text:span><text:span text:style-name="T110">：</text:span><text:span text:style-name="T111">　　　　　　　</text:span><text:span text:style-name="T112">(</text:span><text:span text:style-name="T113">簽</text:span><text:span text:style-name="T114">名</text:span><text:span text:style-name="T115">Signature</text:span><text:span text:style-name="T116">)</text:span></text:p>
      <text:p text:style-name="P117"><text:span text:style-name="T118">日</text:span><text:span text:style-name="T119">期</text:span><text:span text:style-name="T120">Date</text:span><text:span text:style-name="T121">：</text:span><text:span text:style-name="T122">　　　　　　</text:span></text:p>
      <text:p text:style-name="P123"><text:span text:style-name="T124">系主任</text:span><text:span text:style-name="T125">Chairman</text:span><text:span text:style-name="T126">：</text:span><text:span text:style-name="T127">　　　　　　</text:span><text:span text:style-name="T128"><text:s text:c="5"/></text:span><text:span text:style-name="T129">　</text:span><text:span text:style-name="T130">(</text:span><text:span text:style-name="T131">簽</text:span><text:span text:style-name="T132">名</text:span><text:span text:style-name="T133">Signature)</text:span></text:p>
      <text:p text:style-name="P134"><text:span text:style-name="T135">日</text:span><text:span text:style-name="T136">期</text:span><text:span text:style-name="T137">Date</text:span><text:span text:style-name="T138">：</text:span><text:span text:style-name="T139">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451in" fo:margin-bottom="0.5513in" fo:margin-right="0.945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清華大學工業工程與工程管理學系          博士論文指導委員會申請書</dc:title>
    <meta:initial-creator>fenix</meta:initial-creator>
    <dc:creator>不知</dc:creator>
    <meta:creation-date>2017-01-10T11:48:00Z</meta:creation-date>
    <dc:date>2017-01-10T11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