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1819in" style:letter-kerning="false" fo:font-size="28pt" style:font-size-asian="2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28pt" style:font-size-asian="2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451in" style:letter-kerning="false" fo:font-size="28pt" style:font-size-asian="2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555in" fo:font-size="28pt" style:font-size-asian="28pt"/>
    </style:style>
    <style:style style:name="P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06" style:parent-style-name="內文" style:family="paragraph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3">國立台北科技大</text:span><text:span text:style-name="T4">學</text:span></text:p>
      <text:p text:style-name="P5">工業工程與管理系博士班</text:p>
      <text:p text:style-name="P6">論文計畫書報告申請單</text:p>
      <text:p text:style-name="內文"/>
      <text:p text:style-name="P7"/>
      <text:p text:style-name="內文"><text:span text:style-name="T8">論文計畫名稱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內文"><text:span text:style-name="T21"><text:tab/></text:span><text:span text:style-name="T22"><text:tab/></text:span><text:span text:style-name="T23"><text:tab/></text:span><text:span text:style-name="T24"><text:tab/><text:s text:c="3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內文"><text:span text:style-name="T37"><text:tab/></text:span><text:span text:style-name="T38"><text:tab/></text:span><text:span text:style-name="T39"><text:tab/></text:span><text:span text:style-name="T40"><text:tab/><text:s text:c="3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內文"><text:span text:style-name="T53">學號：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內文"><text:span text:style-name="T59">姓名：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內文"><text:span text:style-name="T66">報告日期：</text:span><text:span text:style-name="T67"><text:tab/></text:span><text:span text:style-name="T68"><text:tab/></text:span><text:span text:style-name="T69">年</text:span><text:span text:style-name="T70"><text:tab/></text:span><text:span text:style-name="T71"><text:tab/></text:span><text:span text:style-name="T72">月</text:span><text:span text:style-name="T73"><text:tab/></text:span><text:span text:style-name="T74"><text:tab/></text:span><text:span text:style-name="T75">日</text:span><text:span text:style-name="T76"><text:tab/></text:span><text:span text:style-name="T77"><text:tab/></text:span><text:span text:style-name="T78">時</text:span><text:span text:style-name="T79"><text:tab/></text:span><text:span text:style-name="T80"><text:tab/></text:span><text:span text:style-name="T81">分</text:span></text:p>
      <text:p text:style-name="內文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至</text:span><text:span text:style-name="T92"><text:tab/></text:span><text:span text:style-name="T93"><text:tab/></text:span><text:span text:style-name="T94">時</text:span><text:span text:style-name="T95"><text:tab/></text:span><text:span text:style-name="T96"><text:tab/></text:span><text:span text:style-name="T97">分</text:span></text:p>
      <text:p text:style-name="內文"><text:span text:style-name="T98">報告地點：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（或未定）</text:span></text:p>
      <text:p text:style-name="P106"/>
      <text:p text:style-name="內文"><text:span text:style-name="T107">指</text:span><text:span text:style-name="T108"><text:s/></text:span><text:span text:style-name="T109">導</text:span><text:span text:style-name="T110"><text:s/></text:span><text:span text:style-name="T111">教</text:span><text:span text:style-name="T112"><text:s/></text:span><text:span text:style-name="T113">授</text:span><text:span text:style-name="T114"><text:s/></text:span><text:span text:style-name="T115">簽名：</text:span><text:span text:style-name="T116"><text:s/></text:span><text:span text:style-name="T117"><text:tab/><text:s text:c="8"/></text:span><text:span text:style-name="T118"><text:tab/></text:span><text:span text:style-name="T119">確認日期：</text:span><text:span text:style-name="T120"><text:s text:c="2"/></text:span><text:span text:style-name="T121">年</text:span><text:span text:style-name="T122"><text:s text:c="2"/></text:span><text:span text:style-name="T123">月</text:span><text:span text:style-name="T124"><text:s text:c="2"/></text:span><text:span text:style-name="T125">日</text:span></text:p>
      <text:p text:style-name="內文"><text:span text:style-name="T126">共同指導教授簽名：</text:span><text:span text:style-name="T127"><text:tab/><text:s text:c="8"/></text:span><text:span text:style-name="T128"><text:tab/></text:span><text:span text:style-name="T129">確認日期：</text:span><text:span text:style-name="T130"><text:s text:c="2"/></text:span><text:span text:style-name="T131">年</text:span><text:span text:style-name="T132"><text:s text:c="2"/></text:span><text:span text:style-name="T133">月</text:span><text:span text:style-name="T134"><text:s text:c="2"/></text:span><text:span text:style-name="T135">日研</text:span><text:span text:style-name="T136"><text:s/></text:span><text:span text:style-name="T137">究</text:span><text:span text:style-name="T138"><text:s/></text:span><text:span text:style-name="T139">生</text:span><text:span text:style-name="T140"><text:s text:c="4"/></text:span><text:span text:style-name="T141">簽名：</text:span><text:span text:style-name="T142"><text:s/></text:span><text:span text:style-name="T143"><text:tab/><text:s text:c="8"/></text:span><text:span text:style-name="T144"><text:tab/></text:span><text:span text:style-name="T145">確認日期：</text:span><text:span text:style-name="T146"><text:s text:c="2"/></text:span><text:span text:style-name="T147">年</text:span><text:span text:style-name="T148"><text:s text:c="2"/></text:span><text:span text:style-name="T149">月</text:span><text:span text:style-name="T150"><text:s text:c="2"/></text:span><text:span text:style-name="T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fo:text-align="center"/>
      <style:text-properties style:font-name-asian="標楷體" fo:font-weight="bold" style:font-weight-asian="bold" style:font-weight-complex="bold" fo:color="#000000" fo:letter-spacing="0.1263in" fo:font-size="26pt" style:font-size-asian="2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生管所</dc:title>
    <meta:initial-creator>工工系</meta:initial-creator>
    <dc:creator>不知</dc:creator>
    <meta:creation-date>2017-01-10T11:50:00Z</meta:creation-date>
    <dc:date>2017-01-10T11:50:00Z</dc:date>
    <meta:print-date>2001-12-03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