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2395in"/>
          <style:tab-stop style:type="center" style:position="2.884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olumn20" style:family="table-column">
      <style:table-column-properties style:column-width="1.6354in"/>
    </style:style>
    <style:style style:name="TableColumn21" style:family="table-column">
      <style:table-column-properties style:column-width="1.6354in"/>
    </style:style>
    <style:style style:name="TableColumn22" style:family="table-column">
      <style:table-column-properties style:column-width="1.4312in"/>
    </style:style>
    <style:style style:name="TableColumn23" style:family="table-column">
      <style:table-column-properties style:column-width="1.4312in"/>
    </style:style>
    <style:style style:name="TableColumn24" style:family="table-column">
      <style:table-column-properties style:column-width="0.7201in"/>
    </style:style>
    <style:style style:name="Table19" style:family="table">
      <style:table-properties style:width="6.8534in" fo:margin-left="0.075in" table:align="center"/>
    </style:style>
    <style:style style:name="TableRow25" style:family="table-row">
      <style:table-row-properties style:min-row-height="1.0743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3833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3833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3833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3833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Row97" style:family="table-row">
      <style:table-row-properties style:min-row-height="0.3833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3833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0.3833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 style:min-row-height="0.3833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Row143" style:family="table-row">
      <style:table-row-properties style:min-row-height="0.3833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Row153" style:family="table-row">
      <style:table-row-properties style:min-row-height="0.3833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 style:min-row-height="0.3833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Row179" style:family="table-row">
      <style:table-row-properties style:min-row-height="0.3833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833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Row205" style:family="table-row">
      <style:table-row-properties style:min-row-height="0.3833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Row215" style:family="table-row">
      <style:table-row-properties style:min-row-height="0.3833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Row225" style:family="table-row">
      <style:table-row-properties style:min-row-height="0.4347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list-style-name="LFO1" style:family="paragraph">
      <style:text-properties style:font-name-asian="標楷體"/>
    </style:style>
    <style:style style:name="P243" style:parent-style-name="內文" style:list-style-name="LFO1" style:family="paragraph"/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text-align="center">
        <style:tab-stops>
          <style:tab-stop style:type="left" style:position="3.5in"/>
          <style:tab-stop style:type="left" style:position="3.625in"/>
        </style:tab-stops>
      </style:paragraph-properties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fo:margin-left="-0.25in" fo:margin-right="-0.1069in">
        <style:tab-stops/>
      </style:paragraph-properties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Column264" style:family="table-column">
      <style:table-column-properties style:column-width="1.3229in"/>
    </style:style>
    <style:style style:name="TableColumn265" style:family="table-column">
      <style:table-column-properties style:column-width="1.3229in"/>
    </style:style>
    <style:style style:name="TableColumn266" style:family="table-column">
      <style:table-column-properties style:column-width="1.1597in"/>
    </style:style>
    <style:style style:name="TableColumn267" style:family="table-column">
      <style:table-column-properties style:column-width="1.1597in"/>
    </style:style>
    <style:style style:name="TableColumn268" style:family="table-column">
      <style:table-column-properties style:column-width="1.1597in"/>
    </style:style>
    <style:style style:name="TableColumn269" style:family="table-column">
      <style:table-column-properties style:column-width="0.8256in"/>
    </style:style>
    <style:style style:name="Table263" style:family="table">
      <style:table-properties style:width="6.9506in" fo:margin-left="0.075in" table:align="center"/>
    </style:style>
    <style:style style:name="TableRow270" style:family="table-row">
      <style:table-row-properties style:min-row-height="0.4965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/>
    </style:style>
    <style:style style:name="TableRow292" style:family="table-row">
      <style:table-row-properties style:min-row-height="0.3638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Row312" style:family="table-row">
      <style:table-row-properties style:min-row-height="0.2347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-asian="標楷體"/>
    </style:style>
    <style:style style:name="TableRow318" style:family="table-row">
      <style:table-row-properties style:min-row-height="0.2222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-asian="標楷體"/>
    </style:style>
    <style:style style:name="TableRow324" style:family="table-row">
      <style:table-row-properties style:min-row-height="0.3444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Row342" style:family="table-row">
      <style:table-row-properties style:min-row-height="0.244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-asian="標楷體"/>
    </style:style>
    <style:style style:name="TableRow348" style:family="table-row">
      <style:table-row-properties style:min-row-height="0.2319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-asian="標楷體"/>
    </style:style>
    <style:style style:name="TableRow354" style:family="table-row">
      <style:table-row-properties style:min-row-height="0.3541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Row372" style:family="table-row">
      <style:table-row-properties style:min-row-height="0.2451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-asian="標楷體"/>
    </style:style>
    <style:style style:name="TableRow378" style:family="table-row">
      <style:table-row-properties style:min-row-height="0.2319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-asian="標楷體"/>
    </style:style>
    <style:style style:name="TableRow384" style:family="table-row">
      <style:table-row-properties style:min-row-height="0.3652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Row402" style:family="table-row">
      <style:table-row-properties style:min-row-height="0.2347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-asian="標楷體"/>
    </style:style>
    <style:style style:name="TableRow408" style:family="table-row">
      <style:table-row-properties style:min-row-height="0.2229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-asian="標楷體"/>
    </style:style>
    <style:style style:name="TableRow414" style:family="table-row">
      <style:table-row-properties style:min-row-height="0.3444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Row432" style:family="table-row">
      <style:table-row-properties style:min-row-height="0.2347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-asian="標楷體"/>
    </style:style>
    <style:style style:name="TableRow438" style:family="table-row">
      <style:table-row-properties style:min-row-height="0.2319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/>
    </style:style>
    <style:style style:name="TableRow444" style:family="table-row">
      <style:table-row-properties style:min-row-height="0.2638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P461" style:parent-style-name="內文" style:family="paragraph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list-style-name="LFO1" style:family="paragraph">
      <style:text-properties style:font-name-asian="標楷體"/>
    </style:style>
    <style:style style:name="P464" style:parent-style-name="內文" style:list-style-name="LFO1" style:family="paragraph"/>
    <style:style style:name="T465" style:parent-style-name="預設段落字型" style:family="text">
      <style:text-properties style:font-name-asian="標楷體"/>
    </style:style>
    <style:style style:name="P466" style:parent-style-name="內文" style:list-style-name="LFO1" style:family="paragraph"/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P470" style:parent-style-name="內文" style:family="paragraph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ableColumn474" style:family="table-column">
      <style:table-column-properties style:column-width="3.5541in"/>
    </style:style>
    <style:style style:name="TableColumn475" style:family="table-column">
      <style:table-column-properties style:column-width="2.4284in"/>
    </style:style>
    <style:style style:name="Table473" style:family="table">
      <style:table-properties style:width="5.9826in" fo:margin-left="0in" table:align="center"/>
    </style:style>
    <style:style style:name="TableRow476" style:family="table-row">
      <style:table-row-properties style:min-row-height="0.2784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/>
    </style:style>
    <style:style style:name="TableRow483" style:family="table-row">
      <style:table-row-properties style:min-row-height="0.2916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-asian="標楷體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Row489" style:family="table-row">
      <style:table-row-properties style:min-row-height="0.2916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-asian="標楷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Row495" style:family="table-row">
      <style:table-row-properties style:min-row-height="0.2784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Row501" style:family="table-row">
      <style:table-row-properties style:min-row-height="0.2916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Row507" style:family="table-row">
      <style:table-row-properties style:min-row-height="0.2916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P513" style:parent-style-name="內文" style:family="paragraph">
      <style:paragraph-properties fo:text-align="center">
        <style:tab-stops>
          <style:tab-stop style:type="left" style:position="0.2395in"/>
          <style:tab-stop style:type="center" style:position="2.884in"/>
        </style:tab-stops>
      </style:paragraph-properties>
      <style:text-properties style:font-name-asian="標楷體" fo:font-size="14pt" style:font-size-asian="14pt" style:font-size-complex="14pt"/>
    </style:style>
    <style:style style:name="P514" style:parent-style-name="內文" style:family="paragraph">
      <style:paragraph-properties fo:text-align="center">
        <style:tab-stops>
          <style:tab-stop style:type="left" style:position="0.2395in"/>
          <style:tab-stop style:type="center" style:position="2.884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台北科技大學</text:span><text:span text:style-name="T3"><text:s text:c="26"/></text:span><text:span text:style-name="T4">研究所</text:span></text:p>
      <text:p text:style-name="P5"><text:span text:style-name="T6">九十</text:span><text:span text:style-name="T7"><text:s/></text:span><text:span text:style-name="T8">學年度第</text:span><text:span text:style-name="T9"><text:s/></text:span><text:span text:style-name="T10">學期</text:span><text:span text:style-name="T11">碩士</text:span><text:span text:style-name="T12">學位</text:span><text:span text:style-name="T13">口</text:span><text:span text:style-name="T14">試委員出席費印領</text:span><text:span text:style-name="T15">表格</text:span><text:span text:style-name="T16">(</text:span><text:span text:style-name="T17">校內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口試日期</text:p>
            <text:p text:style-name="P28"><text:span text:style-name="T29">/</text:span><text:span text:style-name="T30">學生姓名</text:span></text:p>
          </table:table-cell>
          <table:table-cell table:style-name="TableCell31">
            <text:p text:style-name="P32"><text:span text:style-name="T33">口試委員</text:span></text:p>
          </table:table-cell>
          <table:table-cell table:style-name="TableCell34">
            <text:p text:style-name="P35"><text:span text:style-name="T36">出席費</text:span></text:p>
          </table:table-cell>
          <table:table-cell table:style-name="TableCell37">
            <text:p text:style-name="P38"><text:span text:style-name="T39">簽章</text:span></text:p>
          </table:table-cell>
          <table:table-cell table:style-name="TableCell40">
            <text:p text:style-name="P41"><text:span text:style-name="T42">備註</text:span></text:p>
          </table:table-cell>
        </table:table-row>
        <table:table-row table:style-name="TableRow43">
          <table:table-cell table:style-name="TableCell44" table:number-rows-spanned="3">
            <text:p text:style-name="P45"><text:span text:style-name="T46">年</text:span><text:span text:style-name="T47"><text:s/></text:span><text:span text:style-name="T48">月</text:span><text:span text:style-name="T49"><text:s/></text:span><text:span text:style-name="T50">日</text:span></text:p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3">
            <text:p text:style-name="P83"><text:span text:style-name="T84">年</text:span><text:span text:style-name="T85"><text:s/></text:span><text:span text:style-name="T86">月</text:span><text:span text:style-name="T87"><text:s/></text:span><text:span text:style-name="T88">日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3">
            <text:p text:style-name="P119"><text:span text:style-name="T120">年</text:span><text:span text:style-name="T121"><text:s/></text:span><text:span text:style-name="T122">月</text:span><text:span text:style-name="T123"><text:s/></text:span><text:span text:style-name="T124">日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3">
            <text:p text:style-name="P155"><text:span text:style-name="T156">年</text:span><text:span text:style-name="T157"><text:s/></text:span><text:span text:style-name="T158">月</text:span><text:span text:style-name="T159"><text:s/></text:span><text:span text:style-name="T160">日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3">
            <text:p text:style-name="P191"><text:span text:style-name="T192">年</text:span><text:span text:style-name="T193"><text:s/></text:span><text:span text:style-name="T194">月</text:span><text:span text:style-name="T195"><text:s/></text:span><text:span text:style-name="T196">日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小計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內文"><text:span text:style-name="T237">指導教授：</text:span><text:span text:style-name="T238"><text:s text:c="12"/></text:span><text:span text:style-name="T239"><text:s text:c="26"/></text:span><text:span text:style-name="T240">員工編號：</text:span></text:p>
      <text:p text:style-name="內文"><text:span text:style-name="T241">備註：</text:span></text:p>
      <text:list text:style-name="LFO1" text:continue-numbering="true">
        <text:list-item>
          <text:p text:style-name="P242">以上全數由指導教授墊付</text:p>
        </text:list-item>
        <text:list-item>
          <text:p text:style-name="P243"><text:span text:style-name="T244">校內老師，只支付出席費</text:span><text:span text:style-name="T245">1000</text:span><text:span text:style-name="T246">元</text:span></text:p>
        </text:list-item>
      </text:list>
      <text:p text:style-name="內文"/>
      <text:p text:style-name="內文"/>
      <text:p text:style-name="內文"/>
      <text:p text:style-name="內文"/>
      <text:soft-page-break/>
      <text:p text:style-name="P247"><text:span text:style-name="T248">國立台北科技大學</text:span><text:span text:style-name="T249"><text:s text:c="26"/></text:span><text:span text:style-name="T250">研究所</text:span></text:p>
      <text:p text:style-name="P251"><text:span text:style-name="T252">九十</text:span><text:span text:style-name="T253"><text:s/></text:span><text:span text:style-name="T254">學年度第</text:span><text:span text:style-name="T255"><text:s/></text:span><text:span text:style-name="T256">學期碩士學位</text:span><text:span text:style-name="T257">口</text:span><text:span text:style-name="T258">試委員出席費與交通費印領</text:span><text:span text:style-name="T259">表格</text:span><text:span text:style-name="T260">(</text:span><text:span text:style-name="T261">校外</text:span><text:span text:style-name="T262">)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口試日期</text:p>
            <text:p text:style-name="P273"><text:span text:style-name="T274">/</text:span><text:span text:style-name="T275">學生姓名</text:span></text:p>
          </table:table-cell>
          <table:table-cell table:style-name="TableCell276">
            <text:p text:style-name="P277"><text:span text:style-name="T278">口試委員</text:span><text:span text:style-name="T279">姓名</text:span></text:p>
          </table:table-cell>
          <table:table-cell table:style-name="TableCell280">
            <text:p text:style-name="P281"><text:span text:style-name="T282">出席費</text:span></text:p>
          </table:table-cell>
          <table:table-cell table:style-name="TableCell283">
            <text:p text:style-name="P284"><text:span text:style-name="T285">交通費</text:span></text:p>
          </table:table-cell>
          <table:table-cell table:style-name="TableCell286">
            <text:p text:style-name="P287"><text:span text:style-name="T288">簽章</text:span></text:p>
          </table:table-cell>
          <table:table-cell table:style-name="TableCell289">
            <text:p text:style-name="P290"><text:span text:style-name="T291">備註</text:span></text:p>
          </table:table-cell>
        </table:table-row>
        <table:table-row table:style-name="TableRow292">
          <table:table-cell table:style-name="TableCell293" table:number-rows-spanned="3">
            <text:p text:style-name="P294"><text:span text:style-name="T295">年</text:span><text:span text:style-name="T296"><text:s/></text:span><text:span text:style-name="T297">月</text:span><text:span text:style-name="T298"><text:s/></text:span><text:span text:style-name="T299">日</text:span></text:p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身分證字號</text:p>
          </table:table-cell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戶籍地址</text:p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rows-spanned="3">
            <text:p text:style-name="P326"><text:span text:style-name="T327">年</text:span><text:span text:style-name="T328"><text:s/></text:span><text:span text:style-name="T329">月</text:span><text:span text:style-name="T330"><text:s/></text:span><text:span text:style-name="T331">日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身分證字號</text:p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戶籍地址</text:p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rows-spanned="3">
            <text:p text:style-name="P356"><text:span text:style-name="T357">年</text:span><text:span text:style-name="T358"><text:s/></text:span><text:span text:style-name="T359">月</text:span><text:span text:style-name="T360"><text:s/></text:span><text:span text:style-name="T361">日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身分證字號</text:p>
          </table: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戶籍地址</text:p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rows-spanned="3">
            <text:p text:style-name="P386"><text:span text:style-name="T387">年</text:span><text:span text:style-name="T388"><text:s/></text:span><text:span text:style-name="T389">月</text:span><text:span text:style-name="T390"><text:s/></text:span><text:span text:style-name="T391">日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身分證字號</text:p>
          </table:table-cell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戶籍地址</text:p>
          </table:table-cell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rows-spanned="3">
            <text:p text:style-name="P416"><text:span text:style-name="T417">年</text:span><text:span text:style-name="T418"><text:s/></text:span><text:span text:style-name="T419">月</text:span><text:span text:style-name="T420"><text:s/></text:span><text:span text:style-name="T421">日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身分證字號</text:p>
          </table:table-cell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戶籍地址</text:p>
          </table:table-cell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小計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內文"><text:span text:style-name="T458">指導教授：</text:span><text:span text:style-name="T459"><text:s text:c="33"/></text:span><text:span text:style-name="T460">員工編號：</text:span></text:p>
      <text:p text:style-name="P461"/>
      <text:p text:style-name="內文"><text:span text:style-name="T462">備註：</text:span></text:p>
      <text:list text:style-name="LFO1" text:continue-numbering="true">
        <text:list-item>
          <text:p text:style-name="P463">以上全數由指導老師墊付</text:p>
        </text:list-item>
        <text:list-item>
          <text:p text:style-name="P464"><text:span text:style-name="T465">口試委員同ㄧ天口試二位學生，只付ㄧ次交通費。</text:span></text:p>
        </text:list-item>
        <text:list-item>
          <text:p text:style-name="P466"><text:span text:style-name="T467">校外老師出席費</text:span><text:span text:style-name="T468">1000</text:span><text:span text:style-name="T469">元，再加上交通費。</text:span></text:p>
        </text:list-item>
      </text:list>
      <text:p text:style-name="P470"/>
      <text:p text:style-name="內文"><text:span text:style-name="T471">校外委員交通費給付標準</text:span><text:span text:style-name="T472">：</text:span></text:p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地區</text:span></text:p>
          </table:table-cell>
          <table:table-cell table:style-name="TableCell480">
            <text:p text:style-name="P481"><text:span text:style-name="T482">給付標準</text:span></text:p>
          </table:table-cell>
        </table:table-row>
        <table:table-row table:style-name="TableRow483">
          <table:table-cell table:style-name="TableCell484">
            <text:p text:style-name="P485"><text:span text:style-name="T486">台北、基隆地區</text:span></text:p>
          </table:table-cell>
          <table:table-cell table:style-name="TableCell487">
            <text:p text:style-name="P488">300</text:p>
          </table:table-cell>
        </table:table-row>
        <table:table-row table:style-name="TableRow489">
          <table:table-cell table:style-name="TableCell490">
            <text:p text:style-name="P491"><text:span text:style-name="T492">桃園、新竹地區</text:span></text:p>
          </table:table-cell>
          <table:table-cell table:style-name="TableCell493">
            <text:p text:style-name="P494">600</text:p>
          </table:table-cell>
        </table:table-row>
        <table:table-row table:style-name="TableRow495">
          <table:table-cell table:style-name="TableCell496">
            <text:p text:style-name="P497"><text:span text:style-name="T498">苗栗、台中、彰化、南投、宜蘭地區</text:span></text:p>
          </table:table-cell>
          <table:table-cell table:style-name="TableCell499">
            <text:p text:style-name="P500">1000</text:p>
          </table:table-cell>
        </table:table-row>
        <table:table-row table:style-name="TableRow501">
          <table:table-cell table:style-name="TableCell502">
            <text:p text:style-name="P503"><text:span text:style-name="T504">雲林、嘉義、花蓮地區</text:span></text:p>
          </table:table-cell>
          <table:table-cell table:style-name="TableCell505">
            <text:p text:style-name="P506">2500</text:p>
          </table:table-cell>
        </table:table-row>
        <table:table-row table:style-name="TableRow507">
          <table:table-cell table:style-name="TableCell508">
            <text:p text:style-name="P509"><text:span text:style-name="T510">高雄、屏東、台南、台東、及外島地區</text:span></text:p>
          </table:table-cell>
          <table:table-cell table:style-name="TableCell511">
            <text:p text:style-name="P512">3000</text:p>
          </table:table-cell>
        </table:table-row>
      </table:table>
      <text:p text:style-name="P513"/>
      <text:p text:style-name="P5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1.2479in" fo:margin-bottom="0.575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北科技大學環境工程與管理研究所(一般生)</dc:title>
    <meta:initial-creator>environmental</meta:initial-creator>
    <dc:creator>不知</dc:creator>
    <meta:creation-date>2017-01-10T11:51:00Z</meta:creation-date>
    <dc:date>2017-01-10T11:51:00Z</dc:date>
    <meta:print-date>2007-10-19T03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7" meta:row-count="5" meta:non-whitespace-character-count="671"/>
  </office:meta>
</office:document-meta>
</file>